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5pt" style:font-size-asian="5pt" style:font-size-complex="5pt" style:text-underline-style="solid" style:text-underline-type="single"/>
    </style:style>
    <style:style style:name="ce20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4pt" style:font-size-asian="4pt" style:font-size-complex="4pt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12201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1" table:number-columns-repeated="16367" table:default-cell-style-name="ce1"/>
        <table:table-row table:style-name="ro1">
          <table:table-cell table:number-columns-spanned="1" table:number-rows-spanned="228" table:style-name="ce25"/>
          <table:table-cell table:number-columns-repeated="44" table:style-name="ce2"/>
          <table:table-cell table:number-columns-spanned="1" table:number-rows-spanned="228" table:style-name="ce25"/>
          <table:table-cell table:number-columns-repeated="16338"/>
        </table:table-row>
        <table:table-row table:style-name="ro2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3">
          <table:covered-table-cell/>
          <table:table-cell table:number-columns-spanned="15" table:number-rows-spanned="1" table:style-name="ce5"/>
          <table:covered-table-cell table:number-columns-repeated="14"/>
          <table:table-cell table:style-name="ce3"/>
          <table:table-cell table:number-columns-spanned="28" table:number-rows-spanned="1" table:style-name="ce5"/>
          <table:covered-table-cell table:number-columns-repeated="27"/>
          <table:covered-table-cell/>
          <table:table-cell table:number-columns-repeated="16338"/>
        </table:table-row>
        <table:table-row table:style-name="ro4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5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6">
            <text:p>PREFEITURA MUNICIPAL DE MOTUCA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6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7">
            <text:p>SÃO PAULO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8">
            <text:p>TRIBUTOS ARRECADADOS (CONSOLIDADO) - DEZEMBRO/2015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2" table:number-rows-spanned="1" table:style-name="ce5"/>
          <table:covered-table-cell table:number-columns-repeated="11"/>
          <table:table-cell table:number-columns-spanned="1" table:number-rows-spanned="10" table:style-name="ce12"/>
          <table:table-cell table:number-columns-spanned="21" table:number-rows-spanned="1" table:style-name="ce5"/>
          <table:covered-table-cell table:number-columns-repeated="20"/>
          <table:table-cell table:number-columns-spanned="1" table:number-rows-spanned="10" table:style-name="ce10"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1" table:number-rows-spanned="1" table:style-name="ce11"/>
          <table:covered-table-cell table:number-columns-repeated="20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spanned="19" table:number-rows-spanned="1" table:style-name="ce9"/>
          <table:covered-table-cell table:number-columns-repeated="18"/>
          <table:table-cell table:style-name="ce3"/>
          <table:covered-table-cell/>
          <table:table-cell table:style-name="ce3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8" table:number-rows-spanned="1" table:style-name="ce17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Tributária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Imposto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80001" table:number-columns-spanned="3" table:number-rows-spanned="1" table:style-name="ce15">
            <text:p>11120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/ Transmissão Inter Vivos de Bens Imóveis e de Direitos Reais s/ Imóv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502.42" table:number-columns-spanned="3" table:number-rows-spanned="1" table:style-name="ce20">
            <text:p>4.502,4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2806.49" table:number-columns-spanned="2" table:number-rows-spanned="1" table:style-name="ce20">
            <text:p>252.806,4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7308.91" table:number-columns-spanned="4" table:number-rows-spanned="1" table:style-name="ce20">
            <text:p>257.308,9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1" table:number-columns-spanned="3" table:number-rows-spanned="1" table:style-name="ce15">
            <text:p>11130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Norma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4021.85999999999" table:number-columns-spanned="3" table:number-rows-spanned="1" table:style-name="ce20">
            <text:p>134.021,8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262.79" table:number-columns-spanned="2" table:number-rows-spanned="1" table:style-name="ce20">
            <text:p>15.262,7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9284.65" table:number-columns-spanned="4" table:number-rows-spanned="1" table:style-name="ce20">
            <text:p>149.284,6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2" table:number-columns-spanned="3" table:number-rows-spanned="1" table:style-name="ce15">
            <text:p>111305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Simple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493.81" table:number-columns-spanned="3" table:number-rows-spanned="1" table:style-name="ce20">
            <text:p>23.493,8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02.4899999999998" table:number-columns-spanned="2" table:number-rows-spanned="1" table:style-name="ce20">
            <text:p>2.102,4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596.3" table:number-columns-spanned="4" table:number-rows-spanned="1" table:style-name="ce20">
            <text:p>25.596,3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20001" table:number-columns-spanned="3" table:number-rows-spanned="1" table:style-name="ce15">
            <text:p>11120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a Propriedade Predial e Territorial Urbana - IPTU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838" table:number-columns-spanned="3" table:number-rows-spanned="1" table:style-name="ce20">
            <text:p>140.838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50.41" table:number-columns-spanned="2" table:number-rows-spanned="1" table:style-name="ce20">
            <text:p>3.450,4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4288.41" table:number-columns-spanned="4" table:number-rows-spanned="1" table:style-name="ce20">
            <text:p>144.288,4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1" table:number-columns-spanned="3" table:number-rows-spanned="1" table:style-name="ce15">
            <text:p>1112043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Fis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9616.03" table:number-columns-spanned="3" table:number-rows-spanned="1" table:style-name="ce20">
            <text:p>89.616,0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719.77" table:number-columns-spanned="2" table:number-rows-spanned="1" table:style-name="ce20">
            <text:p>11.719,7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1335.8" table:number-columns-spanned="4" table:number-rows-spanned="1" table:style-name="ce20">
            <text:p>101.335,8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2" table:number-columns-spanned="3" table:number-rows-spanned="1" table:style-name="ce15">
            <text:p>11120431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Jurid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045.76" table:number-columns-spanned="3" table:number-rows-spanned="1" table:style-name="ce20">
            <text:p>7.045,7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8.9" table:number-columns-spanned="2" table:number-rows-spanned="1" table:style-name="ce20">
            <text:p>1.688,9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734.66" table:number-columns-spanned="4" table:number-rows-spanned="1" table:style-name="ce20">
            <text:p>8.734,6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Taxa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990001" table:number-columns-spanned="3" table:number-rows-spanned="1" table:style-name="ce15">
            <text:p>11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mercio Eventual e Ambula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.5" table:number-columns-spanned="3" table:number-rows-spanned="1" table:style-name="ce21">
            <text:p>34,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.5" table:number-columns-spanned="4" table:number-rows-spanned="1" table:style-name="ce21">
            <text:p>34,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1" table:number-columns-spanned="3" table:number-rows-spanned="1" table:style-name="ce15">
            <text:p>11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Demai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856.3" table:number-columns-spanned="3" table:number-rows-spanned="1" table:style-name="ce20">
            <text:p>12.856,3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891.3" table:number-columns-spanned="4" table:number-rows-spanned="1" table:style-name="ce20">
            <text:p>12.891,3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2" table:number-columns-spanned="3" table:number-rows-spanned="1" table:style-name="ce15">
            <text:p>11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294.36" table:number-columns-spanned="3" table:number-rows-spanned="1" table:style-name="ce20">
            <text:p>119.294,3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20.06" table:number-columns-spanned="2" table:number-rows-spanned="1" table:style-name="ce20">
            <text:p>2.820,0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2114.42" table:number-columns-spanned="4" table:number-rows-spanned="1" table:style-name="ce20">
            <text:p>122.114,42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320001" table:number-columns-spanned="3" table:number-rows-spanned="1" table:style-name="ce15">
            <text:p>11213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Aprovação do Projeto de Construção Civi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99.64" table:number-columns-spanned="3" table:number-rows-spanned="1" table:style-name="ce20">
            <text:p>1.599,6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99.64" table:number-columns-spanned="4" table:number-rows-spanned="1" table:style-name="ce20">
            <text:p>1.599,64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280001" table:number-columns-spanned="3" table:number-rows-spanned="1" table:style-name="ce15">
            <text:p>11222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Cemitéri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332.57" table:number-columns-spanned="3" table:number-rows-spanned="1" table:style-name="ce20">
            <text:p>4.332,5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332.57" table:number-columns-spanned="4" table:number-rows-spanned="1" table:style-name="ce20">
            <text:p>4.332,57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3" table:number-columns-spanned="3" table:number-rows-spanned="1" table:style-name="ce15">
            <text:p>11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Expedie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053.94" table:number-columns-spanned="3" table:number-rows-spanned="1" table:style-name="ce20">
            <text:p>36.053,9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37.85" table:number-columns-spanned="2" table:number-rows-spanned="1" table:style-name="ce20">
            <text:p>2.637,8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691.79" table:number-columns-spanned="4" table:number-rows-spanned="1" table:style-name="ce20">
            <text:p>38.691,7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170001" table:number-columns-spanned="3" table:number-rows-spanned="1" table:style-name="ce15">
            <text:p>112117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Fiscalização de Vigilância Sanitári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64.0700000000002" table:number-columns-spanned="3" table:number-rows-spanned="1" table:style-name="ce20">
            <text:p>2.364,0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64.0700000000002" table:number-columns-spanned="4" table:number-rows-spanned="1" table:style-name="ce20">
            <text:p>2.364,07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250001" table:number-columns-spanned="3" table:number-rows-spanned="1" table:style-name="ce15">
            <text:p>11212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Licença para Funcionamento de Estabelecimentos Com.Ind.e Prest.Serv.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7047.19" table:number-columns-spanned="3" table:number-rows-spanned="1" table:style-name="ce20">
            <text:p>47.047,1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49.93" table:number-columns-spanned="2" table:number-rows-spanned="1" table:style-name="ce21">
            <text:p>949,9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7997.120000000003" table:number-columns-spanned="4" table:number-rows-spanned="1" table:style-name="ce20">
            <text:p>47.997,12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ão de Melhoria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30990001" table:number-columns-spanned="3" table:number-rows-spanned="1" table:style-name="ce15">
            <text:p>1130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Contribuições de Melhoria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66.59" table:number-columns-spanned="3" table:number-rows-spanned="1" table:style-name="ce21">
            <text:p>566,5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66.59" table:number-columns-spanned="4" table:number-rows-spanned="1" table:style-name="ce21">
            <text:p>566,5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s de Contribuições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ões de Intervenção no Domínio Econômico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220290001" table:number-columns-spanned="3" table:number-rows-spanned="1" table:style-name="ce15">
            <text:p>12202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ntribuição para o Custeio do Serviço de Iluminação Públ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35" table:number-columns-spanned="3" table:number-rows-spanned="1" table:style-name="ce20">
            <text:p>2.635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85" table:number-columns-spanned="2" table:number-rows-spanned="1" table:style-name="ce20">
            <text:p>4.48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120" table:number-columns-spanned="4" table:number-rows-spanned="1" table:style-name="ce20">
            <text:p>7.120,0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Patrimonial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3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5" table:number-rows-spanned="1" table:style-name="ce22">
            <text:p>02.00.00 PREFEITURA MUNICIPAL DE MOTUCA</text:p>
          </table:table-cell>
          <table:covered-table-cell table:number-columns-repeated="14"/>
          <table:table-cell table:number-columns-spanned="27" table:number-rows-spanned="1" table:style-name="ce5"/>
          <table:covered-table-cell table:number-columns-repeated="26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de Valores Mobiliár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2000001" table:number-columns-spanned="3" table:number-rows-spanned="1" table:style-name="ce15">
            <text:p>13220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endos de Ações e Titul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501" table:number-columns-spanned="3" table:number-rows-spanned="1" table:style-name="ce15">
            <text:p>1325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 Remuneração  Dep. Banc.  Rec  Vinc  Man. e Des.  do Ensino  M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153.6400000000003" table:number-columns-spanned="3" table:number-rows-spanned="1" table:style-name="ce20">
            <text:p>5.153,6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44.66" table:number-columns-spanned="2" table:number-rows-spanned="1" table:style-name="ce21">
            <text:p>544,6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698.3" table:number-columns-spanned="3" table:number-rows-spanned="1" table:style-name="ce20">
            <text:p>5.698,3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00" table:number-columns-spanned="3" table:number-rows-spanned="1" table:style-name="ce15">
            <text:p>13250199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Remuneração  Outros Depósitos Bancários  Recursos  Vinculad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766.79" table:number-columns-spanned="3" table:number-rows-spanned="1" table:style-name="ce20">
            <text:p>26.766,7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221.25" table:number-columns-spanned="2" table:number-rows-spanned="1" table:style-name="ce20">
            <text:p>6.221,2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988.04" table:number-columns-spanned="3" table:number-rows-spanned="1" table:style-name="ce20">
            <text:p>32.988,0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300" table:number-columns-spanned="3" table:number-rows-spanned="1" table:style-name="ce15">
            <text:p>13250103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. Bancários de Recursos Vinculados  Fundo de Saúde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7708.54" table:number-columns-spanned="3" table:number-rows-spanned="1" table:style-name="ce20">
            <text:p>57.708,5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92.91" table:number-columns-spanned="2" table:number-rows-spanned="1" table:style-name="ce20">
            <text:p>6.392,9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4101.45" table:number-columns-spanned="3" table:number-rows-spanned="1" table:style-name="ce20">
            <text:p>64.101,4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201" table:number-columns-spanned="3" table:number-rows-spanned="1" table:style-name="ce15">
            <text:p>1325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ósitos Bancários de Recursos Vinculados  FUNDEB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708.04" table:number-columns-spanned="3" table:number-rows-spanned="1" table:style-name="ce20">
            <text:p>11.708,0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1.02" table:number-columns-spanned="2" table:number-rows-spanned="1" table:style-name="ce21">
            <text:p>441,0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149.06" table:number-columns-spanned="3" table:number-rows-spanned="1" table:style-name="ce20">
            <text:p>12.149,0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70" table:number-columns-spanned="3" table:number-rows-spanned="1" table:style-name="ce15">
            <text:p>132501997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a Contrib. Ilum. Pública - CI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.62" table:number-columns-spanned="2" table:number-rows-spanned="1" table:style-name="ce21">
            <text:p>49,6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.62" table:number-columns-spanned="3" table:number-rows-spanned="1" table:style-name="ce21">
            <text:p>49,6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29901" table:number-columns-spanned="3" table:number-rows-spanned="1" table:style-name="ce15">
            <text:p>13250299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e Depósitos de Recursos não Vinculados Propri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368.01" table:number-columns-spanned="3" table:number-rows-spanned="1" table:style-name="ce20">
            <text:p>32.368,0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31.54" table:number-columns-spanned="2" table:number-rows-spanned="1" table:style-name="ce20">
            <text:p>4.031,5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399.550000000003" table:number-columns-spanned="3" table:number-rows-spanned="1" table:style-name="ce20">
            <text:p>36.399,5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de Serviço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e Serviç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10001" table:number-columns-spanned="3" table:number-rows-spanned="1" table:style-name="ce15">
            <text:p>16004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aptação, Adução, Tratamento, Reservação e Distribuição de Águ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9957.38" table:number-columns-spanned="3" table:number-rows-spanned="1" table:style-name="ce20">
            <text:p>89.957,3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845.76" table:number-columns-spanned="2" table:number-rows-spanned="1" table:style-name="ce20">
            <text:p>9.845,7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9803.14" table:number-columns-spanned="3" table:number-rows-spanned="1" table:style-name="ce20">
            <text:p>99.803,1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20001" table:number-columns-spanned="3" table:number-rows-spanned="1" table:style-name="ce15">
            <text:p>16004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oleta, Transporte, Tratamento e Destino Final de Esgo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7294.19" table:number-columns-spanned="3" table:number-rows-spanned="1" table:style-name="ce20">
            <text:p>67.294,1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443.41" table:number-columns-spanned="2" table:number-rows-spanned="1" table:style-name="ce20">
            <text:p>7.443,4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4737.600000000006" table:number-columns-spanned="3" table:number-rows-spanned="1" table:style-name="ce20">
            <text:p>74.737,6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6" table:number-columns-spanned="3" table:number-rows-spanned="1" table:style-name="ce15">
            <text:p>172133002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gentes Comunitários da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260" table:number-columns-spanned="3" table:number-rows-spanned="1" table:style-name="ce20">
            <text:p>91.26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252" table:number-columns-spanned="2" table:number-rows-spanned="1" table:style-name="ce20">
            <text:p>18.252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9512" table:number-columns-spanned="3" table:number-rows-spanned="1" table:style-name="ce20">
            <text:p>109.512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5" table:number-columns-spanned="3" table:number-rows-spanned="1" table:style-name="ce15">
            <text:p>172133003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ssistencia Farmaceutic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115.3" table:number-columns-spanned="3" table:number-rows-spanned="1" table:style-name="ce20">
            <text:p>13.115,3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115.3" table:number-columns-spanned="3" table:number-rows-spanned="1" table:style-name="ce20">
            <text:p>13.115,3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2" table:number-columns-spanned="3" table:number-rows-spanned="1" table:style-name="ce15">
            <text:p>17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000" table:number-columns-spanned="3" table:number-rows-spanned="1" table:style-name="ce20">
            <text:p>17.0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000" table:number-columns-spanned="3" table:number-rows-spanned="1" table:style-name="ce20">
            <text:p>17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1" table:number-columns-spanned="3" table:number-rows-spanned="1" table:style-name="ce15">
            <text:p>17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Transporte de Alun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9810.7" table:number-columns-spanned="3" table:number-rows-spanned="1" table:style-name="ce20">
            <text:p>69.810,7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56.7" table:number-columns-spanned="2" table:number-rows-spanned="1" table:style-name="ce20">
            <text:p>7.756,7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567.399999999994" table:number-columns-spanned="3" table:number-rows-spanned="1" table:style-name="ce20">
            <text:p>77.567,4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5" table:number-columns-spanned="3" table:number-rows-spanned="1" table:style-name="ce15">
            <text:p>172133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B.L.M.A.C - Média e Alta Complexida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6141.5" table:number-columns-spanned="3" table:number-rows-spanned="1" table:style-name="ce20">
            <text:p>46.141,5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68.5700000000002" table:number-columns-spanned="2" table:number-rows-spanned="1" table:style-name="ce20">
            <text:p>2.068,5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210.07" table:number-columns-spanned="3" table:number-rows-spanned="1" table:style-name="ce20">
            <text:p>48.210,0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01" table:number-columns-spanned="3" table:number-rows-spanned="1" table:style-name="ce15">
            <text:p>17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.E.X. - Compensaçlão Esforço Exportado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06.1799999999998" table:number-columns-spanned="3" table:number-rows-spanned="1" table:style-name="ce20">
            <text:p>2.106,1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02.06" table:number-columns-spanned="2" table:number-rows-spanned="1" table:style-name="ce21">
            <text:p>702,0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08.24" table:number-columns-spanned="3" table:number-rows-spanned="1" table:style-name="ce20">
            <text:p>2.808,2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229002" table:number-columns-spanned="3" table:number-rows-spanned="1" table:style-name="ce15">
            <text:p>1722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Financeira Lei 7.990/8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895.49" table:number-columns-spanned="3" table:number-rows-spanned="1" table:style-name="ce20">
            <text:p>10.895,4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895.49" table:number-columns-spanned="3" table:number-rows-spanned="1" table:style-name="ce20">
            <text:p>10.895,4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3" table:number-columns-spanned="3" table:number-rows-spanned="1" table:style-name="ce15">
            <text:p>172133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de Especificidades Region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1301" table:number-columns-spanned="3" table:number-rows-spanned="1" table:style-name="ce15">
            <text:p>1722011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tribuição de Intervenção no Domínio Econômico-CI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710.99" table:number-columns-spanned="3" table:number-rows-spanned="1" table:style-name="ce20">
            <text:p>6.710,9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710.99" table:number-columns-spanned="3" table:number-rows-spanned="1" table:style-name="ce20">
            <text:p>6.710,9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4" table:number-columns-spanned="3" table:number-rows-spanned="1" table:style-name="ce15">
            <text:p>172299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- Escola da belez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682.22" table:number-columns-spanned="3" table:number-rows-spanned="1" table:style-name="ce20">
            <text:p>11.682,2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682.22" table:number-columns-spanned="3" table:number-rows-spanned="1" table:style-name="ce20">
            <text:p>11.682,2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7001" table:number-columns-spanned="3" table:number-rows-spanned="1" table:style-name="ce15">
            <text:p>1721227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Especial do Petróleo F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7863.31" table:number-columns-spanned="3" table:number-rows-spanned="1" table:style-name="ce20">
            <text:p>67.863,3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442.26" table:number-columns-spanned="2" table:number-rows-spanned="1" table:style-name="ce20">
            <text:p>6.442,2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4305.570000000007" table:number-columns-spanned="3" table:number-rows-spanned="1" table:style-name="ce20">
            <text:p>74.305,5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1" table:number-columns-spanned="3" table:number-rows-spanned="1" table:style-name="ce15">
            <text:p>1721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de Participação dos Municípi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009367.8200000003" table:number-columns-spanned="3" table:number-rows-spanned="1" table:style-name="ce20">
            <text:p>6.009.367,8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17582.84" table:number-columns-spanned="2" table:number-rows-spanned="1" table:style-name="ce20">
            <text:p>617.582,8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626950.6600000001" table:number-columns-spanned="3" table:number-rows-spanned="1" table:style-name="ce20">
            <text:p>6.626.950,6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01" table:number-columns-spanned="3" table:number-rows-spanned="1" table:style-name="ce15">
            <text:p>172201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359747.92" table:number-columns-spanned="3" table:number-rows-spanned="1" table:style-name="ce20">
            <text:p>4.359.747,9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36908.09" table:number-columns-spanned="2" table:number-rows-spanned="1" table:style-name="ce20">
            <text:p>536.908,0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96656.01" table:number-columns-spanned="3" table:number-rows-spanned="1" table:style-name="ce20">
            <text:p>4.896.656,0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01" table:number-columns-spanned="3" table:number-rows-spanned="1" table:style-name="ce15">
            <text:p>172201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I sobre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683.699999999997" table:number-columns-spanned="3" table:number-rows-spanned="1" table:style-name="ce20">
            <text:p>35.683,7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78.65" table:number-columns-spanned="2" table:number-rows-spanned="1" table:style-name="ce20">
            <text:p>3.178,6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862.35" table:number-columns-spanned="3" table:number-rows-spanned="1" table:style-name="ce20">
            <text:p>38.862,3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01" table:number-columns-spanned="3" table:number-rows-spanned="1" table:style-name="ce15">
            <text:p>1722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9728.35" table:number-columns-spanned="3" table:number-rows-spanned="1" table:style-name="ce20">
            <text:p>349.728,3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062.09" table:number-columns-spanned="2" table:number-rows-spanned="1" table:style-name="ce20">
            <text:p>19.062,0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8790.44" table:number-columns-spanned="3" table:number-rows-spanned="1" table:style-name="ce20">
            <text:p>368.790,4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01" table:number-columns-spanned="3" table:number-rows-spanned="1" table:style-name="ce15">
            <text:p>1721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mposto Sobre a Propriedade Territorial Rur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44.21" table:number-columns-spanned="3" table:number-rows-spanned="1" table:style-name="ce20">
            <text:p>557.544,2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8100.91" table:number-columns-spanned="2" table:number-rows-spanned="1" table:style-name="ce20">
            <text:p>78.100,9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5645.12" table:number-columns-spanned="3" table:number-rows-spanned="1" table:style-name="ce20">
            <text:p>635.645,1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5" table:number-columns-spanned="3" table:number-rows-spanned="1" table:style-name="ce15">
            <text:p>172299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ose Cert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0.52" table:number-columns-spanned="3" table:number-rows-spanned="1" table:style-name="ce20">
            <text:p>1.400,5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0.52" table:number-columns-spanned="3" table:number-rows-spanned="1" table:style-name="ce20">
            <text:p>1.400,5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6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3" table:number-columns-spanned="3" table:number-rows-spanned="1" table:style-name="ce15">
            <text:p>17210102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 P M Adicion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8433.05" table:number-columns-spanned="3" table:number-rows-spanned="1" table:style-name="ce20">
            <text:p>78.433,0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0587.65999999997" table:number-columns-spanned="2" table:number-rows-spanned="1" table:style-name="ce20">
            <text:p>290.587,6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9020.71" table:number-columns-spanned="3" table:number-rows-spanned="1" table:style-name="ce20">
            <text:p>369.020,7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3" table:number-columns-spanned="3" table:number-rows-spanned="1" table:style-name="ce15">
            <text:p>17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.M.S. - PAB Estadual - Qualism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587.13" table:number-columns-spanned="3" table:number-rows-spanned="1" table:style-name="ce20">
            <text:p>32.587,1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28.25" table:number-columns-spanned="2" table:number-rows-spanned="1" table:style-name="ce20">
            <text:p>3.428,2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015.379999999997" table:number-columns-spanned="3" table:number-rows-spanned="1" table:style-name="ce20">
            <text:p>36.015,3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40021" table:number-columns-spanned="3" table:number-rows-spanned="1" table:style-name="ce15">
            <text:p>172134002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IGDB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80" table:number-columns-spanned="3" table:number-rows-spanned="1" table:style-name="ce20">
            <text:p>4.18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30" table:number-columns-spanned="2" table:number-rows-spanned="1" table:style-name="ce20">
            <text:p>1.43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610" table:number-columns-spanned="3" table:number-rows-spanned="1" table:style-name="ce20">
            <text:p>5.61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9" table:number-columns-spanned="3" table:number-rows-spanned="1" table:style-name="ce15">
            <text:p>172133003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Necleo de Apoio a Saude da Familia - NAS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2000" table:number-columns-spanned="3" table:number-rows-spanned="1" table:style-name="ce20">
            <text:p>72.0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00" table:number-columns-spanned="2" table:number-rows-spanned="1" table:style-name="ce20">
            <text:p>8.0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000" table:number-columns-spanned="3" table:number-rows-spanned="1" table:style-name="ce20">
            <text:p>80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99" table:number-columns-spanned="3" table:number-rows-spanned="1" table:style-name="ce15">
            <text:p>172199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Feder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0.60000000000002" table:number-columns-spanned="3" table:number-rows-spanned="1" table:style-name="ce21">
            <text:p>290,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0.60000000000002" table:number-columns-spanned="3" table:number-rows-spanned="1" table:style-name="ce21">
            <text:p>290,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4" table:number-columns-spanned="3" table:number-rows-spanned="1" table:style-name="ce15">
            <text:p>172133003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os Prog. Fin. Transf. Fundo a Fun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4" table:number-columns-spanned="3" table:number-rows-spanned="1" table:style-name="ce15">
            <text:p>172133002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Piso de Atenção Básica Fixo (PAB FIXO FEDER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3770.37" table:number-columns-spanned="3" table:number-rows-spanned="1" table:style-name="ce20">
            <text:p>103.770,3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3770.37" table:number-columns-spanned="3" table:number-rows-spanned="1" table:style-name="ce20">
            <text:p>103.770,3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9002" table:number-columns-spanned="3" table:number-rows-spanned="1" table:style-name="ce15">
            <text:p>1721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OYALTIES PETROLEO COTA MUNICIPAL RPM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882.97" table:number-columns-spanned="3" table:number-rows-spanned="1" table:style-name="ce20">
            <text:p>15.882,9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08.88" table:number-columns-spanned="2" table:number-rows-spanned="1" table:style-name="ce20">
            <text:p>1.508,8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391.849999999999" table:number-columns-spanned="3" table:number-rows-spanned="1" table:style-name="ce20">
            <text:p>17.391,8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8" table:number-columns-spanned="3" table:number-rows-spanned="1" table:style-name="ce15">
            <text:p>1721330038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de Brasil sem misé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4340.07" table:number-columns-spanned="3" table:number-rows-spanned="1" table:style-name="ce20">
            <text:p>84.340,0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00" table:number-columns-spanned="2" table:number-rows-spanned="1" table:style-name="ce20">
            <text:p>7.5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840.07" table:number-columns-spanned="3" table:number-rows-spanned="1" table:style-name="ce20">
            <text:p>91.840,0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7" table:number-columns-spanned="3" table:number-rows-spanned="1" table:style-name="ce15">
            <text:p>172133002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Buc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0" table:number-columns-spanned="3" table:number-rows-spanned="1" table:style-name="ce20">
            <text:p>55.75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" table:number-columns-spanned="2" table:number-rows-spanned="1" table:style-name="ce20">
            <text:p>5.57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1325" table:number-columns-spanned="3" table:number-rows-spanned="1" table:style-name="ce20">
            <text:p>61.325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5" table:number-columns-spanned="3" table:number-rows-spanned="1" table:style-name="ce15">
            <text:p>172133002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d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6346" table:number-columns-spanned="3" table:number-rows-spanned="1" table:style-name="ce20">
            <text:p>176.346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95" table:number-columns-spanned="2" table:number-rows-spanned="1" table:style-name="ce20">
            <text:p>14.69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1041" table:number-columns-spanned="3" table:number-rows-spanned="1" table:style-name="ce20">
            <text:p>191.041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301" table:number-columns-spanned="3" table:number-rows-spanned="1" table:style-name="ce15">
            <text:p>1721350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FNDE - PNAE -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8056" table:number-columns-spanned="3" table:number-rows-spanned="1" table:style-name="ce20">
            <text:p>98.056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8056" table:number-columns-spanned="3" table:number-rows-spanned="1" table:style-name="ce20">
            <text:p>98.056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4010001" table:number-columns-spanned="3" table:number-rows-spanned="1" table:style-name="ce15">
            <text:p>17240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Rec. Fundo  Manut.Desenv.  Ensino Fund. Valoriz. Magist.-FUNDEB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22156.21" table:number-columns-spanned="3" table:number-rows-spanned="1" table:style-name="ce20">
            <text:p>2.622.156,2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3056.13" table:number-columns-spanned="2" table:number-rows-spanned="1" table:style-name="ce20">
            <text:p>303.056,1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25212.34" table:number-columns-spanned="3" table:number-rows-spanned="1" table:style-name="ce20">
            <text:p>2.925.212,3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2" table:number-columns-spanned="3" table:number-rows-spanned="1" table:style-name="ce15">
            <text:p>172133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encias SU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3200" table:number-columns-spanned="3" table:number-rows-spanned="1" table:style-name="ce20">
            <text:p>163.2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000" table:number-columns-spanned="2" table:number-rows-spanned="1" table:style-name="ce20">
            <text:p>6.0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9200" table:number-columns-spanned="3" table:number-rows-spanned="1" table:style-name="ce20">
            <text:p>169.2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02" table:number-columns-spanned="3" table:number-rows-spanned="1" table:style-name="ce15">
            <text:p>1721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encias de Recursos - PIS PAS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01" table:number-columns-spanned="3" table:number-rows-spanned="1" table:style-name="ce15">
            <text:p>172136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 Financeira do ICMS - Desoneração -  L.C. Nº 87/9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891.88" table:number-columns-spanned="3" table:number-rows-spanned="1" table:style-name="ce20">
            <text:p>21.891,8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90.17" table:number-columns-spanned="2" table:number-rows-spanned="1" table:style-name="ce20">
            <text:p>1.990,1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882.05" table:number-columns-spanned="3" table:number-rows-spanned="1" table:style-name="ce20">
            <text:p>23.882,0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401" table:number-columns-spanned="3" table:number-rows-spanned="1" table:style-name="ce15">
            <text:p>172135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iretas do FNDE referentes ao Programa Nacional de Apoio ao Tran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176.89" table:number-columns-spanned="3" table:number-rows-spanned="1" table:style-name="ce20">
            <text:p>28.176,8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176.89" table:number-columns-spanned="3" table:number-rows-spanned="1" table:style-name="ce20">
            <text:p>28.176,8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101" table:number-columns-spanned="3" table:number-rows-spanned="1" table:style-name="ce15">
            <text:p>172135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o Salário-Educação - QS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57671.71" table:number-columns-spanned="3" table:number-rows-spanned="1" table:style-name="ce20">
            <text:p>457.671,7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418.870000000003" table:number-columns-spanned="2" table:number-rows-spanned="1" table:style-name="ce20">
            <text:p>34.418,8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2090.58" table:number-columns-spanned="3" table:number-rows-spanned="1" table:style-name="ce20">
            <text:p>492.090,5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1" table:number-columns-spanned="3" table:number-rows-spanned="1" table:style-name="ce15">
            <text:p>172133003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Vigilancia em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570.28" table:number-columns-spanned="3" table:number-rows-spanned="1" table:style-name="ce20">
            <text:p>37.570,2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570.28" table:number-columns-spanned="3" table:number-rows-spanned="1" table:style-name="ce20">
            <text:p>37.570,2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de Convên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7" table:number-columns-spanned="3" table:number-rows-spanned="1" table:style-name="ce15">
            <text:p>176299001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Estadual - Projeto Esporte Soci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0" table:number-columns-spanned="3" table:number-rows-spanned="1" table:style-name="ce15">
            <text:p>176103001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F.M.A.S  - P.B.T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5" table:number-columns-spanned="3" table:number-rows-spanned="1" table:style-name="ce15">
            <text:p>176299001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R.P.B.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339.23" table:number-columns-spanned="3" table:number-rows-spanned="1" table:style-name="ce20">
            <text:p>25.339,2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8.52" table:number-columns-spanned="2" table:number-rows-spanned="1" table:style-name="ce20">
            <text:p>2.298,5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637.75" table:number-columns-spanned="3" table:number-rows-spanned="1" table:style-name="ce20">
            <text:p>27.637,7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6" table:number-columns-spanned="3" table:number-rows-spanned="1" table:style-name="ce15">
            <text:p>176299001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SEA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1" table:number-columns-spanned="3" table:number-rows-spanned="1" table:style-name="ce15">
            <text:p>176103001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ênio Programa Bols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Outras Receit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Multas e Juros de Mor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3" table:number-columns-spanned="3" table:number-rows-spanned="1" table:style-name="ce15">
            <text:p>19119901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49.3" table:number-columns-spanned="3" table:number-rows-spanned="1" table:style-name="ce21">
            <text:p>749,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49.3" table:number-columns-spanned="3" table:number-rows-spanned="1" table:style-name="ce21">
            <text:p>749,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10001" table:number-columns-spanned="3" table:number-rows-spanned="1" table:style-name="ce15">
            <text:p>1913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057.68" table:number-columns-spanned="3" table:number-rows-spanned="1" table:style-name="ce20">
            <text:p>18.057,6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377.5600000000004" table:number-columns-spanned="2" table:number-rows-spanned="1" table:style-name="ce20">
            <text:p>4.377,5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435.24" table:number-columns-spanned="3" table:number-rows-spanned="1" table:style-name="ce20">
            <text:p>22.435,2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30001" table:number-columns-spanned="3" table:number-rows-spanned="1" table:style-name="ce15">
            <text:p>1913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86.3699999999999" table:number-columns-spanned="3" table:number-rows-spanned="1" table:style-name="ce20">
            <text:p>1.086,3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7.63" table:number-columns-spanned="2" table:number-rows-spanned="1" table:style-name="ce21">
            <text:p>137,6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24" table:number-columns-spanned="3" table:number-rows-spanned="1" table:style-name="ce20">
            <text:p>1.224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1" table:number-columns-spanned="3" table:number-rows-spanned="1" table:style-name="ce15">
            <text:p>191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e Impos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493.42" table:number-columns-spanned="3" table:number-rows-spanned="1" table:style-name="ce20">
            <text:p>5.493,4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92.93" table:number-columns-spanned="2" table:number-rows-spanned="1" table:style-name="ce21">
            <text:p>792,9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286.35" table:number-columns-spanned="3" table:number-rows-spanned="1" table:style-name="ce20">
            <text:p>6.286,3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7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380001" table:number-columns-spanned="3" table:number-rows-spanned="1" table:style-name="ce15">
            <text:p>19113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. sobre 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28.28" table:number-columns-spanned="3" table:number-rows-spanned="1" table:style-name="ce20">
            <text:p>3.928,2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07.4" table:number-columns-spanned="2" table:number-rows-spanned="1" table:style-name="ce21">
            <text:p>907,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35.68" table:number-columns-spanned="3" table:number-rows-spanned="1" table:style-name="ce20">
            <text:p>4.835,6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400001" table:number-columns-spanned="3" table:number-rows-spanned="1" table:style-name="ce15">
            <text:p>19114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osto sobre 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4.15" table:number-columns-spanned="3" table:number-rows-spanned="1" table:style-name="ce21">
            <text:p>164,1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7.23" table:number-columns-spanned="2" table:number-rows-spanned="1" table:style-name="ce21">
            <text:p>127,2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1.38" table:number-columns-spanned="3" table:number-rows-spanned="1" table:style-name="ce21">
            <text:p>291,3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Indenizações e Restituiçõe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22990001" table:number-columns-spanned="3" table:number-rows-spanned="1" table:style-name="ce15">
            <text:p>19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 Restituiçõe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891.27" table:number-columns-spanned="3" table:number-rows-spanned="1" table:style-name="ce20">
            <text:p>9.891,2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89.83" table:number-columns-spanned="2" table:number-rows-spanned="1" table:style-name="ce20">
            <text:p>1.889,8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781.1" table:number-columns-spanned="3" table:number-rows-spanned="1" table:style-name="ce20">
            <text:p>11.781,1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a Divida Ativ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350004" table:number-columns-spanned="3" table:number-rows-spanned="1" table:style-name="ce15">
            <text:p>193135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514.519999999997" table:number-columns-spanned="3" table:number-rows-spanned="1" table:style-name="ce20">
            <text:p>34.514,5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982.41" table:number-columns-spanned="2" table:number-rows-spanned="1" table:style-name="ce20">
            <text:p>7.982,4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2496.93" table:number-columns-spanned="3" table:number-rows-spanned="1" table:style-name="ce20">
            <text:p>42.496,9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2" table:number-columns-spanned="3" table:number-rows-spanned="1" table:style-name="ce15">
            <text:p>193299015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051.8" table:number-columns-spanned="3" table:number-rows-spanned="1" table:style-name="ce20">
            <text:p>6.051,8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.92" table:number-columns-spanned="2" table:number-rows-spanned="1" table:style-name="ce21">
            <text:p>39,9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091.72" table:number-columns-spanned="3" table:number-rows-spanned="1" table:style-name="ce20">
            <text:p>6.091,7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990101" table:number-columns-spanned="3" table:number-rows-spanned="1" table:style-name="ce15">
            <text:p>193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e Outros Tributo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246.99" table:number-columns-spanned="3" table:number-rows-spanned="1" table:style-name="ce20">
            <text:p>9.246,9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03.25" table:number-columns-spanned="2" table:number-rows-spanned="1" table:style-name="ce20">
            <text:p>3.103,2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350.24" table:number-columns-spanned="3" table:number-rows-spanned="1" table:style-name="ce20">
            <text:p>12.350,2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10001" table:number-columns-spanned="3" table:number-rows-spanned="1" table:style-name="ce15">
            <text:p>1931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PTU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697.96" table:number-columns-spanned="3" table:number-rows-spanned="1" table:style-name="ce20">
            <text:p>17.697,9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468.73" table:number-columns-spanned="2" table:number-rows-spanned="1" table:style-name="ce20">
            <text:p>5.468,7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166.69" table:number-columns-spanned="3" table:number-rows-spanned="1" table:style-name="ce20">
            <text:p>23.166,6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30001" table:number-columns-spanned="3" table:number-rows-spanned="1" table:style-name="ce15">
            <text:p>1931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S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36.88" table:number-columns-spanned="3" table:number-rows-spanned="1" table:style-name="ce20">
            <text:p>3.236,8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7.37" table:number-columns-spanned="2" table:number-rows-spanned="1" table:style-name="ce21">
            <text:p>107,3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44.25" table:number-columns-spanned="3" table:number-rows-spanned="1" table:style-name="ce20">
            <text:p>3.344,2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4" table:number-columns-spanned="3" table:number-rows-spanned="1" table:style-name="ce15">
            <text:p>193299015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Outros Tribu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39.7800000000002" table:number-columns-spanned="3" table:number-rows-spanned="1" table:style-name="ce20">
            <text:p>2.439,7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39.7800000000002" table:number-columns-spanned="3" table:number-rows-spanned="1" table:style-name="ce20">
            <text:p>2.439,7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3" table:number-columns-spanned="3" table:number-rows-spanned="1" table:style-name="ce15">
            <text:p>193299015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Tax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863.2999999999993" table:number-columns-spanned="3" table:number-rows-spanned="1" table:style-name="ce20">
            <text:p>8.863,3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8.34" table:number-columns-spanned="2" table:number-rows-spanned="1" table:style-name="ce21">
            <text:p>88,3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951.64" table:number-columns-spanned="3" table:number-rows-spanned="1" table:style-name="ce20">
            <text:p>8.951,6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1" table:number-columns-spanned="3" table:number-rows-spanned="1" table:style-name="ce15">
            <text:p>193299015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a Divida Ativa - Taxa de Expedient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79.15" table:number-columns-spanned="3" table:number-rows-spanned="1" table:style-name="ce20">
            <text:p>2.879,1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4.15" table:number-columns-spanned="2" table:number-rows-spanned="1" table:style-name="ce21">
            <text:p>444,1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23.3" table:number-columns-spanned="3" table:number-rows-spanned="1" table:style-name="ce20">
            <text:p>3.323,3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Correntes Diversa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02" table:number-columns-spanned="3" table:number-rows-spanned="1" table:style-name="ce15">
            <text:p>19909999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undo Municipal da Criança e Adolescente - FUMCAD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4.75" table:number-columns-spanned="3" table:number-rows-spanned="1" table:style-name="ce21">
            <text:p>74,7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4.75" table:number-columns-spanned="3" table:number-rows-spanned="1" table:style-name="ce21">
            <text:p>74,7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99" table:number-columns-spanned="3" table:number-rows-spanned="1" table:style-name="ce15">
            <text:p>19909999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Receit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938.47" table:number-columns-spanned="3" table:number-rows-spanned="1" table:style-name="ce20">
            <text:p>10.938,4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6.17" table:number-columns-spanned="2" table:number-rows-spanned="1" table:style-name="ce21">
            <text:p>86,1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024.64" table:number-columns-spanned="3" table:number-rows-spanned="1" table:style-name="ce20">
            <text:p>11.024,6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Alienação de Ben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Alienação de Bens Móve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219000099" table:number-columns-spanned="3" table:number-rows-spanned="1" table:style-name="ce15">
            <text:p>221900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lienação de Outros Bens Móve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0500" table:number-columns-spanned="3" table:number-rows-spanned="1" table:style-name="ce20">
            <text:p>190.5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0500" table:number-columns-spanned="3" table:number-rows-spanned="1" table:style-name="ce20">
            <text:p>190.5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de Capital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1990001" table:number-columns-spanned="3" table:number-rows-spanned="1" table:style-name="ce15">
            <text:p>24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a Uni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04.099999999999" table:number-columns-spanned="3" table:number-rows-spanned="1" table:style-name="ce20">
            <text:p>16.804,1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250.02" table:number-columns-spanned="2" table:number-rows-spanned="1" table:style-name="ce20">
            <text:p>29.250,0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6054.12" table:number-columns-spanned="3" table:number-rows-spanned="1" table:style-name="ce20">
            <text:p>46.054,1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2990001" table:number-columns-spanned="3" table:number-rows-spanned="1" table:style-name="ce15">
            <text:p>24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o Esta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24031.79" table:number-columns-spanned="3" table:number-rows-spanned="1" table:style-name="ce20">
            <text:p>724.031,7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0000" table:number-columns-spanned="2" table:number-rows-spanned="1" table:style-name="ce20">
            <text:p>110.0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34031.79" table:number-columns-spanned="3" table:number-rows-spanned="1" table:style-name="ce20">
            <text:p>834.031,7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dutores de Transfere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Deduções da Receita para Formação do FUNDEB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93" table:number-columns-spanned="3" table:number-rows-spanned="1" table:style-name="ce15">
            <text:p>172136009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Desoneração LC 87/96_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4378.34" table:number-columns-spanned="3" table:number-rows-spanned="1" table:style-name="ce20">
            <text:p>-4.378,3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98.03" table:number-columns-spanned="2" table:number-rows-spanned="1" table:style-name="ce21">
            <text:p>-398,0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4776.37" table:number-columns-spanned="3" table:number-rows-spanned="1" table:style-name="ce20">
            <text:p>-4.776,3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91" table:number-columns-spanned="3" table:number-rows-spanned="1" table:style-name="ce15">
            <text:p>172101029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FPM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201873.24" table:number-columns-spanned="3" table:number-rows-spanned="1" table:style-name="ce20">
            <text:p>-1.201.873,2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23516.54" table:number-columns-spanned="2" table:number-rows-spanned="1" table:style-name="ce20">
            <text:p>-123.516,5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325389.78" table:number-columns-spanned="3" table:number-rows-spanned="1" table:style-name="ce20">
            <text:p>-1.325.389,7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94" table:number-columns-spanned="3" table:number-rows-spanned="1" table:style-name="ce15">
            <text:p>172201019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871949.39" table:number-columns-spanned="3" table:number-rows-spanned="1" table:style-name="ce20">
            <text:p>-871.949,3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07381.6" table:number-columns-spanned="2" table:number-rows-spanned="1" table:style-name="ce20">
            <text:p>-107.381,6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979330.99" table:number-columns-spanned="3" table:number-rows-spanned="1" table:style-name="ce20">
            <text:p>-979.330,9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96" table:number-columns-spanned="3" table:number-rows-spanned="1" table:style-name="ce15">
            <text:p>172201049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I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7136.78" table:number-columns-spanned="3" table:number-rows-spanned="1" table:style-name="ce20">
            <text:p>-7.136,7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35.73" table:number-columns-spanned="2" table:number-rows-spanned="1" table:style-name="ce21">
            <text:p>-635,7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7772.51" table:number-columns-spanned="3" table:number-rows-spanned="1" table:style-name="ce20">
            <text:p>-7.772,5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95" table:number-columns-spanned="3" table:number-rows-spanned="1" table:style-name="ce15">
            <text:p>172201029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9944.460000000006" table:number-columns-spanned="3" table:number-rows-spanned="1" table:style-name="ce20">
            <text:p>-69.944,4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812.46" table:number-columns-spanned="2" table:number-rows-spanned="1" table:style-name="ce20">
            <text:p>-3.812,4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73756.92" table:number-columns-spanned="3" table:number-rows-spanned="1" table:style-name="ce20">
            <text:p>-73.756,9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92" table:number-columns-spanned="3" table:number-rows-spanned="1" table:style-name="ce15">
            <text:p>172101059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T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04393.22" table:number-columns-spanned="3" table:number-rows-spanned="1" table:style-name="ce20">
            <text:p>-104.393,2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5620.16" table:number-columns-spanned="2" table:number-rows-spanned="1" table:style-name="ce20">
            <text:p>-15.620,1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20013.38" table:number-columns-spanned="3" table:number-rows-spanned="1" table:style-name="ce20">
            <text:p>-120.013,3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19" table:style-name="ce2"/>
          <table:table-cell table:number-columns-repeated="25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8">
          <table:covered-table-cell/>
          <table:table-cell table:style-name="ce3"/>
          <table:covered-table-cell/>
          <table:table-cell table:style-name="ce3"/>
          <table:table-cell office:value-type="string" table:style-name="ce23">
            <text:p>TOTAL....</text:p>
          </table:table-cell>
          <table:table-cell table:style-name="ce3"/>
          <table:covered-table-cell/>
          <table:table-cell table:style-name="ce3"/>
          <table:table-cell office:value-type="float" office:value="15451933.76" table:number-columns-spanned="1" table:number-rows-spanned="2" table:style-name="ce24">
            <text:p>15.451.933,76</text:p>
          </table:table-cell>
          <table:table-cell table:style-name="ce3"/>
          <table:covered-table-cell/>
          <table:table-cell table:style-name="ce3"/>
          <table:table-cell office:value-type="float" office:value="2216909.9300000002" table:number-columns-spanned="1" table:number-rows-spanned="2" table:style-name="ce24">
            <text:p>2.216.909,93</text:p>
          </table:table-cell>
          <table:table-cell table:style-name="ce3"/>
          <table:covered-table-cell/>
          <table:table-cell table:style-name="ce3"/>
          <table:table-cell office:value-type="float" office:value="17668843.690000001" table:number-columns-spanned="1" table:number-rows-spanned="2" table:style-name="ce24">
            <text:p>17.668.843,69</text:p>
          </table:table-cell>
          <table:table-cell table:style-name="ce3"/>
          <table:covered-table-cell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9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number-rows-repeated="10483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000FF"/>
    </style:style>
    <style:style style:name="Hiperlink_32_Visitado" style:display-name="Hiperlink Visitado" style:family="table-cell" style:data-style-name="N0">
      <style:text-properties fo:color="#800080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 Ferreira</meta:initial-creator>
    <dc:creator>Alex Ferreira</dc:creator>
    <meta:creation-date>2016-03-28T12:04:49Z</meta:creation-date>
    <dc:date>2016-03-28T12:04:49Z</dc:date>
  </office:meta>
</office:document-meta>
</file>