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10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OUTUBR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72.91" table:number-columns-spanned="3" table:number-rows-spanned="1" table:style-name="ce20">
            <text:p>3.872,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4.87" table:number-columns-spanned="2" table:number-rows-spanned="1" table:style-name="ce21">
            <text:p>544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17.78" table:number-columns-spanned="4" table:number-rows-spanned="1" table:style-name="ce20">
            <text:p>4.417,7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830.88" table:number-columns-spanned="3" table:number-rows-spanned="1" table:style-name="ce20">
            <text:p>115.830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71.41" table:number-columns-spanned="2" table:number-rows-spanned="1" table:style-name="ce20">
            <text:p>7.971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3802.29" table:number-columns-spanned="4" table:number-rows-spanned="1" table:style-name="ce20">
            <text:p>123.802,2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519.14" table:number-columns-spanned="3" table:number-rows-spanned="1" table:style-name="ce20">
            <text:p>19.519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5.95" table:number-columns-spanned="2" table:number-rows-spanned="1" table:style-name="ce20">
            <text:p>2.045,9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565.09" table:number-columns-spanned="4" table:number-rows-spanned="1" table:style-name="ce20">
            <text:p>21.565,0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915.75" table:number-columns-spanned="3" table:number-rows-spanned="1" table:style-name="ce20">
            <text:p>119.915,7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77.709999999999" table:number-columns-spanned="2" table:number-rows-spanned="1" table:style-name="ce20">
            <text:p>10.377,7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0293.46" table:number-columns-spanned="4" table:number-rows-spanned="1" table:style-name="ce20">
            <text:p>130.293,4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948.63" table:number-columns-spanned="3" table:number-rows-spanned="1" table:style-name="ce20">
            <text:p>76.948,6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82.26" table:number-columns-spanned="2" table:number-rows-spanned="1" table:style-name="ce20">
            <text:p>6.282,2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3230.89" table:number-columns-spanned="4" table:number-rows-spanned="1" table:style-name="ce20">
            <text:p>83.230,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13.1000000000004" table:number-columns-spanned="3" table:number-rows-spanned="1" table:style-name="ce20">
            <text:p>5.213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3.53" table:number-columns-spanned="2" table:number-rows-spanned="1" table:style-name="ce21">
            <text:p>933,5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46.63" table:number-columns-spanned="4" table:number-rows-spanned="1" table:style-name="ce20">
            <text:p>6.146,6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3" table:number-rows-spanned="1" table:style-name="ce21">
            <text:p>34,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4" table:number-rows-spanned="1" table:style-name="ce21">
            <text:p>34,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666.3" table:number-columns-spanned="3" table:number-rows-spanned="1" table:style-name="ce20">
            <text:p>12.666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66.3" table:number-columns-spanned="4" table:number-rows-spanned="1" table:style-name="ce20">
            <text:p>12.766,3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1941.81" table:number-columns-spanned="3" table:number-rows-spanned="1" table:style-name="ce20">
            <text:p>101.941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97.5400000000009" table:number-columns-spanned="2" table:number-rows-spanned="1" table:style-name="ce20">
            <text:p>8.797,5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739.35" table:number-columns-spanned="4" table:number-rows-spanned="1" table:style-name="ce20">
            <text:p>110.739,3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4.35" table:number-columns-spanned="3" table:number-rows-spanned="1" table:style-name="ce20">
            <text:p>1.444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4.35" table:number-columns-spanned="4" table:number-rows-spanned="1" table:style-name="ce20">
            <text:p>1.444,3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32.58" table:number-columns-spanned="3" table:number-rows-spanned="1" table:style-name="ce20">
            <text:p>3.632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32.58" table:number-columns-spanned="4" table:number-rows-spanned="1" table:style-name="ce20">
            <text:p>3.632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408.91" table:number-columns-spanned="3" table:number-rows-spanned="1" table:style-name="ce20">
            <text:p>29.408,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47" table:number-columns-spanned="2" table:number-rows-spanned="1" table:style-name="ce20">
            <text:p>3.447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855.910000000003" table:number-columns-spanned="4" table:number-rows-spanned="1" table:style-name="ce20">
            <text:p>32.855,9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01.18" table:number-columns-spanned="3" table:number-rows-spanned="1" table:style-name="ce20">
            <text:p>2.001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9.17" table:number-columns-spanned="2" table:number-rows-spanned="1" table:style-name="ce21">
            <text:p>179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80.35" table:number-columns-spanned="4" table:number-rows-spanned="1" table:style-name="ce20">
            <text:p>2.180,3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97.120000000003" table:number-columns-spanned="3" table:number-rows-spanned="1" table:style-name="ce20">
            <text:p>40.397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19.1" table:number-columns-spanned="2" table:number-rows-spanned="1" table:style-name="ce20">
            <text:p>3.919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316.22" table:number-columns-spanned="4" table:number-rows-spanned="1" table:style-name="ce20">
            <text:p>44.316,2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3.45000000000005" table:number-columns-spanned="3" table:number-rows-spanned="1" table:style-name="ce21">
            <text:p>533,4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3.45000000000005" table:number-columns-spanned="4" table:number-rows-spanned="1" table:style-name="ce21">
            <text:p>533,4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3" table:number-rows-spanned="1" table:style-name="ce21">
            <text:p>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4" table:number-rows-spanned="1" table:style-name="ce21">
            <text:p>4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11.71" table:number-columns-spanned="3" table:number-rows-spanned="1" table:style-name="ce20">
            <text:p>4.511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4.09" table:number-columns-spanned="2" table:number-rows-spanned="1" table:style-name="ce21">
            <text:p>244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55.8" table:number-columns-spanned="3" table:number-rows-spanned="1" table:style-name="ce20">
            <text:p>4.755,8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440.78" table:number-columns-spanned="3" table:number-rows-spanned="1" table:style-name="ce20">
            <text:p>22.440,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45.12" table:number-columns-spanned="2" table:number-rows-spanned="1" table:style-name="ce20">
            <text:p>1.645,1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85.9" table:number-columns-spanned="3" table:number-rows-spanned="1" table:style-name="ce20">
            <text:p>24.085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967.81" table:number-columns-spanned="3" table:number-rows-spanned="1" table:style-name="ce20">
            <text:p>45.967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61.44" table:number-columns-spanned="2" table:number-rows-spanned="1" table:style-name="ce20">
            <text:p>5.961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929.25" table:number-columns-spanned="3" table:number-rows-spanned="1" table:style-name="ce20">
            <text:p>51.929,2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95.66" table:number-columns-spanned="3" table:number-rows-spanned="1" table:style-name="ce20">
            <text:p>10.395,6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3.42" table:number-columns-spanned="2" table:number-rows-spanned="1" table:style-name="ce21">
            <text:p>673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69.08" table:number-columns-spanned="3" table:number-rows-spanned="1" table:style-name="ce20">
            <text:p>11.069,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85.81" table:number-columns-spanned="3" table:number-rows-spanned="1" table:style-name="ce20">
            <text:p>23.485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05.39" table:number-columns-spanned="2" table:number-rows-spanned="1" table:style-name="ce20">
            <text:p>3.805,3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291.200000000001" table:number-columns-spanned="3" table:number-rows-spanned="1" table:style-name="ce20">
            <text:p>27.291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843.09" table:number-columns-spanned="3" table:number-rows-spanned="1" table:style-name="ce20">
            <text:p>72.843,0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7.91" table:number-columns-spanned="2" table:number-rows-spanned="1" table:style-name="ce20">
            <text:p>9.437,9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281" table:number-columns-spanned="3" table:number-rows-spanned="1" table:style-name="ce20">
            <text:p>82.28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672.61" table:number-columns-spanned="3" table:number-rows-spanned="1" table:style-name="ce20">
            <text:p>54.672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66.89" table:number-columns-spanned="2" table:number-rows-spanned="1" table:style-name="ce20">
            <text:p>6.666,8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339.5" table:number-columns-spanned="3" table:number-rows-spanned="1" table:style-name="ce20">
            <text:p>61.339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008" table:number-columns-spanned="3" table:number-rows-spanned="1" table:style-name="ce20">
            <text:p>73.008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134" table:number-columns-spanned="3" table:number-rows-spanned="1" table:style-name="ce20">
            <text:p>82.134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30.7" table:number-columns-spanned="3" table:number-rows-spanned="1" table:style-name="ce20">
            <text:p>10.730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0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3" table:number-columns-spanned="3" table:number-rows-spanned="1" table:style-name="ce20">
            <text:p>11.923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50" table:number-columns-spanned="3" table:number-rows-spanned="1" table:style-name="ce20">
            <text:p>12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50" table:number-columns-spanned="3" table:number-rows-spanned="1" table:style-name="ce20">
            <text:p>12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297.3" table:number-columns-spanned="3" table:number-rows-spanned="1" table:style-name="ce20">
            <text:p>54.297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054" table:number-columns-spanned="3" table:number-rows-spanned="1" table:style-name="ce20">
            <text:p>62.054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004.36" table:number-columns-spanned="3" table:number-rows-spanned="1" table:style-name="ce20">
            <text:p>42.004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004.36" table:number-columns-spanned="3" table:number-rows-spanned="1" table:style-name="ce20">
            <text:p>42.004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4.12" table:number-columns-spanned="2" table:number-rows-spanned="1" table:style-name="ce20">
            <text:p>1.404,1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4.12" table:number-columns-spanned="3" table:number-rows-spanned="1" table:style-name="ce20">
            <text:p>1.404,1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7.98" table:number-columns-spanned="3" table:number-rows-spanned="1" table:style-name="ce20">
            <text:p>1.807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03.01" table:number-columns-spanned="2" table:number-rows-spanned="1" table:style-name="ce20">
            <text:p>4.903,0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10.99" table:number-columns-spanned="3" table:number-rows-spanned="1" table:style-name="ce20">
            <text:p>6.710,9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871.68" table:number-columns-spanned="3" table:number-rows-spanned="1" table:style-name="ce20">
            <text:p>55.871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54.15" table:number-columns-spanned="2" table:number-rows-spanned="1" table:style-name="ce20">
            <text:p>5.954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825.83" table:number-columns-spanned="3" table:number-rows-spanned="1" table:style-name="ce20">
            <text:p>61.825,8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6603.83" table:number-columns-spanned="3" table:number-rows-spanned="1" table:style-name="ce20">
            <text:p>4.996.603,8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5681.84" table:number-columns-spanned="2" table:number-rows-spanned="1" table:style-name="ce20">
            <text:p>475.681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72285.6699999999" table:number-columns-spanned="3" table:number-rows-spanned="1" table:style-name="ce20">
            <text:p>5.472.285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25138.12" table:number-columns-spanned="3" table:number-rows-spanned="1" table:style-name="ce20">
            <text:p>3.625.138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5756.81" table:number-columns-spanned="2" table:number-rows-spanned="1" table:style-name="ce20">
            <text:p>395.756,8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20894.93" table:number-columns-spanned="3" table:number-rows-spanned="1" table:style-name="ce20">
            <text:p>4.020.894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911.13" table:number-columns-spanned="3" table:number-rows-spanned="1" table:style-name="ce20">
            <text:p>28.911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85.41" table:number-columns-spanned="2" table:number-rows-spanned="1" table:style-name="ce20">
            <text:p>3.485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96.54" table:number-columns-spanned="3" table:number-rows-spanned="1" table:style-name="ce20">
            <text:p>32.396,5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326.34000000003" table:number-columns-spanned="3" table:number-rows-spanned="1" table:style-name="ce20">
            <text:p>323.326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85.75" table:number-columns-spanned="2" table:number-rows-spanned="1" table:style-name="ce20">
            <text:p>11.685,7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5012.09000000003" table:number-columns-spanned="3" table:number-rows-spanned="1" table:style-name="ce20">
            <text:p>335.012,0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8704.74" table:number-columns-spanned="3" table:number-rows-spanned="1" table:style-name="ce20">
            <text:p>158.704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2377.15999999997" table:number-columns-spanned="2" table:number-rows-spanned="1" table:style-name="ce20">
            <text:p>302.377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1081.9" table:number-columns-spanned="3" table:number-rows-spanned="1" table:style-name="ce20">
            <text:p>461.081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158.880000000001" table:number-columns-spanned="3" table:number-rows-spanned="1" table:style-name="ce20">
            <text:p>29.158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28.25" table:number-columns-spanned="2" table:number-rows-spanned="1" table:style-name="ce20">
            <text:p>3.428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587.13" table:number-columns-spanned="3" table:number-rows-spanned="1" table:style-name="ce20">
            <text:p>32.587,1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000" table:number-columns-spanned="3" table:number-rows-spanned="1" table:style-name="ce20">
            <text:p>56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000" table:number-columns-spanned="3" table:number-rows-spanned="1" table:style-name="ce20">
            <text:p>64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903.03" table:number-columns-spanned="3" table:number-rows-spanned="1" table:style-name="ce20">
            <text:p>84.903,0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6.7" table:number-columns-spanned="3" table:number-rows-spanned="1" table:style-name="ce20">
            <text:p>94.336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071.79" table:number-columns-spanned="3" table:number-rows-spanned="1" table:style-name="ce20">
            <text:p>13.071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3.46" table:number-columns-spanned="2" table:number-rows-spanned="1" table:style-name="ce20">
            <text:p>1.343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15.25" table:number-columns-spanned="3" table:number-rows-spanned="1" table:style-name="ce20">
            <text:p>14.415,2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340.070000000007" table:number-columns-spanned="3" table:number-rows-spanned="1" table:style-name="ce20">
            <text:p>69.3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840.070000000007" table:number-columns-spanned="3" table:number-rows-spanned="1" table:style-name="ce20">
            <text:p>76.8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600" table:number-columns-spanned="3" table:number-rows-spanned="1" table:style-name="ce20">
            <text:p>44.6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175" table:number-columns-spanned="3" table:number-rows-spanned="1" table:style-name="ce20">
            <text:p>50.1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6" table:number-columns-spanned="3" table:number-rows-spanned="1" table:style-name="ce20">
            <text:p>146.95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1651" table:number-columns-spanned="3" table:number-rows-spanned="1" table:style-name="ce20">
            <text:p>161.65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012" table:number-columns-spanned="3" table:number-rows-spanned="1" table:style-name="ce20">
            <text:p>68.012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754" table:number-columns-spanned="2" table:number-rows-spanned="1" table:style-name="ce20">
            <text:p>18.754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766" table:number-columns-spanned="3" table:number-rows-spanned="1" table:style-name="ce20">
            <text:p>86.76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06834.62" table:number-columns-spanned="3" table:number-rows-spanned="1" table:style-name="ce20">
            <text:p>2.206.834,6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1354.62" table:number-columns-spanned="2" table:number-rows-spanned="1" table:style-name="ce20">
            <text:p>221.354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28189.2400000002" table:number-columns-spanned="3" table:number-rows-spanned="1" table:style-name="ce20">
            <text:p>2.428.189,2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1000" table:number-columns-spanned="3" table:number-rows-spanned="1" table:style-name="ce20">
            <text:p>151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1000" table:number-columns-spanned="3" table:number-rows-spanned="1" table:style-name="ce20">
            <text:p>151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911.54" table:number-columns-spanned="3" table:number-rows-spanned="1" table:style-name="ce20">
            <text:p>17.911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.17" table:number-columns-spanned="2" table:number-rows-spanned="1" table:style-name="ce20">
            <text:p>1.99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1.71" table:number-columns-spanned="3" table:number-rows-spanned="1" table:style-name="ce20">
            <text:p>19.901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874.91" table:number-columns-spanned="3" table:number-rows-spanned="1" table:style-name="ce20">
            <text:p>21.874,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0.99" table:number-columns-spanned="2" table:number-rows-spanned="1" table:style-name="ce20">
            <text:p>3.150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025.9" table:number-columns-spanned="3" table:number-rows-spanned="1" table:style-name="ce20">
            <text:p>25.025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4871.42" table:number-columns-spanned="3" table:number-rows-spanned="1" table:style-name="ce20">
            <text:p>384.871,4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531.360000000001" table:number-columns-spanned="2" table:number-rows-spanned="1" table:style-name="ce20">
            <text:p>37.531,3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2402.78" table:number-columns-spanned="3" table:number-rows-spanned="1" table:style-name="ce20">
            <text:p>422.402,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871.72" table:number-columns-spanned="3" table:number-rows-spanned="1" table:style-name="ce20">
            <text:p>29.871,7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50.47" table:number-columns-spanned="2" table:number-rows-spanned="1" table:style-name="ce20">
            <text:p>6.650,4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522.19" table:number-columns-spanned="3" table:number-rows-spanned="1" table:style-name="ce20">
            <text:p>36.522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742.189999999999" table:number-columns-spanned="3" table:number-rows-spanned="1" table:style-name="ce20">
            <text:p>20.742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040.71" table:number-columns-spanned="3" table:number-rows-spanned="1" table:style-name="ce20">
            <text:p>23.040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6.01" table:number-columns-spanned="3" table:number-rows-spanned="1" table:style-name="ce21">
            <text:p>366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6.67" table:number-columns-spanned="2" table:number-rows-spanned="1" table:style-name="ce21">
            <text:p>326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2.68" table:number-columns-spanned="3" table:number-rows-spanned="1" table:style-name="ce21">
            <text:p>692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43.54" table:number-columns-spanned="3" table:number-rows-spanned="1" table:style-name="ce20">
            <text:p>11.343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53.36" table:number-columns-spanned="2" table:number-rows-spanned="1" table:style-name="ce20">
            <text:p>2.553,3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896.9" table:number-columns-spanned="3" table:number-rows-spanned="1" table:style-name="ce20">
            <text:p>13.896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9.18" table:number-columns-spanned="3" table:number-rows-spanned="1" table:style-name="ce21">
            <text:p>859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7.19" table:number-columns-spanned="2" table:number-rows-spanned="1" table:style-name="ce21">
            <text:p>227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6.3699999999999" table:number-columns-spanned="3" table:number-rows-spanned="1" table:style-name="ce20">
            <text:p>1.086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67.55" table:number-columns-spanned="3" table:number-rows-spanned="1" table:style-name="ce20">
            <text:p>4.267,5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6.21" table:number-columns-spanned="2" table:number-rows-spanned="1" table:style-name="ce21">
            <text:p>726,2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3.76" table:number-columns-spanned="3" table:number-rows-spanned="1" table:style-name="ce20">
            <text:p>4.993,7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44.46" table:number-columns-spanned="3" table:number-rows-spanned="1" table:style-name="ce20">
            <text:p>2.544,4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1.83000000000004" table:number-columns-spanned="2" table:number-rows-spanned="1" table:style-name="ce21">
            <text:p>581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26.29" table:number-columns-spanned="3" table:number-rows-spanned="1" table:style-name="ce20">
            <text:p>3.126,2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.819999999999993" table:number-columns-spanned="3" table:number-rows-spanned="1" table:style-name="ce21">
            <text:p>73,8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.63" table:number-columns-spanned="2" table:number-rows-spanned="1" table:style-name="ce21">
            <text:p>80,6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.44999999999999" table:number-columns-spanned="3" table:number-rows-spanned="1" table:style-name="ce21">
            <text:p>154,4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72.67" table:number-columns-spanned="3" table:number-rows-spanned="1" table:style-name="ce20">
            <text:p>5.972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9.83" table:number-columns-spanned="2" table:number-rows-spanned="1" table:style-name="ce20">
            <text:p>1.889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62.5" table:number-columns-spanned="3" table:number-rows-spanned="1" table:style-name="ce20">
            <text:p>7.862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17.71" table:number-columns-spanned="3" table:number-rows-spanned="1" table:style-name="ce20">
            <text:p>20.217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531.33" table:number-columns-spanned="2" table:number-rows-spanned="1" table:style-name="ce20">
            <text:p>6.531,3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749.040000000001" table:number-columns-spanned="3" table:number-rows-spanned="1" table:style-name="ce20">
            <text:p>26.749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24.74" table:number-columns-spanned="3" table:number-rows-spanned="1" table:style-name="ce20">
            <text:p>6.024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06" table:number-columns-spanned="2" table:number-rows-spanned="1" table:style-name="ce21">
            <text:p>27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51.8" table:number-columns-spanned="3" table:number-rows-spanned="1" table:style-name="ce20">
            <text:p>6.051,8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03.3" table:number-columns-spanned="3" table:number-rows-spanned="1" table:style-name="ce20">
            <text:p>5.203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.68" table:number-columns-spanned="2" table:number-rows-spanned="1" table:style-name="ce20">
            <text:p>1.469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72.98" table:number-columns-spanned="3" table:number-rows-spanned="1" table:style-name="ce20">
            <text:p>6.672,9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34.66" table:number-columns-spanned="3" table:number-rows-spanned="1" table:style-name="ce20">
            <text:p>11.334,6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25.4299999999998" table:number-columns-spanned="2" table:number-rows-spanned="1" table:style-name="ce20">
            <text:p>2.125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60.09" table:number-columns-spanned="3" table:number-rows-spanned="1" table:style-name="ce20">
            <text:p>13.460,0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2.62" table:number-columns-spanned="3" table:number-rows-spanned="1" table:style-name="ce20">
            <text:p>2.062,6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4.26" table:number-columns-spanned="2" table:number-rows-spanned="1" table:style-name="ce20">
            <text:p>1.174,2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6.88" table:number-columns-spanned="3" table:number-rows-spanned="1" table:style-name="ce20">
            <text:p>3.236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2.91" table:number-columns-spanned="3" table:number-rows-spanned="1" table:style-name="ce20">
            <text:p>2.162,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2.91" table:number-columns-spanned="3" table:number-rows-spanned="1" table:style-name="ce20">
            <text:p>2.162,9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75.5499999999993" table:number-columns-spanned="3" table:number-rows-spanned="1" table:style-name="ce20">
            <text:p>8.775,5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.62" table:number-columns-spanned="2" table:number-rows-spanned="1" table:style-name="ce21">
            <text:p>80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56.17" table:number-columns-spanned="3" table:number-rows-spanned="1" table:style-name="ce20">
            <text:p>8.856,1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4.69" table:number-columns-spanned="3" table:number-rows-spanned="1" table:style-name="ce20">
            <text:p>2.254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4.82" table:number-columns-spanned="2" table:number-rows-spanned="1" table:style-name="ce21">
            <text:p>284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9.5100000000002" table:number-columns-spanned="3" table:number-rows-spanned="1" table:style-name="ce20">
            <text:p>2.539,5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221.469999999999" table:number-columns-spanned="3" table:number-rows-spanned="1" table:style-name="ce20">
            <text:p>10.221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7" table:number-columns-spanned="2" table:number-rows-spanned="1" table:style-name="ce21">
            <text:p>7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38.47" table:number-columns-spanned="3" table:number-rows-spanned="1" table:style-name="ce20">
            <text:p>10.938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582.28" table:number-columns-spanned="3" table:number-rows-spanned="1" table:style-name="ce20">
            <text:p>-3.582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.03" table:number-columns-spanned="2" table:number-rows-spanned="1" table:style-name="ce21">
            <text:p>-39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0.31" table:number-columns-spanned="3" table:number-rows-spanned="1" table:style-name="ce20">
            <text:p>-3.980,3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99320.51" table:number-columns-spanned="3" table:number-rows-spanned="1" table:style-name="ce20">
            <text:p>-999.320,5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5136.33" table:number-columns-spanned="2" table:number-rows-spanned="1" table:style-name="ce20">
            <text:p>-95.136,3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94456.8400000001" table:number-columns-spanned="3" table:number-rows-spanned="1" table:style-name="ce20">
            <text:p>-1.094.456,8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25027.47" table:number-columns-spanned="3" table:number-rows-spanned="1" table:style-name="ce20">
            <text:p>-725.027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9151.34" table:number-columns-spanned="2" table:number-rows-spanned="1" table:style-name="ce20">
            <text:p>-79.151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04178.81" table:number-columns-spanned="3" table:number-rows-spanned="1" table:style-name="ce20">
            <text:p>-804.178,8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782.26" table:number-columns-spanned="3" table:number-rows-spanned="1" table:style-name="ce20">
            <text:p>-5.782,2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97.08" table:number-columns-spanned="2" table:number-rows-spanned="1" table:style-name="ce21">
            <text:p>-697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479.34" table:number-columns-spanned="3" table:number-rows-spanned="1" table:style-name="ce20">
            <text:p>-6.479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4664.28" table:number-columns-spanned="3" table:number-rows-spanned="1" table:style-name="ce20">
            <text:p>-64.664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337.16" table:number-columns-spanned="2" table:number-rows-spanned="1" table:style-name="ce20">
            <text:p>-2.337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7001.440000000002" table:number-columns-spanned="3" table:number-rows-spanned="1" table:style-name="ce20">
            <text:p>-67.001,4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4625.360000000001" table:number-columns-spanned="3" table:number-rows-spanned="1" table:style-name="ce20">
            <text:p>-24.625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0475.42" table:number-columns-spanned="2" table:number-rows-spanned="1" table:style-name="ce20">
            <text:p>-60.475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5100.78" table:number-columns-spanned="3" table:number-rows-spanned="1" table:style-name="ce20">
            <text:p>-85.100,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12217399.529999999" table:number-columns-spanned="1" table:number-rows-spanned="2" table:style-name="ce24">
            <text:p>12.217.399,53</text:p>
          </table:table-cell>
          <table:table-cell table:style-name="ce3"/>
          <table:covered-table-cell/>
          <table:table-cell table:style-name="ce3"/>
          <table:table-cell office:value-type="float" office:value="1414662.12" table:number-columns-spanned="1" table:number-rows-spanned="2" table:style-name="ce24">
            <text:p>1.414.662,12</text:p>
          </table:table-cell>
          <table:table-cell table:style-name="ce3"/>
          <table:covered-table-cell/>
          <table:table-cell table:style-name="ce3"/>
          <table:table-cell office:value-type="float" office:value="13632061.65" table:number-columns-spanned="1" table:number-rows-spanned="2" table:style-name="ce24">
            <text:p>13.632.061,65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7:49:51Z</meta:creation-date>
    <dc:date>2016-01-26T17:50:10Z</dc:date>
  </office:meta>
</office:document-meta>
</file>