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07201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8" table:style-name="ce25"/>
          <table:table-cell table:number-columns-repeated="44" table:style-name="ce2"/>
          <table:table-cell table:number-columns-spanned="1" table:number-rows-spanned="228" table:style-name="ce25"/>
          <table:table-cell table:number-columns-repeated="16338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covered-table-cell/>
          <table:table-cell table:number-columns-repeated="16338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JULHO/2015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61.98" table:number-columns-spanned="3" table:number-rows-spanned="1" table:style-name="ce20">
            <text:p>2.161,9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0.06" table:number-columns-spanned="2" table:number-rows-spanned="1" table:style-name="ce21">
            <text:p>300,0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2.04" table:number-columns-spanned="4" table:number-rows-spanned="1" table:style-name="ce20">
            <text:p>2.462,0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1344.08" table:number-columns-spanned="3" table:number-rows-spanned="1" table:style-name="ce20">
            <text:p>71.344,0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630.21" table:number-columns-spanned="2" table:number-rows-spanned="1" table:style-name="ce20">
            <text:p>23.630,2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974.29" table:number-columns-spanned="4" table:number-rows-spanned="1" table:style-name="ce20">
            <text:p>94.974,2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535.02" table:number-columns-spanned="3" table:number-rows-spanned="1" table:style-name="ce20">
            <text:p>18.535,0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803.12" table:number-columns-spanned="2" table:number-rows-spanned="1" table:style-name="ce20">
            <text:p>-3.803,1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731.9" table:number-columns-spanned="4" table:number-rows-spanned="1" table:style-name="ce20">
            <text:p>14.731,9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9988.12" table:number-columns-spanned="3" table:number-rows-spanned="1" table:style-name="ce20">
            <text:p>89.988,1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372.24" table:number-columns-spanned="2" table:number-rows-spanned="1" table:style-name="ce20">
            <text:p>9.372,2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9360.36" table:number-columns-spanned="4" table:number-rows-spanned="1" table:style-name="ce20">
            <text:p>99.360,3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446.32" table:number-columns-spanned="3" table:number-rows-spanned="1" table:style-name="ce20">
            <text:p>56.446,3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83.37" table:number-columns-spanned="2" table:number-rows-spanned="1" table:style-name="ce20">
            <text:p>6.383,3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829.69" table:number-columns-spanned="4" table:number-rows-spanned="1" table:style-name="ce20">
            <text:p>62.829,6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21.69" table:number-columns-spanned="3" table:number-rows-spanned="1" table:style-name="ce20">
            <text:p>3.321,6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3.88" table:number-columns-spanned="2" table:number-rows-spanned="1" table:style-name="ce21">
            <text:p>783,8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05.57" table:number-columns-spanned="4" table:number-rows-spanned="1" table:style-name="ce20">
            <text:p>4.105,5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5" table:number-columns-spanned="3" table:number-rows-spanned="1" table:style-name="ce21">
            <text:p>34,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5" table:number-columns-spanned="4" table:number-rows-spanned="1" table:style-name="ce21">
            <text:p>34,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03.11" table:number-columns-spanned="3" table:number-rows-spanned="1" table:style-name="ce20">
            <text:p>5.303,1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70" table:number-columns-spanned="2" table:number-rows-spanned="1" table:style-name="ce20">
            <text:p>3.17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73.11" table:number-columns-spanned="4" table:number-rows-spanned="1" table:style-name="ce20">
            <text:p>8.473,1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775.509999999995" table:number-columns-spanned="3" table:number-rows-spanned="1" table:style-name="ce20">
            <text:p>74.775,5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963.1" table:number-columns-spanned="2" table:number-rows-spanned="1" table:style-name="ce20">
            <text:p>9.963,1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738.61" table:number-columns-spanned="4" table:number-rows-spanned="1" table:style-name="ce20">
            <text:p>84.738,6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1.77" table:number-columns-spanned="3" table:number-rows-spanned="1" table:style-name="ce21">
            <text:p>721,7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1.77" table:number-columns-spanned="4" table:number-rows-spanned="1" table:style-name="ce21">
            <text:p>721,77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48.58" table:number-columns-spanned="3" table:number-rows-spanned="1" table:style-name="ce20">
            <text:p>2.448,5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4" table:number-columns-spanned="2" table:number-rows-spanned="1" table:style-name="ce21">
            <text:p>32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72.58" table:number-columns-spanned="4" table:number-rows-spanned="1" table:style-name="ce20">
            <text:p>2.772,5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640.599999999999" table:number-columns-spanned="3" table:number-rows-spanned="1" table:style-name="ce20">
            <text:p>19.640,6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59.32" table:number-columns-spanned="2" table:number-rows-spanned="1" table:style-name="ce20">
            <text:p>3.159,3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799.919999999998" table:number-columns-spanned="4" table:number-rows-spanned="1" table:style-name="ce20">
            <text:p>22.799,9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63.22" table:number-columns-spanned="3" table:number-rows-spanned="1" table:style-name="ce20">
            <text:p>1.363,2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9.72" table:number-columns-spanned="2" table:number-rows-spanned="1" table:style-name="ce21">
            <text:p>199,7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62.94" table:number-columns-spanned="4" table:number-rows-spanned="1" table:style-name="ce20">
            <text:p>1.562,9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270.1" table:number-columns-spanned="3" table:number-rows-spanned="1" table:style-name="ce20">
            <text:p>34.270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47.49" table:number-columns-spanned="2" table:number-rows-spanned="1" table:style-name="ce20">
            <text:p>2.847,4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117.589999999997" table:number-columns-spanned="4" table:number-rows-spanned="1" table:style-name="ce20">
            <text:p>37.117,5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8.76" table:number-columns-spanned="3" table:number-rows-spanned="1" table:style-name="ce21">
            <text:p>448,7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.76" table:number-columns-spanned="2" table:number-rows-spanned="1" table:style-name="ce21">
            <text:p>27,7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76.52" table:number-columns-spanned="4" table:number-rows-spanned="1" table:style-name="ce21">
            <text:p>476,5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4" table:number-rows-spanned="1" table:style-name="ce21">
            <text:p>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43.99" table:number-columns-spanned="3" table:number-rows-spanned="1" table:style-name="ce20">
            <text:p>3.443,9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8.89" table:number-columns-spanned="2" table:number-rows-spanned="1" table:style-name="ce21">
            <text:p>368,8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12.88" table:number-columns-spanned="3" table:number-rows-spanned="1" table:style-name="ce20">
            <text:p>3.812,8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986.11" table:number-columns-spanned="3" table:number-rows-spanned="1" table:style-name="ce20">
            <text:p>14.986,1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38.5" table:number-columns-spanned="2" table:number-rows-spanned="1" table:style-name="ce20">
            <text:p>3.538,5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524.61" table:number-columns-spanned="3" table:number-rows-spanned="1" table:style-name="ce20">
            <text:p>18.524,6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034.04" table:number-columns-spanned="3" table:number-rows-spanned="1" table:style-name="ce20">
            <text:p>28.034,0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13.18" table:number-columns-spanned="2" table:number-rows-spanned="1" table:style-name="ce20">
            <text:p>6.013,1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047.22" table:number-columns-spanned="3" table:number-rows-spanned="1" table:style-name="ce20">
            <text:p>34.047,2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40.61" table:number-columns-spanned="3" table:number-rows-spanned="1" table:style-name="ce20">
            <text:p>7.540,6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61.5999999999999" table:number-columns-spanned="2" table:number-rows-spanned="1" table:style-name="ce20">
            <text:p>1.061,6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02.2099999999991" table:number-columns-spanned="3" table:number-rows-spanned="1" table:style-name="ce20">
            <text:p>8.602,2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.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861.97" table:number-columns-spanned="3" table:number-rows-spanned="1" table:style-name="ce20">
            <text:p>14.861,9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08.7" table:number-columns-spanned="2" table:number-rows-spanned="1" table:style-name="ce20">
            <text:p>3.008,7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870.669999999998" table:number-columns-spanned="3" table:number-rows-spanned="1" table:style-name="ce20">
            <text:p>17.870,6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787.65" table:number-columns-spanned="3" table:number-rows-spanned="1" table:style-name="ce20">
            <text:p>49.787,6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491.68" table:number-columns-spanned="2" table:number-rows-spanned="1" table:style-name="ce20">
            <text:p>7.491,6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279.33" table:number-columns-spanned="3" table:number-rows-spanned="1" table:style-name="ce20">
            <text:p>57.279,3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151.72" table:number-columns-spanned="3" table:number-rows-spanned="1" table:style-name="ce20">
            <text:p>37.151,7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797.94" table:number-columns-spanned="2" table:number-rows-spanned="1" table:style-name="ce20">
            <text:p>5.797,9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949.66" table:number-columns-spanned="3" table:number-rows-spanned="1" table:style-name="ce20">
            <text:p>42.949,6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630" table:number-columns-spanned="3" table:number-rows-spanned="1" table:style-name="ce20">
            <text:p>45.63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2" table:number-rows-spanned="1" table:style-name="ce20">
            <text:p>9.12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756" table:number-columns-spanned="3" table:number-rows-spanned="1" table:style-name="ce20">
            <text:p>54.75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153.8" table:number-columns-spanned="3" table:number-rows-spanned="1" table:style-name="ce20">
            <text:p>7.153,8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.3" table:number-columns-spanned="2" table:number-rows-spanned="1" table:style-name="ce20">
            <text:p>1.192,3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346.1" table:number-columns-spanned="3" table:number-rows-spanned="1" table:style-name="ce20">
            <text:p>8.346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500" table:number-columns-spanned="3" table:number-rows-spanned="1" table:style-name="ce20">
            <text:p>8.5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500" table:number-columns-spanned="3" table:number-rows-spanned="1" table:style-name="ce20">
            <text:p>8.5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783.9" table:number-columns-spanned="3" table:number-rows-spanned="1" table:style-name="ce20">
            <text:p>38.783,9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783.9" table:number-columns-spanned="3" table:number-rows-spanned="1" table:style-name="ce20">
            <text:p>38.783,9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412.79" table:number-columns-spanned="3" table:number-rows-spanned="1" table:style-name="ce20">
            <text:p>34.412,7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69.43" table:number-columns-spanned="2" table:number-rows-spanned="1" table:style-name="ce20">
            <text:p>3.569,4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982.22" table:number-columns-spanned="3" table:number-rows-spanned="1" table:style-name="ce20">
            <text:p>37.982,2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1" table:number-columns-spanned="3" table:number-rows-spanned="1" table:style-name="ce15">
            <text:p>17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.E.X. - Compensaçlão Esforço Exportado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77" table:number-columns-spanned="3" table:number-rows-spanned="1" table:style-name="ce20">
            <text:p>4.477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77" table:number-columns-spanned="3" table:number-rows-spanned="1" table:style-name="ce20">
            <text:p>4.477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3" table:number-columns-spanned="3" table:number-rows-spanned="1" table:style-name="ce15">
            <text:p>172133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de Especificidades Region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8.9" table:number-columns-spanned="3" table:number-rows-spanned="1" table:style-name="ce21">
            <text:p>118,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9.08" table:number-columns-spanned="2" table:number-rows-spanned="1" table:style-name="ce20">
            <text:p>1.689,0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07.98" table:number-columns-spanned="3" table:number-rows-spanned="1" table:style-name="ce20">
            <text:p>1.807,9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3" table:number-rows-spanned="1" table:style-name="ce20">
            <text:p>5.841,1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3" table:number-rows-spanned="1" table:style-name="ce20">
            <text:p>5.841,1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739.79" table:number-columns-spanned="3" table:number-rows-spanned="1" table:style-name="ce20">
            <text:p>35.739,7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22.59" table:number-columns-spanned="2" table:number-rows-spanned="1" table:style-name="ce20">
            <text:p>7.022,5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762.38" table:number-columns-spanned="3" table:number-rows-spanned="1" table:style-name="ce20">
            <text:p>42.762,3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48746.77" table:number-columns-spanned="3" table:number-rows-spanned="1" table:style-name="ce20">
            <text:p>3.648.746,7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8619.43" table:number-columns-spanned="2" table:number-rows-spanned="1" table:style-name="ce20">
            <text:p>428.619,4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77366.2" table:number-columns-spanned="3" table:number-rows-spanned="1" table:style-name="ce20">
            <text:p>4.077.366,2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46262.52" table:number-columns-spanned="3" table:number-rows-spanned="1" table:style-name="ce20">
            <text:p>2.446.262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0633.49" table:number-columns-spanned="2" table:number-rows-spanned="1" table:style-name="ce20">
            <text:p>350.633,4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96896.01" table:number-columns-spanned="3" table:number-rows-spanned="1" table:style-name="ce20">
            <text:p>2.796.896,0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833.580000000002" table:number-columns-spanned="3" table:number-rows-spanned="1" table:style-name="ce20">
            <text:p>19.833,5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89.16" table:number-columns-spanned="2" table:number-rows-spanned="1" table:style-name="ce20">
            <text:p>2.889,1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722.74" table:number-columns-spanned="3" table:number-rows-spanned="1" table:style-name="ce20">
            <text:p>22.722,7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4674.53999999998" table:number-columns-spanned="3" table:number-rows-spanned="1" table:style-name="ce20">
            <text:p>284.674,5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885.95" table:number-columns-spanned="2" table:number-rows-spanned="1" table:style-name="ce20">
            <text:p>12.885,9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7560.49" table:number-columns-spanned="3" table:number-rows-spanned="1" table:style-name="ce20">
            <text:p>297.560,4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4890.4" table:number-columns-spanned="3" table:number-rows-spanned="1" table:style-name="ce20">
            <text:p>104.890,4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71.61" table:number-columns-spanned="2" table:number-rows-spanned="1" table:style-name="ce20">
            <text:p>9.471,6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4362.01" table:number-columns-spanned="3" table:number-rows-spanned="1" table:style-name="ce20">
            <text:p>114.362,0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3" table:number-columns-spanned="3" table:number-rows-spanned="1" table:style-name="ce15">
            <text:p>17210102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 P M Adicion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433.05" table:number-columns-spanned="2" table:number-rows-spanned="1" table:style-name="ce20">
            <text:p>78.433,0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433.05" table:number-columns-spanned="3" table:number-rows-spanned="1" table:style-name="ce20">
            <text:p>78.433,0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Estadual - Qualism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986.880000000001" table:number-columns-spanned="3" table:number-rows-spanned="1" table:style-name="ce20">
            <text:p>27.986,8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6" table:number-columns-spanned="2" table:number-rows-spanned="1" table:style-name="ce21">
            <text:p>58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572.880000000001" table:number-columns-spanned="3" table:number-rows-spanned="1" table:style-name="ce20">
            <text:p>28.572,8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40021" table:number-columns-spanned="3" table:number-rows-spanned="1" table:style-name="ce15">
            <text:p>172134002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50" table:number-columns-spanned="3" table:number-rows-spanned="1" table:style-name="ce20">
            <text:p>2.75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50" table:number-columns-spanned="3" table:number-rows-spanned="1" table:style-name="ce20">
            <text:p>2.75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000" table:number-columns-spanned="3" table:number-rows-spanned="1" table:style-name="ce20">
            <text:p>32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00" table:number-columns-spanned="2" table:number-rows-spanned="1" table:style-name="ce20">
            <text:p>8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000" table:number-columns-spanned="3" table:number-rows-spanned="1" table:style-name="ce20">
            <text:p>40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4" table:number-columns-spanned="3" table:number-rows-spanned="1" table:style-name="ce15">
            <text:p>172133003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os Prog. Fin. Transf. Fundo a Fun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602.02" table:number-columns-spanned="3" table:number-rows-spanned="1" table:style-name="ce20">
            <text:p>56.602,0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2" table:number-rows-spanned="1" table:style-name="ce20">
            <text:p>9.433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035.69" table:number-columns-spanned="3" table:number-rows-spanned="1" table:style-name="ce20">
            <text:p>66.035,6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74.57" table:number-columns-spanned="3" table:number-rows-spanned="1" table:style-name="ce20">
            <text:p>8.474,5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37.35" table:number-columns-spanned="2" table:number-rows-spanned="1" table:style-name="ce20">
            <text:p>1.537,3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011.92" table:number-columns-spanned="3" table:number-rows-spanned="1" table:style-name="ce20">
            <text:p>10.011,9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840.07" table:number-columns-spanned="3" table:number-rows-spanned="1" table:style-name="ce20">
            <text:p>46.840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2" table:number-rows-spanned="1" table:style-name="ce20">
            <text:p>7.5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340.07" table:number-columns-spanned="3" table:number-rows-spanned="1" table:style-name="ce20">
            <text:p>54.340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875" table:number-columns-spanned="3" table:number-rows-spanned="1" table:style-name="ce20">
            <text:p>27.87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2" table:number-rows-spanned="1" table:style-name="ce20">
            <text:p>5.5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450" table:number-columns-spanned="3" table:number-rows-spanned="1" table:style-name="ce20">
            <text:p>33.45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2871" table:number-columns-spanned="3" table:number-rows-spanned="1" table:style-name="ce20">
            <text:p>102.871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2" table:number-rows-spanned="1" table:style-name="ce20">
            <text:p>14.6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7566" table:number-columns-spanned="3" table:number-rows-spanned="1" table:style-name="ce20">
            <text:p>117.56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606" table:number-columns-spanned="3" table:number-rows-spanned="1" table:style-name="ce20">
            <text:p>41.606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58" table:number-columns-spanned="2" table:number-rows-spanned="1" table:style-name="ce20">
            <text:p>7.558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164" table:number-columns-spanned="3" table:number-rows-spanned="1" table:style-name="ce20">
            <text:p>49.164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49719.46" table:number-columns-spanned="3" table:number-rows-spanned="1" table:style-name="ce20">
            <text:p>1.549.719,4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6538.91" table:number-columns-spanned="2" table:number-rows-spanned="1" table:style-name="ce20">
            <text:p>196.538,9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46258.37" table:number-columns-spanned="3" table:number-rows-spanned="1" table:style-name="ce20">
            <text:p>1.746.258,3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6200" table:number-columns-spanned="3" table:number-rows-spanned="1" table:style-name="ce20">
            <text:p>96.2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200" table:number-columns-spanned="2" table:number-rows-spanned="1" table:style-name="ce20">
            <text:p>12.2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400" table:number-columns-spanned="3" table:number-rows-spanned="1" table:style-name="ce20">
            <text:p>108.4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2" table:number-columns-spanned="3" table:number-rows-spanned="1" table:style-name="ce15">
            <text:p>1721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de Recursos - PIS PAS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41.03" table:number-columns-spanned="3" table:number-rows-spanned="1" table:style-name="ce20">
            <text:p>11.941,0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90.17" table:number-columns-spanned="2" table:number-rows-spanned="1" table:style-name="ce20">
            <text:p>1.990,1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931.2" table:number-columns-spanned="3" table:number-rows-spanned="1" table:style-name="ce20">
            <text:p>13.931,2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421.94" table:number-columns-spanned="3" table:number-rows-spanned="1" table:style-name="ce20">
            <text:p>12.421,9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50.99" table:number-columns-spanned="2" table:number-rows-spanned="1" table:style-name="ce20">
            <text:p>3.150,9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572.93" table:number-columns-spanned="3" table:number-rows-spanned="1" table:style-name="ce20">
            <text:p>15.572,9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8848.38" table:number-columns-spanned="3" table:number-rows-spanned="1" table:style-name="ce20">
            <text:p>278.848,3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803.120000000003" table:number-columns-spanned="2" table:number-rows-spanned="1" table:style-name="ce20">
            <text:p>35.803,1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4651.5" table:number-columns-spanned="3" table:number-rows-spanned="1" table:style-name="ce20">
            <text:p>314.651,5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23.68" table:number-columns-spanned="3" table:number-rows-spanned="1" table:style-name="ce20">
            <text:p>20.623,6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82.68" table:number-columns-spanned="2" table:number-rows-spanned="1" table:style-name="ce20">
            <text:p>3.082,6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706.36" table:number-columns-spanned="3" table:number-rows-spanned="1" table:style-name="ce20">
            <text:p>23.706,3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7" table:number-columns-spanned="3" table:number-rows-spanned="1" table:style-name="ce15">
            <text:p>176299001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Estadual - Projeto Esporte Soci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0" table:number-columns-spanned="3" table:number-rows-spanned="1" table:style-name="ce15">
            <text:p>176103001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F.M.A.S  - P.B.T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846.63" table:number-columns-spanned="3" table:number-rows-spanned="1" table:style-name="ce20">
            <text:p>13.846,6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8.52" table:number-columns-spanned="2" table:number-rows-spanned="1" table:style-name="ce20">
            <text:p>2.298,5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145.15" table:number-columns-spanned="3" table:number-rows-spanned="1" table:style-name="ce20">
            <text:p>16.145,1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6" table:number-columns-spanned="3" table:number-rows-spanned="1" table:style-name="ce15">
            <text:p>176299001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SEA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7.26" table:number-columns-spanned="3" table:number-rows-spanned="1" table:style-name="ce21">
            <text:p>257,2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.85" table:number-columns-spanned="2" table:number-rows-spanned="1" table:style-name="ce21">
            <text:p>23,8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1.11" table:number-columns-spanned="3" table:number-rows-spanned="1" table:style-name="ce21">
            <text:p>281,1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97.81" table:number-columns-spanned="3" table:number-rows-spanned="1" table:style-name="ce20">
            <text:p>7.397,8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8.94" table:number-columns-spanned="2" table:number-rows-spanned="1" table:style-name="ce20">
            <text:p>1.088,9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86.75" table:number-columns-spanned="3" table:number-rows-spanned="1" table:style-name="ce20">
            <text:p>8.486,7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11.71" table:number-columns-spanned="3" table:number-rows-spanned="1" table:style-name="ce20">
            <text:p>2.611,7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8.08" table:number-columns-spanned="2" table:number-rows-spanned="1" table:style-name="ce21">
            <text:p>398,0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09.79" table:number-columns-spanned="3" table:number-rows-spanned="1" table:style-name="ce20">
            <text:p>3.009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7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63.27" table:number-columns-spanned="3" table:number-rows-spanned="1" table:style-name="ce21">
            <text:p>763,2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9.45" table:number-columns-spanned="2" table:number-rows-spanned="1" table:style-name="ce21">
            <text:p>169,4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32.72" table:number-columns-spanned="3" table:number-rows-spanned="1" table:style-name="ce21">
            <text:p>932,7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a Divida Ativ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3" table:number-rows-spanned="1" table:style-name="ce15">
            <text:p>193135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506.57" table:number-columns-spanned="3" table:number-rows-spanned="1" table:style-name="ce20">
            <text:p>11.506,5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58.73" table:number-columns-spanned="2" table:number-rows-spanned="1" table:style-name="ce20">
            <text:p>1.658,7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165.3" table:number-columns-spanned="3" table:number-rows-spanned="1" table:style-name="ce20">
            <text:p>13.165,3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3" table:number-rows-spanned="1" table:style-name="ce15">
            <text:p>193299015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98.18" table:number-columns-spanned="3" table:number-rows-spanned="1" table:style-name="ce20">
            <text:p>3.798,1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98.18" table:number-columns-spanned="3" table:number-rows-spanned="1" table:style-name="ce20">
            <text:p>3.798,1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3" table:number-rows-spanned="1" table:style-name="ce15">
            <text:p>193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07.83" table:number-columns-spanned="3" table:number-rows-spanned="1" table:style-name="ce20">
            <text:p>3.807,8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0.57" table:number-columns-spanned="2" table:number-rows-spanned="1" table:style-name="ce21">
            <text:p>260,5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68.4" table:number-columns-spanned="3" table:number-rows-spanned="1" table:style-name="ce20">
            <text:p>4.068,4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3" table:number-rows-spanned="1" table:style-name="ce15">
            <text:p>1931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47.01" table:number-columns-spanned="3" table:number-rows-spanned="1" table:style-name="ce20">
            <text:p>8.447,0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9.13" table:number-columns-spanned="2" table:number-rows-spanned="1" table:style-name="ce21">
            <text:p>829,1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276.14" table:number-columns-spanned="3" table:number-rows-spanned="1" table:style-name="ce20">
            <text:p>9.276,1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3" table:number-rows-spanned="1" table:style-name="ce15">
            <text:p>1931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3" table:number-rows-spanned="1" table:style-name="ce15">
            <text:p>193299015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9.49" table:number-columns-spanned="3" table:number-rows-spanned="1" table:style-name="ce20">
            <text:p>1.689,4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9.49" table:number-columns-spanned="3" table:number-rows-spanned="1" table:style-name="ce20">
            <text:p>1.689,4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3" table:number-rows-spanned="1" table:style-name="ce15">
            <text:p>193299015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40.27" table:number-columns-spanned="3" table:number-rows-spanned="1" table:style-name="ce20">
            <text:p>5.640,2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7.03" table:number-columns-spanned="2" table:number-rows-spanned="1" table:style-name="ce21">
            <text:p>497,0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37.3" table:number-columns-spanned="3" table:number-rows-spanned="1" table:style-name="ce20">
            <text:p>6.137,3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3" table:number-rows-spanned="1" table:style-name="ce15">
            <text:p>193299015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40.04" table:number-columns-spanned="3" table:number-rows-spanned="1" table:style-name="ce20">
            <text:p>1.440,0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2.5" table:number-columns-spanned="2" table:number-rows-spanned="1" table:style-name="ce21">
            <text:p>192,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32.54" table:number-columns-spanned="3" table:number-rows-spanned="1" table:style-name="ce20">
            <text:p>1.632,5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Correntes Diversa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02" table:number-columns-spanned="3" table:number-rows-spanned="1" table:style-name="ce15">
            <text:p>19909999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undo Municipal da Criança e Adolescente - FUMCAD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3" table:number-rows-spanned="1" table:style-name="ce15">
            <text:p>19909999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982.4500000000007" table:number-columns-spanned="3" table:number-rows-spanned="1" table:style-name="ce20">
            <text:p>9.982,4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.11" table:number-columns-spanned="2" table:number-rows-spanned="1" table:style-name="ce21">
            <text:p>21,1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003.56" table:number-columns-spanned="3" table:number-rows-spanned="1" table:style-name="ce20">
            <text:p>10.003,5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Alienação de Ben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Alienação de Bens Móve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3" table:number-rows-spanned="1" table:style-name="ce15">
            <text:p>221900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2800" table:number-columns-spanned="3" table:number-rows-spanned="1" table:style-name="ce20">
            <text:p>192.8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300" table:number-columns-spanned="2" table:number-rows-spanned="1" table:style-name="ce20">
            <text:p>-2.3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0500" table:number-columns-spanned="3" table:number-rows-spanned="1" table:style-name="ce20">
            <text:p>190.5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de Capital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3" table:number-rows-spanned="1" table:style-name="ce15">
            <text:p>24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04.099999999999" table:number-columns-spanned="3" table:number-rows-spanned="1" table:style-name="ce20">
            <text:p>16.804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04.099999999999" table:number-columns-spanned="3" table:number-rows-spanned="1" table:style-name="ce20">
            <text:p>16.804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3" table:number-rows-spanned="1" table:style-name="ce15">
            <text:p>24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0200" table:number-columns-spanned="3" table:number-rows-spanned="1" table:style-name="ce20">
            <text:p>150.2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0200" table:number-columns-spanned="3" table:number-rows-spanned="1" table:style-name="ce20">
            <text:p>150.2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dutores de Transfere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Deduções da Receita para Formação do FUNDEB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3" table:number-rows-spanned="1" table:style-name="ce15">
            <text:p>172136009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Desoneração LC 87/96_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388.19" table:number-columns-spanned="3" table:number-rows-spanned="1" table:style-name="ce20">
            <text:p>-2.388,1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98.03" table:number-columns-spanned="2" table:number-rows-spanned="1" table:style-name="ce21">
            <text:p>-398,0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786.22" table:number-columns-spanned="3" table:number-rows-spanned="1" table:style-name="ce20">
            <text:p>-2.786,2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3" table:number-rows-spanned="1" table:style-name="ce15">
            <text:p>172101029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29749.2" table:number-columns-spanned="3" table:number-rows-spanned="1" table:style-name="ce20">
            <text:p>-729.749,2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85723.85" table:number-columns-spanned="2" table:number-rows-spanned="1" table:style-name="ce20">
            <text:p>-85.723,8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815473.05" table:number-columns-spanned="3" table:number-rows-spanned="1" table:style-name="ce20">
            <text:p>-815.473,0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3" table:number-rows-spanned="1" table:style-name="ce15">
            <text:p>172201019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489252.39" table:number-columns-spanned="3" table:number-rows-spanned="1" table:style-name="ce20">
            <text:p>-489.252,3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0126.69" table:number-columns-spanned="2" table:number-rows-spanned="1" table:style-name="ce20">
            <text:p>-70.126,6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59379.07999999996" table:number-columns-spanned="3" table:number-rows-spanned="1" table:style-name="ce20">
            <text:p>-559.379,0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3" table:number-rows-spanned="1" table:style-name="ce15">
            <text:p>172201049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966.73" table:number-columns-spanned="3" table:number-rows-spanned="1" table:style-name="ce20">
            <text:p>-3.966,7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77.83000000000004" table:number-columns-spanned="2" table:number-rows-spanned="1" table:style-name="ce21">
            <text:p>-577,8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4544.5600000000004" table:number-columns-spanned="3" table:number-rows-spanned="1" table:style-name="ce20">
            <text:p>-4.544,5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3" table:number-rows-spanned="1" table:style-name="ce15">
            <text:p>172201029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6934.91" table:number-columns-spanned="3" table:number-rows-spanned="1" table:style-name="ce20">
            <text:p>-56.934,9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576.19" table:number-columns-spanned="2" table:number-rows-spanned="1" table:style-name="ce20">
            <text:p>-2.576,1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9511.1" table:number-columns-spanned="3" table:number-rows-spanned="1" table:style-name="ce20">
            <text:p>-59.511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3" table:number-rows-spanned="1" table:style-name="ce15">
            <text:p>172101059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3862.51" table:number-columns-spanned="3" table:number-rows-spanned="1" table:style-name="ce20">
            <text:p>-13.862,5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894.32" table:number-columns-spanned="2" table:number-rows-spanned="1" table:style-name="ce20">
            <text:p>-1.894,3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5756.83" table:number-columns-spanned="3" table:number-rows-spanned="1" table:style-name="ce20">
            <text:p>-15.756,8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19" table:style-name="ce2"/>
          <table:table-cell table:number-columns-repeated="25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8">
          <table:covered-table-cell/>
          <table:table-cell table:style-name="ce3"/>
          <table:covered-table-cell/>
          <table:table-cell table:style-name="ce3"/>
          <table:table-cell office:value-type="string" table:style-name="ce23">
            <text:p>TOTAL....</text:p>
          </table:table-cell>
          <table:table-cell table:style-name="ce3"/>
          <table:covered-table-cell/>
          <table:table-cell table:style-name="ce3"/>
          <table:table-cell office:value-type="float" office:value="8674964.3900000006" table:number-columns-spanned="1" table:number-rows-spanned="2" table:style-name="ce24">
            <text:p>8.674.964,39</text:p>
          </table:table-cell>
          <table:table-cell table:style-name="ce3"/>
          <table:covered-table-cell/>
          <table:table-cell table:style-name="ce3"/>
          <table:table-cell office:value-type="float" office:value="1140662.5" table:number-columns-spanned="1" table:number-rows-spanned="2" table:style-name="ce24">
            <text:p>1.140.662,50</text:p>
          </table:table-cell>
          <table:table-cell table:style-name="ce3"/>
          <table:covered-table-cell/>
          <table:table-cell table:style-name="ce3"/>
          <table:table-cell office:value-type="float" office:value="9815626.8900000006" table:number-columns-spanned="1" table:number-rows-spanned="2" table:style-name="ce24">
            <text:p>9.815.626,89</text:p>
          </table:table-cell>
          <table:table-cell table:style-name="ce3"/>
          <table:covered-table-cell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9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number-rows-repeated="10483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1-26T18:01:07Z</meta:creation-date>
    <dc:date>2016-01-26T18:01:15Z</dc:date>
  </office:meta>
</office:document-meta>
</file>