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6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JUNH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3" table:number-rows-spanned="1" table:style-name="ce20">
            <text:p>2.161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4" table:number-rows-spanned="1" table:style-name="ce20">
            <text:p>2.161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047.61" table:number-columns-spanned="3" table:number-rows-spanned="1" table:style-name="ce20">
            <text:p>59.047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96.47" table:number-columns-spanned="2" table:number-rows-spanned="1" table:style-name="ce20">
            <text:p>12.296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344.08" table:number-columns-spanned="4" table:number-rows-spanned="1" table:style-name="ce20">
            <text:p>71.344,0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30.68" table:number-columns-spanned="3" table:number-rows-spanned="1" table:style-name="ce20">
            <text:p>16.730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4.34" table:number-columns-spanned="2" table:number-rows-spanned="1" table:style-name="ce20">
            <text:p>1.804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535.02" table:number-columns-spanned="4" table:number-rows-spanned="1" table:style-name="ce20">
            <text:p>18.535,0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274.73" table:number-columns-spanned="3" table:number-rows-spanned="1" table:style-name="ce20">
            <text:p>80.274,7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713.39" table:number-columns-spanned="2" table:number-rows-spanned="1" table:style-name="ce20">
            <text:p>9.713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988.12" table:number-columns-spanned="4" table:number-rows-spanned="1" table:style-name="ce20">
            <text:p>89.988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98.61" table:number-columns-spanned="3" table:number-rows-spanned="1" table:style-name="ce20">
            <text:p>49.998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47.71" table:number-columns-spanned="2" table:number-rows-spanned="1" table:style-name="ce20">
            <text:p>6.447,7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46.32" table:number-columns-spanned="4" table:number-rows-spanned="1" table:style-name="ce20">
            <text:p>56.446,3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2.31" table:number-columns-spanned="3" table:number-rows-spanned="1" table:style-name="ce20">
            <text:p>1.872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9.38" table:number-columns-spanned="2" table:number-rows-spanned="1" table:style-name="ce20">
            <text:p>1.449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21.69" table:number-columns-spanned="4" table:number-rows-spanned="1" table:style-name="ce20">
            <text:p>3.321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2" table:number-rows-spanned="1" table:style-name="ce21">
            <text:p>34,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9.92" table:number-columns-spanned="3" table:number-rows-spanned="1" table:style-name="ce20">
            <text:p>5.159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.19" table:number-columns-spanned="2" table:number-rows-spanned="1" table:style-name="ce21">
            <text:p>143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3.11" table:number-columns-spanned="4" table:number-rows-spanned="1" table:style-name="ce20">
            <text:p>5.303,1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672.94" table:number-columns-spanned="3" table:number-rows-spanned="1" table:style-name="ce20">
            <text:p>66.672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02.57" table:number-columns-spanned="2" table:number-rows-spanned="1" table:style-name="ce20">
            <text:p>8.102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775.509999999995" table:number-columns-spanned="4" table:number-rows-spanned="1" table:style-name="ce20">
            <text:p>74.775,5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.12" table:number-columns-spanned="3" table:number-rows-spanned="1" table:style-name="ce21">
            <text:p>501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0.65" table:number-columns-spanned="2" table:number-rows-spanned="1" table:style-name="ce21">
            <text:p>220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1.77" table:number-columns-spanned="4" table:number-rows-spanned="1" table:style-name="ce21">
            <text:p>721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0.58" table:number-columns-spanned="3" table:number-rows-spanned="1" table:style-name="ce20">
            <text:p>1.690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8" table:number-columns-spanned="2" table:number-rows-spanned="1" table:style-name="ce21">
            <text:p>7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8.58" table:number-columns-spanned="4" table:number-rows-spanned="1" table:style-name="ce20">
            <text:p>2.448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49.69" table:number-columns-spanned="3" table:number-rows-spanned="1" table:style-name="ce20">
            <text:p>16.349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90.91" table:number-columns-spanned="2" table:number-rows-spanned="1" table:style-name="ce20">
            <text:p>3.290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40.599999999999" table:number-columns-spanned="4" table:number-rows-spanned="1" table:style-name="ce20">
            <text:p>19.640,6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1.1400000000001" table:number-columns-spanned="3" table:number-rows-spanned="1" table:style-name="ce20">
            <text:p>1.161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.08" table:number-columns-spanned="2" table:number-rows-spanned="1" table:style-name="ce21">
            <text:p>202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3.22" table:number-columns-spanned="4" table:number-rows-spanned="1" table:style-name="ce20">
            <text:p>1.363,2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84.06" table:number-columns-spanned="3" table:number-rows-spanned="1" table:style-name="ce20">
            <text:p>30.584,0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6.04" table:number-columns-spanned="2" table:number-rows-spanned="1" table:style-name="ce20">
            <text:p>3.686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70.1" table:number-columns-spanned="4" table:number-rows-spanned="1" table:style-name="ce20">
            <text:p>34.270,1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1" table:number-columns-spanned="3" table:number-rows-spanned="1" table:style-name="ce21">
            <text:p>4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2" table:number-rows-spanned="1" table:style-name="ce21">
            <text:p>27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8.76" table:number-columns-spanned="4" table:number-rows-spanned="1" table:style-name="ce21">
            <text:p>448,7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88.04" table:number-columns-spanned="3" table:number-rows-spanned="1" table:style-name="ce20">
            <text:p>3.188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.95" table:number-columns-spanned="2" table:number-rows-spanned="1" table:style-name="ce21">
            <text:p>255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3.99" table:number-columns-spanned="3" table:number-rows-spanned="1" table:style-name="ce20">
            <text:p>3.443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80.25" table:number-columns-spanned="3" table:number-rows-spanned="1" table:style-name="ce20">
            <text:p>11.980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5.86" table:number-columns-spanned="2" table:number-rows-spanned="1" table:style-name="ce20">
            <text:p>3.005,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86.11" table:number-columns-spanned="3" table:number-rows-spanned="1" table:style-name="ce20">
            <text:p>14.986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90.85" table:number-columns-spanned="3" table:number-rows-spanned="1" table:style-name="ce20">
            <text:p>22.590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43.19" table:number-columns-spanned="2" table:number-rows-spanned="1" table:style-name="ce20">
            <text:p>5.443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034.04" table:number-columns-spanned="3" table:number-rows-spanned="1" table:style-name="ce20">
            <text:p>28.034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86.32" table:number-columns-spanned="3" table:number-rows-spanned="1" table:style-name="ce20">
            <text:p>5.986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4.29" table:number-columns-spanned="2" table:number-rows-spanned="1" table:style-name="ce20">
            <text:p>1.554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0.61" table:number-columns-spanned="3" table:number-rows-spanned="1" table:style-name="ce20">
            <text:p>7.540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50.52" table:number-columns-spanned="3" table:number-rows-spanned="1" table:style-name="ce20">
            <text:p>11.55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11.45" table:number-columns-spanned="2" table:number-rows-spanned="1" table:style-name="ce20">
            <text:p>3.311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861.97" table:number-columns-spanned="3" table:number-rows-spanned="1" table:style-name="ce20">
            <text:p>14.861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54.080000000002" table:number-columns-spanned="3" table:number-rows-spanned="1" table:style-name="ce20">
            <text:p>41.854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33.57" table:number-columns-spanned="2" table:number-rows-spanned="1" table:style-name="ce20">
            <text:p>7.933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787.65" table:number-columns-spanned="3" table:number-rows-spanned="1" table:style-name="ce20">
            <text:p>49.787,6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238.1" table:number-columns-spanned="3" table:number-rows-spanned="1" table:style-name="ce20">
            <text:p>31.238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13.62" table:number-columns-spanned="2" table:number-rows-spanned="1" table:style-name="ce20">
            <text:p>5.913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151.72" table:number-columns-spanned="3" table:number-rows-spanned="1" table:style-name="ce20">
            <text:p>37.151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504" table:number-columns-spanned="3" table:number-rows-spanned="1" table:style-name="ce20">
            <text:p>36.50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630" table:number-columns-spanned="3" table:number-rows-spanned="1" table:style-name="ce20">
            <text:p>45.63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61.5" table:number-columns-spanned="3" table:number-rows-spanned="1" table:style-name="ce20">
            <text:p>13.961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807.7" table:number-columns-spanned="2" table:number-rows-spanned="1" table:style-name="ce20">
            <text:p>-6.807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53.8" table:number-columns-spanned="3" table:number-rows-spanned="1" table:style-name="ce20">
            <text:p>7.153,8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027.119999999999" table:number-columns-spanned="3" table:number-rows-spanned="1" table:style-name="ce20">
            <text:p>31.027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2" table:number-rows-spanned="1" table:style-name="ce20">
            <text:p>7.75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83.9" table:number-columns-spanned="3" table:number-rows-spanned="1" table:style-name="ce20">
            <text:p>38.783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728.36" table:number-columns-spanned="3" table:number-rows-spanned="1" table:style-name="ce20">
            <text:p>30.728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4.43" table:number-columns-spanned="2" table:number-rows-spanned="1" table:style-name="ce20">
            <text:p>3.684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12.79" table:number-columns-spanned="3" table:number-rows-spanned="1" table:style-name="ce20">
            <text:p>34.412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563.13" table:number-columns-spanned="3" table:number-rows-spanned="1" table:style-name="ce20">
            <text:p>29.563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76.66" table:number-columns-spanned="2" table:number-rows-spanned="1" table:style-name="ce20">
            <text:p>6.176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39.79" table:number-columns-spanned="3" table:number-rows-spanned="1" table:style-name="ce20">
            <text:p>35.739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69897.94" table:number-columns-spanned="3" table:number-rows-spanned="1" table:style-name="ce20">
            <text:p>3.069.897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8848.82999999996" table:number-columns-spanned="2" table:number-rows-spanned="1" table:style-name="ce20">
            <text:p>578.848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48746.77" table:number-columns-spanned="3" table:number-rows-spanned="1" table:style-name="ce20">
            <text:p>3.648.746,7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75596.96" table:number-columns-spanned="3" table:number-rows-spanned="1" table:style-name="ce20">
            <text:p>1.975.596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0665.56" table:number-columns-spanned="2" table:number-rows-spanned="1" table:style-name="ce20">
            <text:p>470.665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6262.52" table:number-columns-spanned="3" table:number-rows-spanned="1" table:style-name="ce20">
            <text:p>2.446.262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97.52" table:number-columns-spanned="3" table:number-rows-spanned="1" table:style-name="ce20">
            <text:p>16.397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36.06" table:number-columns-spanned="2" table:number-rows-spanned="1" table:style-name="ce20">
            <text:p>3.436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833.580000000002" table:number-columns-spanned="3" table:number-rows-spanned="1" table:style-name="ce20">
            <text:p>19.833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0013.81" table:number-columns-spanned="3" table:number-rows-spanned="1" table:style-name="ce20">
            <text:p>270.013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60.73" table:number-columns-spanned="2" table:number-rows-spanned="1" table:style-name="ce20">
            <text:p>14.660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4674.53999999998" table:number-columns-spanned="3" table:number-rows-spanned="1" table:style-name="ce20">
            <text:p>284.674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407.44" table:number-columns-spanned="3" table:number-rows-spanned="1" table:style-name="ce20">
            <text:p>93.407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82.96" table:number-columns-spanned="2" table:number-rows-spanned="1" table:style-name="ce20">
            <text:p>11.482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890.4" table:number-columns-spanned="3" table:number-rows-spanned="1" table:style-name="ce20">
            <text:p>104.890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0">
            <text:p>1.3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2" table:number-rows-spanned="1" table:style-name="ce20">
            <text:p>1.3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2" table:number-rows-spanned="1" table:style-name="ce20">
            <text:p>16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000" table:number-columns-spanned="3" table:number-rows-spanned="1" table:style-name="ce20">
            <text:p>32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168.35" table:number-columns-spanned="3" table:number-rows-spanned="1" table:style-name="ce20">
            <text:p>47.168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02.02" table:number-columns-spanned="3" table:number-rows-spanned="1" table:style-name="ce20">
            <text:p>56.602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66.17" table:number-columns-spanned="3" table:number-rows-spanned="1" table:style-name="ce20">
            <text:p>7.066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8.4" table:number-columns-spanned="2" table:number-rows-spanned="1" table:style-name="ce20">
            <text:p>1.408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4.57" table:number-columns-spanned="3" table:number-rows-spanned="1" table:style-name="ce20">
            <text:p>8.474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340.07" table:number-columns-spanned="3" table:number-rows-spanned="1" table:style-name="ce20">
            <text:p>39.3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840.07" table:number-columns-spanned="3" table:number-rows-spanned="1" table:style-name="ce20">
            <text:p>46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00" table:number-columns-spanned="3" table:number-rows-spanned="1" table:style-name="ce20">
            <text:p>22.3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75" table:number-columns-spanned="3" table:number-rows-spanned="1" table:style-name="ce20">
            <text:p>27.8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176" table:number-columns-spanned="3" table:number-rows-spanned="1" table:style-name="ce20">
            <text:p>88.17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871" table:number-columns-spanned="3" table:number-rows-spanned="1" table:style-name="ce20">
            <text:p>102.87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8" table:number-columns-spanned="3" table:number-rows-spanned="1" table:style-name="ce20">
            <text:p>34.04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0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606" table:number-columns-spanned="3" table:number-rows-spanned="1" table:style-name="ce20">
            <text:p>41.60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5633.22" table:number-columns-spanned="3" table:number-rows-spanned="1" table:style-name="ce20">
            <text:p>1.285.633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4086.24" table:number-columns-spanned="2" table:number-rows-spanned="1" table:style-name="ce20">
            <text:p>264.086,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9719.46" table:number-columns-spanned="3" table:number-rows-spanned="1" table:style-name="ce20">
            <text:p>1.549.719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000" table:number-columns-spanned="3" table:number-rows-spanned="1" table:style-name="ce20">
            <text:p>84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200" table:number-columns-spanned="3" table:number-rows-spanned="1" table:style-name="ce20">
            <text:p>96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50.86" table:number-columns-spanned="3" table:number-rows-spanned="1" table:style-name="ce20">
            <text:p>9.950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41.03" table:number-columns-spanned="3" table:number-rows-spanned="1" table:style-name="ce20">
            <text:p>11.941,0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70.9500000000007" table:number-columns-spanned="3" table:number-rows-spanned="1" table:style-name="ce20">
            <text:p>9.270,9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21.94" table:number-columns-spanned="3" table:number-rows-spanned="1" table:style-name="ce20">
            <text:p>12.421,9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133.28" table:number-columns-spanned="3" table:number-rows-spanned="1" table:style-name="ce20">
            <text:p>243.133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15.1" table:number-columns-spanned="2" table:number-rows-spanned="1" table:style-name="ce20">
            <text:p>35.715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848.38" table:number-columns-spanned="3" table:number-rows-spanned="1" table:style-name="ce20">
            <text:p>278.848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23.68" table:number-columns-spanned="3" table:number-rows-spanned="1" table:style-name="ce20">
            <text:p>19.623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0" table:number-columns-spanned="2" table:number-rows-spanned="1" table:style-name="ce20">
            <text:p>1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23.68" table:number-columns-spanned="3" table:number-rows-spanned="1" table:style-name="ce20">
            <text:p>20.623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48.11" table:number-columns-spanned="3" table:number-rows-spanned="1" table:style-name="ce20">
            <text:p>11.548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46.63" table:number-columns-spanned="3" table:number-rows-spanned="1" table:style-name="ce20">
            <text:p>13.846,6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3.29" table:number-columns-spanned="3" table:number-rows-spanned="1" table:style-name="ce21">
            <text:p>213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.97" table:number-columns-spanned="2" table:number-rows-spanned="1" table:style-name="ce21">
            <text:p>43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.26" table:number-columns-spanned="3" table:number-rows-spanned="1" table:style-name="ce21">
            <text:p>257,2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07.13" table:number-columns-spanned="3" table:number-rows-spanned="1" table:style-name="ce20">
            <text:p>6.607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0.68" table:number-columns-spanned="2" table:number-rows-spanned="1" table:style-name="ce21">
            <text:p>790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97.81" table:number-columns-spanned="3" table:number-rows-spanned="1" table:style-name="ce20">
            <text:p>7.397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5.87" table:number-columns-spanned="3" table:number-rows-spanned="1" table:style-name="ce20">
            <text:p>2.465,8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5.84" table:number-columns-spanned="2" table:number-rows-spanned="1" table:style-name="ce21">
            <text:p>145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1.71" table:number-columns-spanned="3" table:number-rows-spanned="1" table:style-name="ce20">
            <text:p>2.611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4.33000000000004" table:number-columns-spanned="3" table:number-rows-spanned="1" table:style-name="ce21">
            <text:p>554,3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.94" table:number-columns-spanned="2" table:number-rows-spanned="1" table:style-name="ce21">
            <text:p>208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3.27" table:number-columns-spanned="3" table:number-rows-spanned="1" table:style-name="ce21">
            <text:p>763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38.27" table:number-columns-spanned="3" table:number-rows-spanned="1" table:style-name="ce20">
            <text:p>10.438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8.3" table:number-columns-spanned="2" table:number-rows-spanned="1" table:style-name="ce20">
            <text:p>1.068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06.57" table:number-columns-spanned="3" table:number-rows-spanned="1" table:style-name="ce20">
            <text:p>11.506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2.37" table:number-columns-spanned="3" table:number-rows-spanned="1" table:style-name="ce20">
            <text:p>3.582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.46" table:number-columns-spanned="2" table:number-rows-spanned="1" table:style-name="ce21">
            <text:p>225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07.83" table:number-columns-spanned="3" table:number-rows-spanned="1" table:style-name="ce20">
            <text:p>3.807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.33" table:number-columns-spanned="3" table:number-rows-spanned="1" table:style-name="ce20">
            <text:p>7.558,3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8.68" table:number-columns-spanned="2" table:number-rows-spanned="1" table:style-name="ce21">
            <text:p>888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47.01" table:number-columns-spanned="3" table:number-rows-spanned="1" table:style-name="ce20">
            <text:p>8.447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52.51" table:number-columns-spanned="3" table:number-rows-spanned="1" table:style-name="ce20">
            <text:p>5.152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7.76" table:number-columns-spanned="2" table:number-rows-spanned="1" table:style-name="ce21">
            <text:p>487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0.27" table:number-columns-spanned="3" table:number-rows-spanned="1" table:style-name="ce20">
            <text:p>5.640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39.14" table:number-columns-spanned="3" table:number-rows-spanned="1" table:style-name="ce20">
            <text:p>1.339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.9" table:number-columns-spanned="2" table:number-rows-spanned="1" table:style-name="ce21">
            <text:p>100,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0.04" table:number-columns-spanned="3" table:number-rows-spanned="1" table:style-name="ce20">
            <text:p>1.440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73.79" table:number-columns-spanned="3" table:number-rows-spanned="1" table:style-name="ce20">
            <text:p>8.073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8.66" table:number-columns-spanned="2" table:number-rows-spanned="1" table:style-name="ce20">
            <text:p>1.908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82.4500000000007" table:number-columns-spanned="3" table:number-rows-spanned="1" table:style-name="ce20">
            <text:p>9.982,4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00" table:number-columns-spanned="3" table:number-rows-spanned="1" table:style-name="ce20">
            <text:p>192.8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00" table:number-columns-spanned="3" table:number-rows-spanned="1" table:style-name="ce20">
            <text:p>192.8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2" table:number-rows-spanned="1" table:style-name="ce20">
            <text:p>150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990.16" table:number-columns-spanned="3" table:number-rows-spanned="1" table:style-name="ce20">
            <text:p>-1.990,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88.19" table:number-columns-spanned="3" table:number-rows-spanned="1" table:style-name="ce20">
            <text:p>-2.388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13979.44999999995" table:number-columns-spanned="3" table:number-rows-spanned="1" table:style-name="ce20">
            <text:p>-613.979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5769.75" table:number-columns-spanned="2" table:number-rows-spanned="1" table:style-name="ce20">
            <text:p>-115.769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29749.2" table:number-columns-spanned="3" table:number-rows-spanned="1" table:style-name="ce20">
            <text:p>-729.749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5119.3" table:number-columns-spanned="3" table:number-rows-spanned="1" table:style-name="ce20">
            <text:p>-395.119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4133.09" table:number-columns-spanned="2" table:number-rows-spanned="1" table:style-name="ce20">
            <text:p>-94.133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89252.39" table:number-columns-spanned="3" table:number-rows-spanned="1" table:style-name="ce20">
            <text:p>-489.252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279.51" table:number-columns-spanned="3" table:number-rows-spanned="1" table:style-name="ce20">
            <text:p>-3.279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87.22" table:number-columns-spanned="2" table:number-rows-spanned="1" table:style-name="ce21">
            <text:p>-687,2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66.73" table:number-columns-spanned="3" table:number-rows-spanned="1" table:style-name="ce20">
            <text:p>-3.966,7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4002.76" table:number-columns-spanned="3" table:number-rows-spanned="1" table:style-name="ce20">
            <text:p>-54.002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932.15" table:number-columns-spanned="2" table:number-rows-spanned="1" table:style-name="ce20">
            <text:p>-2.932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6934.91" table:number-columns-spanned="3" table:number-rows-spanned="1" table:style-name="ce20">
            <text:p>-56.934,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565.92" table:number-columns-spanned="3" table:number-rows-spanned="1" table:style-name="ce20">
            <text:p>-11.565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296.59" table:number-columns-spanned="2" table:number-rows-spanned="1" table:style-name="ce20">
            <text:p>-2.296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862.51" table:number-columns-spanned="3" table:number-rows-spanned="1" table:style-name="ce20">
            <text:p>-13.862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7176500.71" table:number-columns-spanned="1" table:number-rows-spanned="2" table:style-name="ce24">
            <text:p>7.176.500,71</text:p>
          </table:table-cell>
          <table:table-cell table:style-name="ce3"/>
          <table:covered-table-cell/>
          <table:table-cell table:style-name="ce3"/>
          <table:table-cell office:value-type="float" office:value="1498463.68" table:number-columns-spanned="1" table:number-rows-spanned="2" table:style-name="ce24">
            <text:p>1.498.463,68</text:p>
          </table:table-cell>
          <table:table-cell table:style-name="ce3"/>
          <table:covered-table-cell/>
          <table:table-cell table:style-name="ce3"/>
          <table:table-cell office:value-type="float" office:value="8674964.3900000006" table:number-columns-spanned="1" table:number-rows-spanned="2" table:style-name="ce24">
            <text:p>8.674.964,39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8:00:31Z</meta:creation-date>
    <dc:date>2016-01-26T18:00:43Z</dc:date>
  </office:meta>
</office:document-meta>
</file>