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3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MARÇ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2" table:number-rows-spanned="1" table:style-name="ce21">
            <text:p>2.161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4" table:number-rows-spanned="1" table:style-name="ce21">
            <text:p>2.161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32.150000000001" table:number-columns-spanned="3" table:number-rows-spanned="1" table:style-name="ce21">
            <text:p>19.632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664.560000000001" table:number-columns-spanned="2" table:number-rows-spanned="1" table:style-name="ce21">
            <text:p>16.664,5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296.71" table:number-columns-spanned="4" table:number-rows-spanned="1" table:style-name="ce21">
            <text:p>36.296,7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5.42" table:number-columns-spanned="3" table:number-rows-spanned="1" table:style-name="ce21">
            <text:p>3.795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3.08" table:number-columns-spanned="2" table:number-rows-spanned="1" table:style-name="ce21">
            <text:p>1.963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58.5" table:number-columns-spanned="4" table:number-rows-spanned="1" table:style-name="ce21">
            <text:p>5.758,5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637.74" table:number-columns-spanned="3" table:number-rows-spanned="1" table:style-name="ce21">
            <text:p>49.637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45.59" table:number-columns-spanned="2" table:number-rows-spanned="1" table:style-name="ce21">
            <text:p>10.645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83.33" table:number-columns-spanned="4" table:number-rows-spanned="1" table:style-name="ce21">
            <text:p>60.283,3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650.560000000001" table:number-columns-spanned="3" table:number-rows-spanned="1" table:style-name="ce21">
            <text:p>27.650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36.5" table:number-columns-spanned="2" table:number-rows-spanned="1" table:style-name="ce21">
            <text:p>8.736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87.06" table:number-columns-spanned="4" table:number-rows-spanned="1" table:style-name="ce21">
            <text:p>36.387,0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5.93" table:number-columns-spanned="3" table:number-rows-spanned="1" table:style-name="ce21">
            <text:p>1.895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36.38" table:number-columns-spanned="2" table:number-rows-spanned="1" table:style-name="ce21">
            <text:p>1.836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32.31" table:number-columns-spanned="4" table:number-rows-spanned="1" table:style-name="ce21">
            <text:p>3.732,3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293.58" table:number-columns-spanned="3" table:number-rows-spanned="1" table:style-name="ce21">
            <text:p>41.293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39.5400000000009" table:number-columns-spanned="2" table:number-rows-spanned="1" table:style-name="ce21">
            <text:p>8.939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233.120000000003" table:number-columns-spanned="4" table:number-rows-spanned="1" table:style-name="ce21">
            <text:p>50.233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.95" table:number-columns-spanned="3" table:number-rows-spanned="1" table:style-name="ce20">
            <text:p>215,9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.79" table:number-columns-spanned="2" table:number-rows-spanned="1" table:style-name="ce20">
            <text:p>91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7.74" table:number-columns-spanned="4" table:number-rows-spanned="1" table:style-name="ce20">
            <text:p>307,7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8" table:number-columns-spanned="3" table:number-rows-spanned="1" table:style-name="ce20">
            <text:p>3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6.58" table:number-columns-spanned="2" table:number-rows-spanned="1" table:style-name="ce20">
            <text:p>306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4.58" table:number-columns-spanned="4" table:number-rows-spanned="1" table:style-name="ce20">
            <text:p>684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3.69" table:number-columns-spanned="3" table:number-rows-spanned="1" table:style-name="ce21">
            <text:p>6.283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0" table:number-columns-spanned="2" table:number-rows-spanned="1" table:style-name="ce21">
            <text:p>3.58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63.69" table:number-columns-spanned="4" table:number-rows-spanned="1" table:style-name="ce21">
            <text:p>9.863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6.18" table:number-columns-spanned="3" table:number-rows-spanned="1" table:style-name="ce20">
            <text:p>466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.74" table:number-columns-spanned="2" table:number-rows-spanned="1" table:style-name="ce20">
            <text:p>206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2.92" table:number-columns-spanned="4" table:number-rows-spanned="1" table:style-name="ce20">
            <text:p>672,9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66.349999999999" table:number-columns-spanned="3" table:number-rows-spanned="1" table:style-name="ce21">
            <text:p>16.866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3.79" table:number-columns-spanned="2" table:number-rows-spanned="1" table:style-name="ce21">
            <text:p>6.353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220.14" table:number-columns-spanned="4" table:number-rows-spanned="1" table:style-name="ce21">
            <text:p>23.220,1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3" table:number-rows-spanned="1" table:style-name="ce20">
            <text:p>27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.64" table:number-columns-spanned="2" table:number-rows-spanned="1" table:style-name="ce20">
            <text:p>233,6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.39999999999998" table:number-columns-spanned="4" table:number-rows-spanned="1" table:style-name="ce20">
            <text:p>261,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0.28" table:number-columns-spanned="3" table:number-rows-spanned="1" table:style-name="ce21">
            <text:p>1.290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1.65" table:number-columns-spanned="2" table:number-rows-spanned="1" table:style-name="ce20">
            <text:p>981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1.9299999999998" table:number-columns-spanned="3" table:number-rows-spanned="1" table:style-name="ce21">
            <text:p>2.271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79.93" table:number-columns-spanned="3" table:number-rows-spanned="1" table:style-name="ce21">
            <text:p>4.379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3.26" table:number-columns-spanned="2" table:number-rows-spanned="1" table:style-name="ce21">
            <text:p>2.903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83.19" table:number-columns-spanned="3" table:number-rows-spanned="1" table:style-name="ce21">
            <text:p>7.283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99.74" table:number-columns-spanned="3" table:number-rows-spanned="1" table:style-name="ce21">
            <text:p>8.099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26.8900000000003" table:number-columns-spanned="2" table:number-rows-spanned="1" table:style-name="ce21">
            <text:p>4.926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26.63" table:number-columns-spanned="3" table:number-rows-spanned="1" table:style-name="ce21">
            <text:p>13.026,6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5.26" table:number-columns-spanned="3" table:number-rows-spanned="1" table:style-name="ce21">
            <text:p>1.595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0.22" table:number-columns-spanned="2" table:number-rows-spanned="1" table:style-name="ce21">
            <text:p>1.540,2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35.48" table:number-columns-spanned="3" table:number-rows-spanned="1" table:style-name="ce21">
            <text:p>3.135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3.57" table:number-columns-spanned="3" table:number-rows-spanned="1" table:style-name="ce21">
            <text:p>3.663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92.47" table:number-columns-spanned="2" table:number-rows-spanned="1" table:style-name="ce21">
            <text:p>2.892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56.04" table:number-columns-spanned="3" table:number-rows-spanned="1" table:style-name="ce21">
            <text:p>6.556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74.48" table:number-columns-spanned="3" table:number-rows-spanned="1" table:style-name="ce21">
            <text:p>16.974,4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79.4599999999991" table:number-columns-spanned="2" table:number-rows-spanned="1" table:style-name="ce21">
            <text:p>8.979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953.94" table:number-columns-spanned="3" table:number-rows-spanned="1" table:style-name="ce21">
            <text:p>25.953,9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61.05" table:number-columns-spanned="3" table:number-rows-spanned="1" table:style-name="ce21">
            <text:p>12.861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61.93" table:number-columns-spanned="2" table:number-rows-spanned="1" table:style-name="ce21">
            <text:p>6.361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22.98" table:number-columns-spanned="3" table:number-rows-spanned="1" table:style-name="ce21">
            <text:p>19.222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1">
            <text:p>9.12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1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52" table:number-columns-spanned="3" table:number-rows-spanned="1" table:style-name="ce21">
            <text:p>18.25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3" table:number-rows-spanned="1" table:style-name="ce21">
            <text:p>2.384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1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6.9" table:number-columns-spanned="3" table:number-rows-spanned="1" table:style-name="ce21">
            <text:p>3.576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3" table:number-rows-spanned="1" table:style-name="ce21">
            <text:p>7.756,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2" table:number-rows-spanned="1" table:style-name="ce21">
            <text:p>7.75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13.56" table:number-columns-spanned="3" table:number-rows-spanned="1" table:style-name="ce21">
            <text:p>15.513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75.07" table:number-columns-spanned="3" table:number-rows-spanned="1" table:style-name="ce21">
            <text:p>19.675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4.43" table:number-columns-spanned="2" table:number-rows-spanned="1" table:style-name="ce21">
            <text:p>3.684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59.5" table:number-columns-spanned="3" table:number-rows-spanned="1" table:style-name="ce21">
            <text:p>23.359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0">
            <text:p>118,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0">
            <text:p>118,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2" table:number-rows-spanned="1" table:style-name="ce21">
            <text:p>5.841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1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396.22" table:number-columns-spanned="3" table:number-rows-spanned="1" table:style-name="ce21">
            <text:p>13.396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89.24" table:number-columns-spanned="2" table:number-rows-spanned="1" table:style-name="ce21">
            <text:p>4.689,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85.46" table:number-columns-spanned="3" table:number-rows-spanned="1" table:style-name="ce21">
            <text:p>18.085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2385.42" table:number-columns-spanned="3" table:number-rows-spanned="1" table:style-name="ce21">
            <text:p>1.362.385,4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1257.2" table:number-columns-spanned="2" table:number-rows-spanned="1" table:style-name="ce21">
            <text:p>501.257,2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3642.62" table:number-columns-spanned="3" table:number-rows-spanned="1" table:style-name="ce21">
            <text:p>1.863.642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1635.37" table:number-columns-spanned="3" table:number-rows-spanned="1" table:style-name="ce21">
            <text:p>701.635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5773.79" table:number-columns-spanned="2" table:number-rows-spanned="1" table:style-name="ce21">
            <text:p>545.773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7409.1599999999" table:number-columns-spanned="3" table:number-rows-spanned="1" table:style-name="ce21">
            <text:p>1.247.409,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45.5" table:number-columns-spanned="3" table:number-rows-spanned="1" table:style-name="ce21">
            <text:p>7.745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57.55" table:number-columns-spanned="2" table:number-rows-spanned="1" table:style-name="ce21">
            <text:p>2.657,5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03.049999999999" table:number-columns-spanned="3" table:number-rows-spanned="1" table:style-name="ce21">
            <text:p>10.40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40.04" table:number-columns-spanned="3" table:number-rows-spanned="1" table:style-name="ce21">
            <text:p>193.540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705.25" table:number-columns-spanned="2" table:number-rows-spanned="1" table:style-name="ce21">
            <text:p>59.705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245.29" table:number-columns-spanned="3" table:number-rows-spanned="1" table:style-name="ce21">
            <text:p>253.245,2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555.05" table:number-columns-spanned="3" table:number-rows-spanned="1" table:style-name="ce21">
            <text:p>29.555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94.26" table:number-columns-spanned="2" table:number-rows-spanned="1" table:style-name="ce21">
            <text:p>9.194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49.31" table:number-columns-spanned="3" table:number-rows-spanned="1" table:style-name="ce21">
            <text:p>38.749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1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1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.38" table:number-columns-spanned="2" table:number-rows-spanned="1" table:style-name="ce20">
            <text:p>586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.38" table:number-columns-spanned="3" table:number-rows-spanned="1" table:style-name="ce20">
            <text:p>586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1">
            <text:p>1.3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1">
            <text:p>1.3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0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0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67.34" table:number-columns-spanned="3" table:number-rows-spanned="1" table:style-name="ce21">
            <text:p>18.867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1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301.01" table:number-columns-spanned="3" table:number-rows-spanned="1" table:style-name="ce21">
            <text:p>28.301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83.15" table:number-columns-spanned="3" table:number-rows-spanned="1" table:style-name="ce21">
            <text:p>3.883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4.32" table:number-columns-spanned="2" table:number-rows-spanned="1" table:style-name="ce20">
            <text:p>964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47.47" table:number-columns-spanned="3" table:number-rows-spanned="1" table:style-name="ce21">
            <text:p>4.847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40.07" table:number-columns-spanned="3" table:number-rows-spanned="1" table:style-name="ce21">
            <text:p>16.8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1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40.07" table:number-columns-spanned="3" table:number-rows-spanned="1" table:style-name="ce21">
            <text:p>24.3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1">
            <text:p>5.5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1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50" table:number-columns-spanned="3" table:number-rows-spanned="1" table:style-name="ce21">
            <text:p>11.1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091" table:number-columns-spanned="3" table:number-rows-spanned="1" table:style-name="ce21">
            <text:p>44.09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1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786" table:number-columns-spanned="3" table:number-rows-spanned="1" table:style-name="ce21">
            <text:p>58.78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74" table:number-columns-spanned="3" table:number-rows-spanned="1" table:style-name="ce21">
            <text:p>11.37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1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32" table:number-columns-spanned="3" table:number-rows-spanned="1" table:style-name="ce21">
            <text:p>18.93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5389.61" table:number-columns-spanned="3" table:number-rows-spanned="1" table:style-name="ce21">
            <text:p>525.389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9389.92" table:number-columns-spanned="2" table:number-rows-spanned="1" table:style-name="ce21">
            <text:p>339.389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4779.53" table:number-columns-spanned="3" table:number-rows-spanned="1" table:style-name="ce21">
            <text:p>864.779,5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400" table:number-columns-spanned="3" table:number-rows-spanned="1" table:style-name="ce21">
            <text:p>47.4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1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600" table:number-columns-spanned="3" table:number-rows-spanned="1" table:style-name="ce21">
            <text:p>59.6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1">
            <text:p>2.968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1">
            <text:p>2.968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562.92000000001" table:number-columns-spanned="3" table:number-rows-spanned="1" table:style-name="ce21">
            <text:p>134.562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459.14" table:number-columns-spanned="2" table:number-rows-spanned="1" table:style-name="ce21">
            <text:p>36.459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1022.06" table:number-columns-spanned="3" table:number-rows-spanned="1" table:style-name="ce21">
            <text:p>171.022,0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5.64" table:number-columns-spanned="3" table:number-rows-spanned="1" table:style-name="ce21">
            <text:p>10.375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2.6799999999998" table:number-columns-spanned="2" table:number-rows-spanned="1" table:style-name="ce21">
            <text:p>2.082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58.32" table:number-columns-spanned="3" table:number-rows-spanned="1" table:style-name="ce21">
            <text:p>12.458,3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54.0700000000002" table:number-columns-spanned="3" table:number-rows-spanned="1" table:style-name="ce21">
            <text:p>2.354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97" table:number-columns-spanned="2" table:number-rows-spanned="1" table:style-name="ce21">
            <text:p>4.597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51.07" table:number-columns-spanned="3" table:number-rows-spanned="1" table:style-name="ce21">
            <text:p>6.951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.47" table:number-columns-spanned="3" table:number-rows-spanned="1" table:style-name="ce20">
            <text:p>15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.2" table:number-columns-spanned="2" table:number-rows-spanned="1" table:style-name="ce20">
            <text:p>91,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.67" table:number-columns-spanned="3" table:number-rows-spanned="1" table:style-name="ce20">
            <text:p>106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.51" table:number-columns-spanned="3" table:number-rows-spanned="1" table:style-name="ce21">
            <text:p>3.404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.51" table:number-columns-spanned="2" table:number-rows-spanned="1" table:style-name="ce20">
            <text:p>775,5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80.0200000000004" table:number-columns-spanned="3" table:number-rows-spanned="1" table:style-name="ce21">
            <text:p>4.180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9.67" table:number-columns-spanned="3" table:number-rows-spanned="1" table:style-name="ce20">
            <text:p>889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3.67" table:number-columns-spanned="3" table:number-rows-spanned="1" table:style-name="ce21">
            <text:p>1.683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.45" table:number-columns-spanned="3" table:number-rows-spanned="1" table:style-name="ce20">
            <text:p>31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8.12" table:number-columns-spanned="2" table:number-rows-spanned="1" table:style-name="ce20">
            <text:p>198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.57" table:number-columns-spanned="3" table:number-rows-spanned="1" table:style-name="ce20">
            <text:p>229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31.8900000000003" table:number-columns-spanned="3" table:number-rows-spanned="1" table:style-name="ce21">
            <text:p>5.231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74.11" table:number-columns-spanned="2" table:number-rows-spanned="1" table:style-name="ce21">
            <text:p>2.074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06" table:number-columns-spanned="3" table:number-rows-spanned="1" table:style-name="ce21">
            <text:p>7.30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.18" table:number-columns-spanned="3" table:number-rows-spanned="1" table:style-name="ce20">
            <text:p>247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83.5300000000002" table:number-columns-spanned="2" table:number-rows-spanned="1" table:style-name="ce21">
            <text:p>2.283,5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0.71" table:number-columns-spanned="3" table:number-rows-spanned="1" table:style-name="ce21">
            <text:p>2.530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7.48" table:number-columns-spanned="3" table:number-rows-spanned="1" table:style-name="ce21">
            <text:p>2.047,4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5.48" table:number-columns-spanned="3" table:number-rows-spanned="1" table:style-name="ce21">
            <text:p>2.405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5.32" table:number-columns-spanned="3" table:number-rows-spanned="1" table:style-name="ce21">
            <text:p>4.085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4.79" table:number-columns-spanned="2" table:number-rows-spanned="1" table:style-name="ce20">
            <text:p>864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.1099999999997" table:number-columns-spanned="3" table:number-rows-spanned="1" table:style-name="ce21">
            <text:p>4.950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.35" table:number-columns-spanned="3" table:number-rows-spanned="1" table:style-name="ce20">
            <text:p>88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2.48" table:number-columns-spanned="2" table:number-rows-spanned="1" table:style-name="ce21">
            <text:p>1.232,4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0.83" table:number-columns-spanned="3" table:number-rows-spanned="1" table:style-name="ce21">
            <text:p>1.320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4.62" table:number-columns-spanned="3" table:number-rows-spanned="1" table:style-name="ce21">
            <text:p>1.874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8.1" table:number-columns-spanned="2" table:number-rows-spanned="1" table:style-name="ce21">
            <text:p>2.088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62.72" table:number-columns-spanned="3" table:number-rows-spanned="1" table:style-name="ce21">
            <text:p>3.962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2.22" table:number-columns-spanned="3" table:number-rows-spanned="1" table:style-name="ce20">
            <text:p>722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36" table:number-columns-spanned="2" table:number-rows-spanned="1" table:style-name="ce20">
            <text:p>246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8.58" table:number-columns-spanned="3" table:number-rows-spanned="1" table:style-name="ce20">
            <text:p>968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12.14" table:number-columns-spanned="3" table:number-rows-spanned="1" table:style-name="ce21">
            <text:p>4.012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.97" table:number-columns-spanned="2" table:number-rows-spanned="1" table:style-name="ce20">
            <text:p>17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0.11" table:number-columns-spanned="3" table:number-rows-spanned="1" table:style-name="ce21">
            <text:p>4.030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72477.02" table:number-columns-spanned="3" table:number-rows-spanned="1" table:style-name="ce21">
            <text:p>-272.477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0251.42" table:number-columns-spanned="2" table:number-rows-spanned="1" table:style-name="ce21">
            <text:p>-100.251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72728.44" table:number-columns-spanned="3" table:number-rows-spanned="1" table:style-name="ce21">
            <text:p>-372.728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40327.04000000001" table:number-columns-spanned="3" table:number-rows-spanned="1" table:style-name="ce21">
            <text:p>-140.327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09154.73" table:number-columns-spanned="2" table:number-rows-spanned="1" table:style-name="ce21">
            <text:p>-109.154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49481.77" table:number-columns-spanned="3" table:number-rows-spanned="1" table:style-name="ce21">
            <text:p>-249.481,7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49.1" table:number-columns-spanned="3" table:number-rows-spanned="1" table:style-name="ce21">
            <text:p>-1.549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31.51" table:number-columns-spanned="2" table:number-rows-spanned="1" table:style-name="ce20">
            <text:p>-531,5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080.61" table:number-columns-spanned="3" table:number-rows-spanned="1" table:style-name="ce21">
            <text:p>-2.080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708.01" table:number-columns-spanned="3" table:number-rows-spanned="1" table:style-name="ce21">
            <text:p>-38.708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941.04" table:number-columns-spanned="2" table:number-rows-spanned="1" table:style-name="ce21">
            <text:p>-11.941,0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0649.05" table:number-columns-spanned="3" table:number-rows-spanned="1" table:style-name="ce21">
            <text:p>-50.649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11" table:number-columns-spanned="3" table:number-rows-spanned="1" table:style-name="ce21">
            <text:p>-5.91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838.85" table:number-columns-spanned="2" table:number-rows-spanned="1" table:style-name="ce21">
            <text:p>-1.838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49.85" table:number-columns-spanned="3" table:number-rows-spanned="1" table:style-name="ce21">
            <text:p>-7.749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2954752.59" table:number-columns-spanned="1" table:number-rows-spanned="2" table:style-name="ce24">
            <text:p>2.954.752,59</text:p>
          </table:table-cell>
          <table:table-cell table:style-name="ce3"/>
          <table:covered-table-cell/>
          <table:table-cell table:style-name="ce3"/>
          <table:table-cell office:value-type="float" office:value="1469531.69" table:number-columns-spanned="1" table:number-rows-spanned="2" table:style-name="ce24">
            <text:p>1.469.531,69</text:p>
          </table:table-cell>
          <table:table-cell table:style-name="ce3"/>
          <table:covered-table-cell/>
          <table:table-cell table:style-name="ce3"/>
          <table:table-cell office:value-type="float" office:value="4424284.28" table:number-columns-spanned="1" table:number-rows-spanned="2" table:style-name="ce24">
            <text:p>4.424.284,28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58:46Z</meta:creation-date>
    <dc:date>2016-01-26T17:58:54Z</dc:date>
  </office:meta>
</office:document-meta>
</file>