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2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FEVEREI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3.84" table:number-columns-spanned="3" table:number-rows-spanned="1" table:style-name="ce21">
            <text:p>7.553,8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078.31" table:number-columns-spanned="2" table:number-rows-spanned="1" table:style-name="ce21">
            <text:p>12.078,3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32.150000000001" table:number-columns-spanned="4" table:number-rows-spanned="1" table:style-name="ce21">
            <text:p>19.632,1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0.92" table:number-columns-spanned="3" table:number-rows-spanned="1" table:style-name="ce21">
            <text:p>1.930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4.5" table:number-columns-spanned="2" table:number-rows-spanned="1" table:style-name="ce21">
            <text:p>1.864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5.42" table:number-columns-spanned="4" table:number-rows-spanned="1" table:style-name="ce21">
            <text:p>3.795,4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.57000000000005" table:number-columns-spanned="3" table:number-rows-spanned="1" table:style-name="ce20">
            <text:p>635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002.17" table:number-columns-spanned="2" table:number-rows-spanned="1" table:style-name="ce21">
            <text:p>49.002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637.74" table:number-columns-spanned="4" table:number-rows-spanned="1" table:style-name="ce21">
            <text:p>49.637,7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10.28" table:number-columns-spanned="3" table:number-rows-spanned="1" table:style-name="ce21">
            <text:p>19.510,2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40.28" table:number-columns-spanned="2" table:number-rows-spanned="1" table:style-name="ce21">
            <text:p>8.140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650.560000000001" table:number-columns-spanned="4" table:number-rows-spanned="1" table:style-name="ce21">
            <text:p>27.650,5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9.98" table:number-columns-spanned="3" table:number-rows-spanned="1" table:style-name="ce20">
            <text:p>729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5.95" table:number-columns-spanned="2" table:number-rows-spanned="1" table:style-name="ce21">
            <text:p>1.165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5.93" table:number-columns-spanned="4" table:number-rows-spanned="1" table:style-name="ce21">
            <text:p>1.895,9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7.4" table:number-columns-spanned="3" table:number-rows-spanned="1" table:style-name="ce20">
            <text:p>807,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486.18" table:number-columns-spanned="2" table:number-rows-spanned="1" table:style-name="ce21">
            <text:p>40.486,1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293.58" table:number-columns-spanned="4" table:number-rows-spanned="1" table:style-name="ce21">
            <text:p>41.293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.95" table:number-columns-spanned="3" table:number-rows-spanned="1" table:style-name="ce20">
            <text:p>215,9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5.95" table:number-columns-spanned="4" table:number-rows-spanned="1" table:style-name="ce20">
            <text:p>215,9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" table:number-columns-spanned="3" table:number-rows-spanned="1" table:style-name="ce20">
            <text:p>2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8" table:number-columns-spanned="4" table:number-rows-spanned="1" table:style-name="ce20">
            <text:p>37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8" table:number-columns-spanned="3" table:number-rows-spanned="1" table:style-name="ce21">
            <text:p>1.678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05.6899999999996" table:number-columns-spanned="2" table:number-rows-spanned="1" table:style-name="ce21">
            <text:p>4.605,6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3.69" table:number-columns-spanned="4" table:number-rows-spanned="1" table:style-name="ce21">
            <text:p>6.283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6.18" table:number-columns-spanned="2" table:number-rows-spanned="1" table:style-name="ce20">
            <text:p>466,1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6.18" table:number-columns-spanned="4" table:number-rows-spanned="1" table:style-name="ce20">
            <text:p>466,1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.62" table:number-columns-spanned="3" table:number-rows-spanned="1" table:style-name="ce20">
            <text:p>62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3.73" table:number-columns-spanned="2" table:number-rows-spanned="1" table:style-name="ce21">
            <text:p>16.803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66.349999999999" table:number-columns-spanned="4" table:number-rows-spanned="1" table:style-name="ce21">
            <text:p>16.866,3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3" table:number-rows-spanned="1" table:style-name="ce20">
            <text:p>27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4" table:number-rows-spanned="1" table:style-name="ce20">
            <text:p>27,7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7.03" table:number-columns-spanned="3" table:number-rows-spanned="1" table:style-name="ce20">
            <text:p>627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3.25" table:number-columns-spanned="2" table:number-rows-spanned="1" table:style-name="ce20">
            <text:p>663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0.28" table:number-columns-spanned="3" table:number-rows-spanned="1" table:style-name="ce21">
            <text:p>1.290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53.92" table:number-columns-spanned="3" table:number-rows-spanned="1" table:style-name="ce21">
            <text:p>2.553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6.01" table:number-columns-spanned="2" table:number-rows-spanned="1" table:style-name="ce21">
            <text:p>1.826,0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79.93" table:number-columns-spanned="3" table:number-rows-spanned="1" table:style-name="ce21">
            <text:p>4.379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8.9" table:number-columns-spanned="3" table:number-rows-spanned="1" table:style-name="ce21">
            <text:p>4.088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10.84" table:number-columns-spanned="2" table:number-rows-spanned="1" table:style-name="ce21">
            <text:p>4.010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99.74" table:number-columns-spanned="3" table:number-rows-spanned="1" table:style-name="ce21">
            <text:p>8.099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0.21" table:number-columns-spanned="3" table:number-rows-spanned="1" table:style-name="ce20">
            <text:p>630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5.05" table:number-columns-spanned="2" table:number-rows-spanned="1" table:style-name="ce20">
            <text:p>965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5.26" table:number-columns-spanned="3" table:number-rows-spanned="1" table:style-name="ce21">
            <text:p>1.595,2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8.23" table:number-columns-spanned="3" table:number-rows-spanned="1" table:style-name="ce21">
            <text:p>1.618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5.34" table:number-columns-spanned="2" table:number-rows-spanned="1" table:style-name="ce21">
            <text:p>2.045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3.57" table:number-columns-spanned="3" table:number-rows-spanned="1" table:style-name="ce21">
            <text:p>3.663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47.58" table:number-columns-spanned="3" table:number-rows-spanned="1" table:style-name="ce21">
            <text:p>7.647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26.9" table:number-columns-spanned="2" table:number-rows-spanned="1" table:style-name="ce21">
            <text:p>9.326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74.48" table:number-columns-spanned="3" table:number-rows-spanned="1" table:style-name="ce21">
            <text:p>16.974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24.65" table:number-columns-spanned="3" table:number-rows-spanned="1" table:style-name="ce21">
            <text:p>5.924,6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36.4" table:number-columns-spanned="2" table:number-rows-spanned="1" table:style-name="ce21">
            <text:p>6.936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61.05" table:number-columns-spanned="3" table:number-rows-spanned="1" table:style-name="ce21">
            <text:p>12.861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1">
            <text:p>9.12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1">
            <text:p>9.12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3" table:number-rows-spanned="1" table:style-name="ce21">
            <text:p>2.384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3" table:number-rows-spanned="1" table:style-name="ce21">
            <text:p>2.384,6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2" table:number-rows-spanned="1" table:style-name="ce21">
            <text:p>7.75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8" table:number-columns-spanned="3" table:number-rows-spanned="1" table:style-name="ce21">
            <text:p>7.756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568.21" table:number-columns-spanned="3" table:number-rows-spanned="1" table:style-name="ce21">
            <text:p>14.568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06.8599999999997" table:number-columns-spanned="2" table:number-rows-spanned="1" table:style-name="ce21">
            <text:p>5.106,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75.07" table:number-columns-spanned="3" table:number-rows-spanned="1" table:style-name="ce21">
            <text:p>19.675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07" table:number-columns-spanned="3" table:number-rows-spanned="1" table:style-name="ce20">
            <text:p>34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.83" table:number-columns-spanned="2" table:number-rows-spanned="1" table:style-name="ce20">
            <text:p>84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0">
            <text:p>118,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30.93" table:number-columns-spanned="3" table:number-rows-spanned="1" table:style-name="ce21">
            <text:p>7.030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65.29" table:number-columns-spanned="2" table:number-rows-spanned="1" table:style-name="ce21">
            <text:p>6.365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396.22" table:number-columns-spanned="3" table:number-rows-spanned="1" table:style-name="ce21">
            <text:p>13.396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74179.14" table:number-columns-spanned="3" table:number-rows-spanned="1" table:style-name="ce21">
            <text:p>674.179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8206.28" table:number-columns-spanned="2" table:number-rows-spanned="1" table:style-name="ce21">
            <text:p>688.206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2385.42" table:number-columns-spanned="3" table:number-rows-spanned="1" table:style-name="ce21">
            <text:p>1.362.385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334.9" table:number-columns-spanned="3" table:number-rows-spanned="1" table:style-name="ce21">
            <text:p>403.334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8300.46999999997" table:number-columns-spanned="2" table:number-rows-spanned="1" table:style-name="ce21">
            <text:p>298.300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1635.37" table:number-columns-spanned="3" table:number-rows-spanned="1" table:style-name="ce21">
            <text:p>701.635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0.67" table:number-columns-spanned="3" table:number-rows-spanned="1" table:style-name="ce21">
            <text:p>4.830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14.83" table:number-columns-spanned="2" table:number-rows-spanned="1" table:style-name="ce21">
            <text:p>2.914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45.5" table:number-columns-spanned="3" table:number-rows-spanned="1" table:style-name="ce21">
            <text:p>7.745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611.12" table:number-columns-spanned="3" table:number-rows-spanned="1" table:style-name="ce21">
            <text:p>134.611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928.92" table:number-columns-spanned="2" table:number-rows-spanned="1" table:style-name="ce21">
            <text:p>58.928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40.04" table:number-columns-spanned="3" table:number-rows-spanned="1" table:style-name="ce21">
            <text:p>193.540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29.39" table:number-columns-spanned="3" table:number-rows-spanned="1" table:style-name="ce21">
            <text:p>20.429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5.66" table:number-columns-spanned="2" table:number-rows-spanned="1" table:style-name="ce21">
            <text:p>9.125,6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555.05" table:number-columns-spanned="3" table:number-rows-spanned="1" table:style-name="ce21">
            <text:p>29.555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2" table:number-rows-spanned="1" table:style-name="ce21">
            <text:p>1.400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1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7.5" table:number-columns-spanned="3" table:number-rows-spanned="1" table:style-name="ce20">
            <text:p>687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7.5" table:number-columns-spanned="2" table:number-rows-spanned="1" table:style-name="ce20">
            <text:p>687,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75" table:number-columns-spanned="3" table:number-rows-spanned="1" table:style-name="ce21">
            <text:p>1.3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2" table:number-rows-spanned="1" table:style-name="ce20">
            <text:p>290,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0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3" table:number-rows-spanned="1" table:style-name="ce21">
            <text:p>9.433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1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67.34" table:number-columns-spanned="3" table:number-rows-spanned="1" table:style-name="ce21">
            <text:p>18.867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69.09" table:number-columns-spanned="3" table:number-rows-spanned="1" table:style-name="ce21">
            <text:p>2.669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14.06" table:number-columns-spanned="2" table:number-rows-spanned="1" table:style-name="ce21">
            <text:p>1.214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83.15" table:number-columns-spanned="3" table:number-rows-spanned="1" table:style-name="ce21">
            <text:p>3.883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40.07" table:number-columns-spanned="2" table:number-rows-spanned="1" table:style-name="ce21">
            <text:p>16.840,0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40.07" table:number-columns-spanned="3" table:number-rows-spanned="1" table:style-name="ce21">
            <text:p>16.8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1">
            <text:p>5.5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1">
            <text:p>5.57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3" table:number-rows-spanned="1" table:style-name="ce21">
            <text:p>14.69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396" table:number-columns-spanned="2" table:number-rows-spanned="1" table:style-name="ce21">
            <text:p>29.39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091" table:number-columns-spanned="3" table:number-rows-spanned="1" table:style-name="ce21">
            <text:p>44.09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74" table:number-columns-spanned="3" table:number-rows-spanned="1" table:style-name="ce21">
            <text:p>11.37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74" table:number-columns-spanned="3" table:number-rows-spanned="1" table:style-name="ce21">
            <text:p>11.37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2916" table:number-columns-spanned="3" table:number-rows-spanned="1" table:style-name="ce21">
            <text:p>322.91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473.61" table:number-columns-spanned="2" table:number-rows-spanned="1" table:style-name="ce21">
            <text:p>202.473,6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5389.61" table:number-columns-spanned="3" table:number-rows-spanned="1" table:style-name="ce21">
            <text:p>525.389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3" table:number-rows-spanned="1" table:style-name="ce21">
            <text:p>12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200" table:number-columns-spanned="2" table:number-rows-spanned="1" table:style-name="ce21">
            <text:p>35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400" table:number-columns-spanned="3" table:number-rows-spanned="1" table:style-name="ce21">
            <text:p>47.4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1">
            <text:p>2.968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8.97" table:number-columns-spanned="3" table:number-rows-spanned="1" table:style-name="ce21">
            <text:p>2.968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841.64" table:number-columns-spanned="3" table:number-rows-spanned="1" table:style-name="ce21">
            <text:p>71.841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721.279999999999" table:number-columns-spanned="2" table:number-rows-spanned="1" table:style-name="ce21">
            <text:p>62.721,2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562.92000000001" table:number-columns-spanned="3" table:number-rows-spanned="1" table:style-name="ce21">
            <text:p>134.562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92.9599999999991" table:number-columns-spanned="3" table:number-rows-spanned="1" table:style-name="ce21">
            <text:p>8.292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2.6799999999998" table:number-columns-spanned="2" table:number-rows-spanned="1" table:style-name="ce21">
            <text:p>2.082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75.64" table:number-columns-spanned="3" table:number-rows-spanned="1" table:style-name="ce21">
            <text:p>10.375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54.0700000000002" table:number-columns-spanned="3" table:number-rows-spanned="1" table:style-name="ce21">
            <text:p>2.354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54.0700000000002" table:number-columns-spanned="3" table:number-rows-spanned="1" table:style-name="ce21">
            <text:p>2.354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.47" table:number-columns-spanned="2" table:number-rows-spanned="1" table:style-name="ce20">
            <text:p>15,4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.47" table:number-columns-spanned="3" table:number-rows-spanned="1" table:style-name="ce20">
            <text:p>15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87.83" table:number-columns-spanned="3" table:number-rows-spanned="1" table:style-name="ce21">
            <text:p>2.587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6.68" table:number-columns-spanned="2" table:number-rows-spanned="1" table:style-name="ce20">
            <text:p>816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.51" table:number-columns-spanned="3" table:number-rows-spanned="1" table:style-name="ce21">
            <text:p>3.404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.22999999999999" table:number-columns-spanned="3" table:number-rows-spanned="1" table:style-name="ce20">
            <text:p>154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5.44" table:number-columns-spanned="2" table:number-rows-spanned="1" table:style-name="ce20">
            <text:p>735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9.67" table:number-columns-spanned="3" table:number-rows-spanned="1" table:style-name="ce20">
            <text:p>889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.45" table:number-columns-spanned="2" table:number-rows-spanned="1" table:style-name="ce20">
            <text:p>31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.45" table:number-columns-spanned="3" table:number-rows-spanned="1" table:style-name="ce20">
            <text:p>31,4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16.58" table:number-columns-spanned="3" table:number-rows-spanned="1" table:style-name="ce21">
            <text:p>2.516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15.31" table:number-columns-spanned="2" table:number-rows-spanned="1" table:style-name="ce21">
            <text:p>2.715,3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31.8900000000003" table:number-columns-spanned="3" table:number-rows-spanned="1" table:style-name="ce21">
            <text:p>5.231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.36" table:number-columns-spanned="3" table:number-rows-spanned="1" table:style-name="ce20">
            <text:p>205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.82" table:number-columns-spanned="2" table:number-rows-spanned="1" table:style-name="ce20">
            <text:p>41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.18" table:number-columns-spanned="3" table:number-rows-spanned="1" table:style-name="ce20">
            <text:p>247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8.54" table:number-columns-spanned="3" table:number-rows-spanned="1" table:style-name="ce21">
            <text:p>1.148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8.94" table:number-columns-spanned="2" table:number-rows-spanned="1" table:style-name="ce20">
            <text:p>898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7.48" table:number-columns-spanned="3" table:number-rows-spanned="1" table:style-name="ce21">
            <text:p>2.047,4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6.47" table:number-columns-spanned="3" table:number-rows-spanned="1" table:style-name="ce21">
            <text:p>2.736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48.85" table:number-columns-spanned="2" table:number-rows-spanned="1" table:style-name="ce21">
            <text:p>1.348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5.32" table:number-columns-spanned="3" table:number-rows-spanned="1" table:style-name="ce21">
            <text:p>4.085,3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3" table:number-rows-spanned="1" table:style-name="ce20">
            <text:p>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.35" table:number-columns-spanned="2" table:number-rows-spanned="1" table:style-name="ce20">
            <text:p>48,3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.35" table:number-columns-spanned="3" table:number-rows-spanned="1" table:style-name="ce20">
            <text:p>88,3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9.52" table:number-columns-spanned="3" table:number-rows-spanned="1" table:style-name="ce20">
            <text:p>849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5.0999999999999" table:number-columns-spanned="2" table:number-rows-spanned="1" table:style-name="ce21">
            <text:p>1.025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4.62" table:number-columns-spanned="3" table:number-rows-spanned="1" table:style-name="ce21">
            <text:p>1.874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.88" table:number-columns-spanned="3" table:number-rows-spanned="1" table:style-name="ce20">
            <text:p>400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1.33999999999997" table:number-columns-spanned="2" table:number-rows-spanned="1" table:style-name="ce20">
            <text:p>321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2.22" table:number-columns-spanned="3" table:number-rows-spanned="1" table:style-name="ce20">
            <text:p>72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0.93" table:number-columns-spanned="3" table:number-rows-spanned="1" table:style-name="ce21">
            <text:p>3.970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.21" table:number-columns-spanned="2" table:number-rows-spanned="1" table:style-name="ce20">
            <text:p>41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12.14" table:number-columns-spanned="3" table:number-rows-spanned="1" table:style-name="ce21">
            <text:p>4.012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4835.79" table:number-columns-spanned="3" table:number-rows-spanned="1" table:style-name="ce21">
            <text:p>-134.835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7641.23000000001" table:number-columns-spanned="2" table:number-rows-spanned="1" table:style-name="ce21">
            <text:p>-137.641,2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72477.02" table:number-columns-spanned="3" table:number-rows-spanned="1" table:style-name="ce21">
            <text:p>-272.477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0666.960000000006" table:number-columns-spanned="3" table:number-rows-spanned="1" table:style-name="ce21">
            <text:p>-80.666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660.08" table:number-columns-spanned="2" table:number-rows-spanned="1" table:style-name="ce21">
            <text:p>-59.660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40327.04000000001" table:number-columns-spanned="3" table:number-rows-spanned="1" table:style-name="ce21">
            <text:p>-140.327,0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66.14" table:number-columns-spanned="3" table:number-rows-spanned="1" table:style-name="ce20">
            <text:p>-966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82.96" table:number-columns-spanned="2" table:number-rows-spanned="1" table:style-name="ce20">
            <text:p>-582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49.1" table:number-columns-spanned="3" table:number-rows-spanned="1" table:style-name="ce21">
            <text:p>-1.549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922.23" table:number-columns-spanned="3" table:number-rows-spanned="1" table:style-name="ce21">
            <text:p>-26.922,2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785.78" table:number-columns-spanned="2" table:number-rows-spanned="1" table:style-name="ce21">
            <text:p>-11.785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708.01" table:number-columns-spanned="3" table:number-rows-spanned="1" table:style-name="ce21">
            <text:p>-38.708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085.87" table:number-columns-spanned="3" table:number-rows-spanned="1" table:style-name="ce21">
            <text:p>-4.085,8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825.13" table:number-columns-spanned="2" table:number-rows-spanned="1" table:style-name="ce21">
            <text:p>-1.825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11" table:number-columns-spanned="3" table:number-rows-spanned="1" table:style-name="ce21">
            <text:p>-5.911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1559147.12" table:number-columns-spanned="1" table:number-rows-spanned="2" table:style-name="ce24">
            <text:p>1.559.147,12</text:p>
          </table:table-cell>
          <table:table-cell table:style-name="ce3"/>
          <table:covered-table-cell/>
          <table:table-cell table:style-name="ce3"/>
          <table:table-cell office:value-type="float" office:value="1395605.47" table:number-columns-spanned="1" table:number-rows-spanned="2" table:style-name="ce24">
            <text:p>1.395.605,47</text:p>
          </table:table-cell>
          <table:table-cell table:style-name="ce3"/>
          <table:covered-table-cell/>
          <table:table-cell table:style-name="ce3"/>
          <table:table-cell office:value-type="float" office:value="2954752.59" table:number-columns-spanned="1" table:number-rows-spanned="2" table:style-name="ce24">
            <text:p>2.954.752,59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58:11Z</meta:creation-date>
    <dc:date>2016-01-26T17:58:18Z</dc:date>
  </office:meta>
</office:document-meta>
</file>