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39687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1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6"/>
          <table:table-cell table:number-columns-repeated="44" table:style-name="ce2"/>
          <table:table-cell table:number-columns-spanned="1" table:number-rows-spanned="228" table:style-name="ce26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JANEIR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3.84" table:number-columns-spanned="2" table:number-rows-spanned="1" table:style-name="ce21">
            <text:p>7.553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3.84" table:number-columns-spanned="4" table:number-rows-spanned="1" table:style-name="ce21">
            <text:p>7.553,8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0.92" table:number-columns-spanned="2" table:number-rows-spanned="1" table:style-name="ce21">
            <text:p>1.930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0.92" table:number-columns-spanned="4" table:number-rows-spanned="1" table:style-name="ce21">
            <text:p>1.930,9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5.57000000000005" table:number-columns-spanned="2" table:number-rows-spanned="1" table:style-name="ce20">
            <text:p>635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5.57000000000005" table:number-columns-spanned="4" table:number-rows-spanned="1" table:style-name="ce20">
            <text:p>635,5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10.28" table:number-columns-spanned="2" table:number-rows-spanned="1" table:style-name="ce21">
            <text:p>19.510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10.28" table:number-columns-spanned="4" table:number-rows-spanned="1" table:style-name="ce21">
            <text:p>19.510,2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9.98" table:number-columns-spanned="2" table:number-rows-spanned="1" table:style-name="ce20">
            <text:p>729,9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9.98" table:number-columns-spanned="4" table:number-rows-spanned="1" table:style-name="ce20">
            <text:p>729,9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7.4" table:number-columns-spanned="2" table:number-rows-spanned="1" table:style-name="ce20">
            <text:p>807,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7.4" table:number-columns-spanned="4" table:number-rows-spanned="1" table:style-name="ce20">
            <text:p>807,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5.95" table:number-columns-spanned="2" table:number-rows-spanned="1" table:style-name="ce20">
            <text:p>215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5.95" table:number-columns-spanned="4" table:number-rows-spanned="1" table:style-name="ce20">
            <text:p>215,9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" table:number-columns-spanned="4" table:number-rows-spanned="1" table:style-name="ce20">
            <text:p>23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8" table:number-columns-spanned="2" table:number-rows-spanned="1" table:style-name="ce21">
            <text:p>1.67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8" table:number-columns-spanned="4" table:number-rows-spanned="1" table:style-name="ce21">
            <text:p>1.678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.62" table:number-columns-spanned="2" table:number-rows-spanned="1" table:style-name="ce20">
            <text:p>62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.62" table:number-columns-spanned="4" table:number-rows-spanned="1" table:style-name="ce20">
            <text:p>62,6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2" table:number-rows-spanned="1" table:style-name="ce20">
            <text:p>27,7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4" table:number-rows-spanned="1" table:style-name="ce20">
            <text:p>27,7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7.03" table:number-columns-spanned="2" table:number-rows-spanned="1" table:style-name="ce20">
            <text:p>627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7.03" table:number-columns-spanned="3" table:number-rows-spanned="1" table:style-name="ce20">
            <text:p>627,0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53.92" table:number-columns-spanned="2" table:number-rows-spanned="1" table:style-name="ce21">
            <text:p>2.553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53.92" table:number-columns-spanned="3" table:number-rows-spanned="1" table:style-name="ce21">
            <text:p>2.553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8.9" table:number-columns-spanned="2" table:number-rows-spanned="1" table:style-name="ce21">
            <text:p>4.088,9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8.9" table:number-columns-spanned="3" table:number-rows-spanned="1" table:style-name="ce21">
            <text:p>4.088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0.21" table:number-columns-spanned="2" table:number-rows-spanned="1" table:style-name="ce20">
            <text:p>630,2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0.21" table:number-columns-spanned="3" table:number-rows-spanned="1" table:style-name="ce20">
            <text:p>630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18.23" table:number-columns-spanned="2" table:number-rows-spanned="1" table:style-name="ce21">
            <text:p>1.618,2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18.23" table:number-columns-spanned="3" table:number-rows-spanned="1" table:style-name="ce21">
            <text:p>1.618,2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47.58" table:number-columns-spanned="2" table:number-rows-spanned="1" table:style-name="ce21">
            <text:p>7.647,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47.58" table:number-columns-spanned="3" table:number-rows-spanned="1" table:style-name="ce21">
            <text:p>7.647,5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24.65" table:number-columns-spanned="2" table:number-rows-spanned="1" table:style-name="ce21">
            <text:p>5.924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24.65" table:number-columns-spanned="3" table:number-rows-spanned="1" table:style-name="ce21">
            <text:p>5.924,6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1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3" table:number-rows-spanned="1" table:style-name="ce21">
            <text:p>9.12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84.6" table:number-columns-spanned="2" table:number-rows-spanned="1" table:style-name="ce21">
            <text:p>2.384,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84.6" table:number-columns-spanned="3" table:number-rows-spanned="1" table:style-name="ce21">
            <text:p>2.384,6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568.21" table:number-columns-spanned="2" table:number-rows-spanned="1" table:style-name="ce21">
            <text:p>14.568,2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568.21" table:number-columns-spanned="3" table:number-rows-spanned="1" table:style-name="ce21">
            <text:p>14.568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07" table:number-columns-spanned="2" table:number-rows-spanned="1" table:style-name="ce20">
            <text:p>34,0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07" table:number-columns-spanned="3" table:number-rows-spanned="1" table:style-name="ce20">
            <text:p>34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30.93" table:number-columns-spanned="2" table:number-rows-spanned="1" table:style-name="ce21">
            <text:p>7.030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30.93" table:number-columns-spanned="3" table:number-rows-spanned="1" table:style-name="ce21">
            <text:p>7.030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4179.14" table:number-columns-spanned="2" table:number-rows-spanned="1" table:style-name="ce21">
            <text:p>674.179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4179.14" table:number-columns-spanned="3" table:number-rows-spanned="1" table:style-name="ce21">
            <text:p>674.179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334.9" table:number-columns-spanned="2" table:number-rows-spanned="1" table:style-name="ce21">
            <text:p>403.334,9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334.9" table:number-columns-spanned="3" table:number-rows-spanned="1" table:style-name="ce21">
            <text:p>403.334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0.67" table:number-columns-spanned="2" table:number-rows-spanned="1" table:style-name="ce21">
            <text:p>4.830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0.67" table:number-columns-spanned="3" table:number-rows-spanned="1" table:style-name="ce21">
            <text:p>4.830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611.12" table:number-columns-spanned="2" table:number-rows-spanned="1" table:style-name="ce21">
            <text:p>134.611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611.12" table:number-columns-spanned="3" table:number-rows-spanned="1" table:style-name="ce21">
            <text:p>134.611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29.39" table:number-columns-spanned="2" table:number-rows-spanned="1" table:style-name="ce21">
            <text:p>20.429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29.39" table:number-columns-spanned="3" table:number-rows-spanned="1" table:style-name="ce21">
            <text:p>20.429,3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7.5" table:number-columns-spanned="2" table:number-rows-spanned="1" table:style-name="ce20">
            <text:p>687,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7.5" table:number-columns-spanned="3" table:number-rows-spanned="1" table:style-name="ce20">
            <text:p>687,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1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3" table:number-rows-spanned="1" table:style-name="ce21">
            <text:p>9.433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69.09" table:number-columns-spanned="2" table:number-rows-spanned="1" table:style-name="ce21">
            <text:p>2.669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69.09" table:number-columns-spanned="3" table:number-rows-spanned="1" table:style-name="ce21">
            <text:p>2.669,0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1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3" table:number-rows-spanned="1" table:style-name="ce21">
            <text:p>5.5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1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3" table:number-rows-spanned="1" table:style-name="ce21">
            <text:p>14.69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74" table:number-columns-spanned="2" table:number-rows-spanned="1" table:style-name="ce21">
            <text:p>11.374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74" table:number-columns-spanned="3" table:number-rows-spanned="1" table:style-name="ce21">
            <text:p>11.37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2916" table:number-columns-spanned="2" table:number-rows-spanned="1" table:style-name="ce21">
            <text:p>322.91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2916" table:number-columns-spanned="3" table:number-rows-spanned="1" table:style-name="ce21">
            <text:p>322.91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1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3" table:number-rows-spanned="1" table:style-name="ce21">
            <text:p>12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8.97" table:number-columns-spanned="2" table:number-rows-spanned="1" table:style-name="ce21">
            <text:p>2.968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8.97" table:number-columns-spanned="3" table:number-rows-spanned="1" table:style-name="ce21">
            <text:p>2.968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841.64" table:number-columns-spanned="2" table:number-rows-spanned="1" table:style-name="ce21">
            <text:p>71.841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841.64" table:number-columns-spanned="3" table:number-rows-spanned="1" table:style-name="ce21">
            <text:p>71.841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92.9599999999991" table:number-columns-spanned="2" table:number-rows-spanned="1" table:style-name="ce21">
            <text:p>8.292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92.9599999999991" table:number-columns-spanned="3" table:number-rows-spanned="1" table:style-name="ce21">
            <text:p>8.292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54.0700000000002" table:number-columns-spanned="2" table:number-rows-spanned="1" table:style-name="ce21">
            <text:p>2.354,0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54.0700000000002" table:number-columns-spanned="3" table:number-rows-spanned="1" table:style-name="ce21">
            <text:p>2.354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87.83" table:number-columns-spanned="2" table:number-rows-spanned="1" table:style-name="ce21">
            <text:p>2.587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87.83" table:number-columns-spanned="3" table:number-rows-spanned="1" table:style-name="ce21">
            <text:p>2.587,8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.22999999999999" table:number-columns-spanned="2" table:number-rows-spanned="1" table:style-name="ce20">
            <text:p>154,2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.22999999999999" table:number-columns-spanned="3" table:number-rows-spanned="1" table:style-name="ce20">
            <text:p>154,2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16.58" table:number-columns-spanned="2" table:number-rows-spanned="1" table:style-name="ce21">
            <text:p>2.516,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16.58" table:number-columns-spanned="3" table:number-rows-spanned="1" table:style-name="ce21">
            <text:p>2.516,5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5.36" table:number-columns-spanned="2" table:number-rows-spanned="1" table:style-name="ce20">
            <text:p>205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5.36" table:number-columns-spanned="3" table:number-rows-spanned="1" table:style-name="ce20">
            <text:p>205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8.54" table:number-columns-spanned="2" table:number-rows-spanned="1" table:style-name="ce21">
            <text:p>1.148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8.54" table:number-columns-spanned="3" table:number-rows-spanned="1" table:style-name="ce21">
            <text:p>1.148,5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6.47" table:number-columns-spanned="2" table:number-rows-spanned="1" table:style-name="ce21">
            <text:p>2.736,4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6.47" table:number-columns-spanned="3" table:number-rows-spanned="1" table:style-name="ce21">
            <text:p>2.736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3" table:number-rows-spanned="1" table:style-name="ce20">
            <text:p>4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9.52" table:number-columns-spanned="2" table:number-rows-spanned="1" table:style-name="ce20">
            <text:p>849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9.52" table:number-columns-spanned="3" table:number-rows-spanned="1" table:style-name="ce20">
            <text:p>849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0.88" table:number-columns-spanned="2" table:number-rows-spanned="1" table:style-name="ce20">
            <text:p>400,8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0.88" table:number-columns-spanned="3" table:number-rows-spanned="1" table:style-name="ce20">
            <text:p>400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70.93" table:number-columns-spanned="2" table:number-rows-spanned="1" table:style-name="ce21">
            <text:p>3.970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70.93" table:number-columns-spanned="3" table:number-rows-spanned="1" table:style-name="ce21">
            <text:p>3.970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4835.79" table:number-columns-spanned="2" table:number-rows-spanned="1" table:style-name="ce21">
            <text:p>-134.835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4835.79" table:number-columns-spanned="3" table:number-rows-spanned="1" table:style-name="ce21">
            <text:p>-134.835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0666.960000000006" table:number-columns-spanned="2" table:number-rows-spanned="1" table:style-name="ce21">
            <text:p>-80.666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0666.960000000006" table:number-columns-spanned="3" table:number-rows-spanned="1" table:style-name="ce21">
            <text:p>-80.666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66.14" table:number-columns-spanned="2" table:number-rows-spanned="1" table:style-name="ce20">
            <text:p>-966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66.14" table:number-columns-spanned="3" table:number-rows-spanned="1" table:style-name="ce20">
            <text:p>-966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6922.23" table:number-columns-spanned="2" table:number-rows-spanned="1" table:style-name="ce21">
            <text:p>-26.922,2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6922.23" table:number-columns-spanned="3" table:number-rows-spanned="1" table:style-name="ce21">
            <text:p>-26.922,2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085.87" table:number-columns-spanned="2" table:number-rows-spanned="1" table:style-name="ce21">
            <text:p>-4.085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085.87" table:number-columns-spanned="3" table:number-rows-spanned="1" table:style-name="ce21">
            <text:p>-4.085,8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7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0" table:number-columns-spanned="1" table:number-rows-spanned="2" table:style-name="ce24">
            <text:p>0</text:p>
          </table:table-cell>
          <table:table-cell table:style-name="ce3"/>
          <table:covered-table-cell/>
          <table:table-cell table:style-name="ce3"/>
          <table:table-cell office:value-type="float" office:value="1559147.12" table:number-columns-spanned="1" table:number-rows-spanned="2" table:style-name="ce25">
            <text:p>1.559.147,12</text:p>
          </table:table-cell>
          <table:table-cell table:style-name="ce3"/>
          <table:covered-table-cell/>
          <table:table-cell table:style-name="ce3"/>
          <table:table-cell office:value-type="float" office:value="1559147.12" table:number-columns-spanned="1" table:number-rows-spanned="2" table:style-name="ce25">
            <text:p>1.559.147,12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7:57:36Z</meta:creation-date>
    <dc:date>2016-01-26T17:57:44Z</dc:date>
  </office:meta>
</office:document-meta>
</file>