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1in"/>
    </style:style>
    <style:style style:name="TBL_0_0_col_5" style:family="table-column">
      <style:table-column-properties style:column-width="4.13in"/>
    </style:style>
    <style:style style:name="TBL_0_0_col_6" style:family="table-column">
      <style:table-column-properties style:column-width="0.05in"/>
    </style:style>
    <style:style style:name="TBL_0_0_col_7" style:family="table-column">
      <style:table-column-properties style:column-width="0.05in"/>
    </style:style>
    <style:style style:name="TBL_0_0_col_8" style:family="table-column">
      <style:table-column-properties style:column-width="0.08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27in"/>
    </style:style>
    <style:style style:name="TBL_0_0_col_11" style:family="table-column">
      <style:table-column-properties style:column-width="0.01in"/>
    </style:style>
    <style:style style:name="TBL_0_0_col_12" style:family="table-column">
      <style:table-column-properties style:column-width="0.01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29in"/>
    </style:style>
    <style:style style:name="TBL_0_0_col_15" style:family="table-column">
      <style:table-column-properties style:column-width="0.34in"/>
    </style:style>
    <style:style style:name="TBL_0_0_col_16" style:family="table-column">
      <style:table-column-properties style:column-width="0.43in"/>
    </style:style>
    <style:style style:name="TBL_0_0_col_17" style:family="table-column">
      <style:table-column-properties style:column-width="0.02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02in"/>
    </style:style>
    <style:style style:name="TBL_0_0_col_21" style:family="table-column">
      <style:table-column-properties style:column-width="0.25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02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51in"/>
    </style:style>
    <style:style style:name="TBL_0_0_col_26" style:family="table-column">
      <style:table-column-properties style:column-width="0.2in"/>
    </style:style>
    <style:style style:name="TBL_0_0_col_27" style:family="table-column">
      <style:table-column-properties style:column-width="0.48in"/>
    </style:style>
    <style:style style:name="TBL_0_0_col_28" style:family="table-column">
      <style:table-column-properties style:column-width="0.02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23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02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1in"/>
    </style:style>
    <style:style style:name="TBL_0_0_col_35" style:family="table-column">
      <style:table-column-properties style:column-width="0.79in"/>
    </style:style>
    <style:style style:name="TBL_0_0_col_36" style:family="table-column">
      <style:table-column-properties style:column-width="0.76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1in"/>
    </style:style>
    <style:style style:name="TBL_0_0_col_40" style:family="table-column">
      <style:table-column-properties style:column-width="0.01in"/>
    </style:style>
    <style:style style:name="TBL_0_0_col_41" style:family="table-column">
      <style:table-column-properties style:column-width="0.68in"/>
    </style:style>
    <style:style style:name="TBL_0_0_col_42" style:family="table-column">
      <style:table-column-properties style:column-width="0.76in"/>
    </style:style>
    <style:style style:name="TBL_0_0_col_43" style:family="table-column">
      <style:table-column-properties style:column-width="0.01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01in"/>
    </style:style>
    <style:style style:name="TBL_0_0_col_46" style:family="table-column">
      <style:table-column-properties style:column-width="0.41in"/>
    </style:style>
    <style:style style:name="TBL_0_0_row_0" style:family="table-row">
      <style:table-row-properties style:use-optimal-row-height="false" style:row-height="0.29in"/>
    </style:style>
    <style:style style:name="TBL_0_0_row_1" style:family="table-row">
      <style:table-row-properties style:use-optimal-row-height="false" style:row-height="0.77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top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middle"/>
    </style:style>
    <style:style style:name="P0" style:family="paragraph">
      <style:paragraph-properties fo:text-align="center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14.0pt" fo:font-weight="bold">
</style:text-properties>
    </style:style>
    <style:style style:name="TBL_0_0_row_4" style:family="table-row">
      <style:table-row-properties style:use-optimal-row-height="false" style:row-height="0.26in"/>
    </style:style>
    <style:style style:name="T1" style:family="text">
      <style:text-properties style:font-name="sansserif" fo:font-size="12.0pt" fo:font-weight="bold">
</style:text-properties>
    </style:style>
    <style:style style:name="TBL_0_0_row_5" style:family="table-row">
      <style:table-row-properties style:use-optimal-row-height="false" style:row-height="0.27in"/>
    </style:style>
    <style:style style:name="P1" style:family="paragraph">
      <style:paragraph-properties fo:text-align="start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10.0pt" fo:font-weight="bold">
</style:text-properties>
    </style:style>
    <style:style style:name="TBL_0_0_row_6" style:family="table-row">
      <style:table-row-properties style:use-optimal-row-height="false" style:row-height="0.27in"/>
    </style:style>
    <style:style style:name="TBL_0_0_row_7" style:family="table-row">
      <style:table-row-properties style:use-optimal-row-height="false" style:row-height="0.01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8" style:family="table-row">
      <style:table-row-properties style:use-optimal-row-height="false" style:row-height="0.01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9" style:family="table-row">
      <style:table-row-properties style:use-optimal-row-height="false" style:row-height="0.23in"/>
    </style:style>
    <style:style style:name="TBL_0_0_row_10" style:family="table-row">
      <style:table-row-properties style:use-optimal-row-height="false" style:row-height="0.01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11" style:family="table-row">
      <style:table-row-properties style:use-optimal-row-height="false" style:row-height="0.05in"/>
    </style:style>
    <style:style style:name="T3" style:family="text">
      <style:text-properties style:font-name="sansserif" fo:font-size="8.0pt">
</style:text-properties>
    </style:style>
    <style:style style:name="P2" style:family="paragraph">
      <style:paragraph-properties fo:text-align="end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7.0pt">
</style:text-properties>
    </style:style>
    <style:style style:name="TBL_0_0_row_12" style:family="table-row">
      <style:table-row-properties style:use-optimal-row-height="false" style:row-height="0.23in"/>
    </style:style>
    <style:style style:name="T5" style:family="text">
      <style:text-properties style:font-name="sansserif" fo:font-size="8.0pt" fo:font-weight="bold">
</style:text-properties>
    </style:style>
    <style:style style:name="TBL_0_0_row_13" style:family="table-row">
      <style:table-row-properties style:use-optimal-row-height="false" style:row-height="0.02in"/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0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6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01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0" style:family="table-row">
      <style:table-row-properties style:use-optimal-row-height="false" style:row-height="0.19in"/>
    </style:style>
    <style:style style:name="TBL_0_0_row_21" style:family="table-row">
      <style:table-row-properties style:use-optimal-row-height="false" style:row-height="0.01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01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5" style:family="table-row">
      <style:table-row-properties style:use-optimal-row-height="false" style:row-height="0.44in"/>
    </style:style>
    <style:style style:name="TBL_0_0_row_26" style:family="table-row">
      <style:table-row-properties style:use-optimal-row-height="false" style:row-height="0.01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7" style:family="table-row">
      <style:table-row-properties style:use-optimal-row-height="false" style:row-height="0.01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TBL_0_0_row_28" style:family="table-row">
      <style:table-row-properties style:use-optimal-row-height="false" style:row-height="0.06in"/>
    </style:style>
    <style:style style:name="TBL_0_0_row_29" style:family="table-row">
      <style:table-row-properties style:use-optimal-row-height="false" style:row-height="0.18in"/>
    </style:style>
    <style:style style:name="T6" style:family="text">
      <style:text-properties style:font-name="sansserif" fo:font-size="7.0pt" fo:font-weight="bold">
</style:text-properties>
    </style:style>
    <style:style style:name="TBL_0_0_row_30" style:family="table-row">
      <style:table-row-properties style:use-optimal-row-height="false" style:row-height="0.05in"/>
    </style:style>
    <style:style style:name="TBL_0_0_row_31" style:family="table-row">
      <style:table-row-properties style:use-optimal-row-height="false" style:row-height="0.01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01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01in"/>
    </style:style>
    <style:style style:name="TBL_0_0_row_40" style:family="table-row">
      <style:table-row-properties style:use-optimal-row-height="false" style:row-height="0.18in"/>
    </style:style>
    <style:style style:name="TBL_0_0_row_41" style:family="table-row">
      <style:table-row-properties style:use-optimal-row-height="false" style:row-height="0.01in"/>
    </style:style>
    <style:style style:name="TBL_0_0_row_42" style:family="table-row">
      <style:table-row-properties style:use-optimal-row-height="false" style:row-height="0.18in"/>
    </style:style>
    <style:style style:name="TBL_0_0_row_43" style:family="table-row">
      <style:table-row-properties style:use-optimal-row-height="false" style:row-height="0.01in"/>
    </style:style>
    <style:style style:name="TBL_0_0_row_44" style:family="table-row">
      <style:table-row-properties style:use-optimal-row-height="false" style:row-height="0.18in"/>
    </style:style>
    <style:style style:name="TBL_0_0_row_45" style:family="table-row">
      <style:table-row-properties style:use-optimal-row-height="false" style:row-height="0.01in"/>
    </style:style>
    <style:style style:name="TBL_0_0_row_46" style:family="table-row">
      <style:table-row-properties style:use-optimal-row-height="false" style:row-height="0.04in"/>
    </style:style>
    <style:style style:name="TBL_0_0_row_47" style:family="table-row">
      <style:table-row-properties style:use-optimal-row-height="false" style:row-height="0.01in"/>
    </style:style>
    <style:style style:name="TBL_0_0_row_48" style:family="table-row">
      <style:table-row-properties style:use-optimal-row-height="false" style:row-height="0.16in"/>
    </style:style>
    <style:style style:name="TBL_0_0_row_49" style:family="table-row">
      <style:table-row-properties style:use-optimal-row-height="false" style:row-height="0.01in"/>
    </style:style>
    <style:style style:name="TBL_0_0_row_50" style:family="table-row">
      <style:table-row-properties style:use-optimal-row-height="false" style:row-height="0.05in"/>
    </style:style>
    <style:style style:name="TBL_0_0_row_51" style:family="table-row">
      <style:table-row-properties style:use-optimal-row-height="false" style:row-height="0.01in"/>
    </style:style>
    <style:style style:name="TBL_0_0_row_52" style:family="table-row">
      <style:table-row-properties style:use-optimal-row-height="false" style:row-height="0.05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16in"/>
    </style:style>
    <style:style style:name="TBL_0_0_row_55" style:family="table-row">
      <style:table-row-properties style:use-optimal-row-height="false" style:row-height="0.01in"/>
    </style:style>
    <style:style style:name="TBL_0_0_row_56" style:family="table-row">
      <style:table-row-properties style:use-optimal-row-height="false" style:row-height="0.04in"/>
    </style:style>
    <style:style style:name="TBL_0_0_row_57" style:family="table-row">
      <style:table-row-properties style:use-optimal-row-height="false" style:row-height="0.01in"/>
    </style:style>
    <style:style style:name="TBL_0_0_row_58" style:family="table-row">
      <style:table-row-properties style:use-optimal-row-height="false" style:row-height="1.97in"/>
    </style:style>
    <style:style style:name="TBL_0_0_row_59" style:family="table-row">
      <style:table-row-properties style:use-optimal-row-height="false" style:row-height="0.01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1388888888888888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row table:style-name="TBL_0_0_row_0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><text:bookmark text:name="JR_PAGE_ANCHOR_0_1"/>
<draw:frame text:anchor-type="paragraph" draw:style-name="G0" svg:x="0.0in" svg:y="0.0in" svg:width="0.75in" svg:height="0.77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table-cell table:style-name="C1" table:number-columns-spanned="42">
            <text:p text:style-name="P0"><text:span text:style-name="T0">PREFEITURA MUNICIPAL DE MOTU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table-cell table:style-name="C1" table:number-columns-spanned="40">
            <text:p text:style-name="P0"><text:span text:style-name="T1">SÃO PA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table-cell table:style-name="C1" table:number-columns-spanned="40">
            <text:p text:style-name="P1"><text:span text:style-name="T2">QUADRO 5 - RESUMO DA APLICAÇÃO EM SAÚDE - RECURSOS PRÓPRIOS 1º TRIMESTRE -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17">
            <text:p><draw:line text:anchor-type="paragraph" draw:style-name="G1" svg:x1="0.0in" svg:y1="0.0in" svg:x2="0.0in" svg:y2="1.2in"><text:p/></draw:line></text:p>
          </table:table-cell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number-columns-spanned="28">
            <text:p><draw:line text:anchor-type="paragraph" draw:style-name="G2" svg:x1="0.0in" svg:y1="0.0in" svg:x2="7.4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2"/>
          <table:covered-table-cell/>
          <table:table-cell table:number-columns-spanned="27">
            <text:p><draw:line text:anchor-type="paragraph" draw:style-name="G3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7" table:number-rows-spanned="3">
            <text:p text:style-name="P0"><text:span text:style-name="T3">PREVISÃO ATUALIZADA PARA 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8" table:number-rows-spanned="3">
            <text:p text:style-name="P2"><text:span text:style-name="T4">ARRECADADO ATÉ O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4">
            <text:p text:style-name="P0"><text:span text:style-name="T5">RECEITAS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number-columns-spanned="27">
            <text:p><draw:line text:anchor-type="paragraph" draw:style-name="G4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3" table:number-rows-spanned="2">
            <text:p text:style-name="P1"><text:span text:style-name="T4">RECEITA DE IMPOSTOS E TRANSFERÊNCIAS DE IMPOSTOS</text:span></text:p>
          </table:table-cell>
          <table:covered-table-cell/>
          <table:covered-table-cell/>
          <table:table-cell table:style-name="empty-cell" table:number-columns-spann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7" table:number-rows-spanned="2">
            <text:p text:style-name="P2"><text:span text:style-name="T4">3.555.689,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7" table:number-rows-spanned="2">
            <text:p text:style-name="P2"><text:span text:style-name="T4">3.480.421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number-columns-spanned="27">
            <text:p><draw:line text:anchor-type="paragraph" draw:style-name="G5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number-columns-spanned="27">
            <text:p><draw:line text:anchor-type="paragraph" draw:style-name="G6" svg:x1="0.0in" svg:y1="0.0in" svg:x2="7.4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 table:number-rows-spanned="2">
            <text:p text:style-name="P1"><text:span text:style-name="T4">VALOR MÍNIMO A APLICAR (15%)</text:span></text:p>
          </table:table-cell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number-columns-spanned="28">
            <text:p><draw:line text:anchor-type="paragraph" draw:style-name="G7" svg:x1="0.0in" svg:y1="0.0in" svg:x2="7.4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2">
            <text:p><draw:line text:anchor-type="paragraph" draw:style-name="G8" svg:x1="0.0in" svg:y1="0.0in" svg:x2="0.0in" svg:y2="1.95in"><text:p/></draw:line></text:p>
          </table:table-cell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number-rows-spanned="31">
            <text:p><draw:line text:anchor-type="paragraph" draw:style-name="G9" svg:x1="0.0in" svg:y1="0.0in" svg:x2="0.0in" svg:y2="1.94in"><text:p/></draw:line></text:p>
          </table:table-cell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1">
            <text:p><draw:line text:anchor-type="paragraph" draw:style-name="G10" svg:x1="0.0in" svg:y1="0.0in" svg:x2="0.0in" svg:y2="1.94in"><text:p/></draw:line></text:p>
          </table:table-cell>
          <table:table-cell table:style-name="empty-cell"/>
          <table:table-cell table:style-name="C1" table:number-columns-spanned="9" table:number-rows-spanned="4">
            <text:p text:style-name="P0"><text:span text:style-name="T3">DOTAÇÃO ATUALIZADA PARA 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rows-spanned="31">
            <text:p><draw:line text:anchor-type="paragraph" draw:style-name="G11" svg:x1="0.0in" svg:y1="0.0in" svg:x2="0.0in" svg:y2="1.94in"><text:p/></draw:line></text:p>
          </table:table-cell>
          <table:table-cell table:style-name="C1" table:number-columns-spanned="7" table:number-rows-spanned="4">
            <text:p text:style-name="P2"><text:span text:style-name="T4">DESPESA EMPENHADA ATÉ O TR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rows-spanned="31">
            <text:p><draw:line text:anchor-type="paragraph" draw:style-name="G12" svg:x1="0.0in" svg:y1="0.0in" svg:x2="0.0in" svg:y2="1.94in"><text:p/></draw:line></text:p>
          </table:table-cell>
          <table:table-cell table:style-name="empty-cell"/>
          <table:table-cell table:style-name="C1" table:number-columns-spanned="3" table:number-rows-spanned="4">
            <text:p text:style-name="P2"><text:span text:style-name="T4">DESPESA LIQUIDADA ATÉ O TRIMESTRE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31">
            <text:p><draw:line text:anchor-type="paragraph" draw:style-name="G13" svg:x1="0.0in" svg:y1="0.0in" svg:x2="0.0in" svg:y2="1.94in"><text:p/></draw:line></text:p>
          </table:table-cell>
          <table:table-cell table:style-name="empty-cell"/>
        </table:table-row>
        <table:table-row table:style-name="TBL_0_0_row_28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table-cell table:style-name="C1" table:number-columns-spanned="3" table:number-rows-spanned="3">
            <text:p text:style-name="P2"><text:span text:style-name="T4">DESPESA PAGA ATÉ O TRIMESTRE</text:span></text:p>
          </table:table-cell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table-cell table:style-name="empty-cell" table:number-columns-spanned="2"/>
          <table:covered-table-cell/>
          <table:table-cell table:style-name="C1" table:number-columns-spanned="7">
            <text:p text:style-name="P1"><text:span text:style-name="T6">APURAÇÃO DO PERCENTUAL APLICADO N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31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covered-table-cell/>
          <table:table-cell table:style-name="empty-cell" table:number-columns-spanned="2"/>
          <table:covered-table-cell/>
          <table:table-cell table:style-name="C1" table:number-columns-spanned="7">
            <text:p text:style-name="P1"><text:span text:style-name="T4">TOTAL DAS DESPESAS COM RECURSOS PRÓP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4">4.166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table-cell table:style-name="C1" table:number-columns-spanned="5">
            <text:p text:style-name="P2"><text:span text:style-name="T4">1.154.562,2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4">754.947,20</text:span></text:p>
          </table:table-cell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4">680.156,22</text:span></text:p>
          </table:table-cell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 table:number-rows-spanned="2">
            <text:p text:style-name="P2"><text:span text:style-name="T4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2">
            <text:p text:style-name="P2"><text:span text:style-name="T4">0,00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rows-spanned="2">
            <text:p text:style-name="P2"><text:span text:style-name="T4">0,00</text:span></text:p>
          </table:table-cell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rows-spanned="2">
            <text:p text:style-name="P2"><text:span text:style-name="T4">0,00</text:span></text:p>
          </table:table-cell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covered-table-cell/>
          <table:table-cell table:style-name="empty-cell" table:number-columns-spanned="2"/>
          <table:covered-table-cell/>
          <table:table-cell table:style-name="C1" table:number-columns-spanned="7" table:number-rows-spanned="2">
            <text:p text:style-name="P1"><text:span text:style-name="T4">( - ) Despesas com Aposentadorias - (3190.01.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covered-table-cell/>
          <table:table-cell table:style-name="empty-cell" table:number-columns-spanned="2"/>
          <table:covered-table-cell/>
          <table:table-cell table:style-name="C1" table:number-columns-spanned="7">
            <text:p text:style-name="P1"><text:span text:style-name="T4">( - ) Despesas com Pensões - (3190.03.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4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0,00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4">0,00</text:span></text:p>
          </table:table-cell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4">0,00</text:span></text:p>
          </table:table-cell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covered-table-cell/>
          <table:table-cell table:style-name="empty-cell" table:number-columns-spanned="2"/>
          <table:covered-table-cell/>
          <table:table-cell table:style-name="C1" table:number-columns-spanned="7">
            <text:p text:style-name="P1"><text:span text:style-name="T4">TOTAL DAS DEDU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4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0,00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4">0,00</text:span></text:p>
          </table:table-cell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2"><text:span text:style-name="T4">0,00</text:span></text:p>
          </table:table-cell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7" table:number-rows-spanned="2">
            <text:p text:style-name="P1"><text:span text:style-name="T4">DESPESAS LÍQUIDAS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 table:number-rows-spanned="2">
            <text:p text:style-name="P2"><text:span text:style-name="T4">4.166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2">
            <text:p text:style-name="P2"><text:span text:style-name="T4">1.154.562,29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rows-spanned="2">
            <text:p text:style-name="P2"><text:span text:style-name="T4">754.947,20</text:span></text:p>
          </table:table-cell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rows-spanned="2">
            <text:p text:style-name="P2"><text:span text:style-name="T4">680.156,22</text:span></text:p>
          </table:table-cell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7" table:number-rows-spanned="2">
            <text:p text:style-name="P1"><text:span text:style-name="T4">PERCENTUAL DE APL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6" table:number-rows-spanned="2">
            <text:p text:style-name="P2"><text:span text:style-name="T4">119,7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2">
            <text:p text:style-name="P2"><text:span text:style-name="T4">32,47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rows-spanned="2">
            <text:p text:style-name="P2"><text:span text:style-name="T4">21,23</text:span></text:p>
          </table:table-cell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table-cell table:style-name="C1" table:number-rows-spanned="2">
            <text:p text:style-name="P2"><text:span text:style-name="T4">19,13</text:span></text:p>
          </table:table-cell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number-columns-spanned="45">
            <text:p><draw:line text:anchor-type="paragraph" draw:style-name="G14" svg:x1="0.0in" svg:y1="0.0in" svg:x2="10.8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