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38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01in"/>
    </style:style>
    <style:style style:name="TBL_0_0_col_3" style:family="table-column">
      <style:table-column-properties style:column-width="0.02in"/>
    </style:style>
    <style:style style:name="TBL_0_0_col_4" style:family="table-column">
      <style:table-column-properties style:column-width="0.01in"/>
    </style:style>
    <style:style style:name="TBL_0_0_col_5" style:family="table-column">
      <style:table-column-properties style:column-width="1.13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0.01in"/>
    </style:style>
    <style:style style:name="TBL_0_0_col_8" style:family="table-column">
      <style:table-column-properties style:column-width="0.04in"/>
    </style:style>
    <style:style style:name="TBL_0_0_col_9" style:family="table-column">
      <style:table-column-properties style:column-width="0.72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15in"/>
    </style:style>
    <style:style style:name="TBL_0_0_col_12" style:family="table-column">
      <style:table-column-properties style:column-width="0.48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0.01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05in"/>
    </style:style>
    <style:style style:name="TBL_0_0_col_19" style:family="table-column">
      <style:table-column-properties style:column-width="0.29in"/>
    </style:style>
    <style:style style:name="TBL_0_0_col_20" style:family="table-column">
      <style:table-column-properties style:column-width="0.27in"/>
    </style:style>
    <style:style style:name="TBL_0_0_col_21" style:family="table-column">
      <style:table-column-properties style:column-width="0.01in"/>
    </style:style>
    <style:style style:name="TBL_0_0_col_22" style:family="table-column">
      <style:table-column-properties style:column-width="0.08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37in"/>
    </style:style>
    <style:style style:name="TBL_0_0_col_30" style:family="table-column">
      <style:table-column-properties style:column-width="0.29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02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1in"/>
    </style:style>
    <style:style style:name="TBL_0_0_col_35" style:family="table-column">
      <style:table-column-properties style:column-width="0.09in"/>
    </style:style>
    <style:style style:name="TBL_0_0_col_36" style:family="table-column">
      <style:table-column-properties style:column-width="0.1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38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01in"/>
    </style:style>
    <style:style style:name="TBL_0_0_col_42" style:family="table-column">
      <style:table-column-properties style:column-width="0.01in"/>
    </style:style>
    <style:style style:name="TBL_0_0_col_43" style:family="table-column">
      <style:table-column-properties style:column-width="0.01in"/>
    </style:style>
    <style:style style:name="TBL_0_0_col_44" style:family="table-column">
      <style:table-column-properties style:column-width="0.01in"/>
    </style:style>
    <style:style style:name="TBL_0_0_col_45" style:family="table-column">
      <style:table-column-properties style:column-width="0.01in"/>
    </style:style>
    <style:style style:name="TBL_0_0_col_46" style:family="table-column">
      <style:table-column-properties style:column-width="0.01in"/>
    </style:style>
    <style:style style:name="TBL_0_0_col_47" style:family="table-column">
      <style:table-column-properties style:column-width="0.02in"/>
    </style:style>
    <style:style style:name="TBL_0_0_col_48" style:family="table-column">
      <style:table-column-properties style:column-width="0.08in"/>
    </style:style>
    <style:style style:name="TBL_0_0_col_49" style:family="table-column">
      <style:table-column-properties style:column-width="0.55in"/>
    </style:style>
    <style:style style:name="TBL_0_0_col_50" style:family="table-column">
      <style:table-column-properties style:column-width="0.02in"/>
    </style:style>
    <style:style style:name="TBL_0_0_col_51" style:family="table-column">
      <style:table-column-properties style:column-width="0.04in"/>
    </style:style>
    <style:style style:name="TBL_0_0_col_52" style:family="table-column">
      <style:table-column-properties style:column-width="0.01in"/>
    </style:style>
    <style:style style:name="TBL_0_0_col_53" style:family="table-column">
      <style:table-column-properties style:column-width="0.01in"/>
    </style:style>
    <style:style style:name="TBL_0_0_col_54" style:family="table-column">
      <style:table-column-properties style:column-width="0.01in"/>
    </style:style>
    <style:style style:name="TBL_0_0_col_55" style:family="table-column">
      <style:table-column-properties style:column-width="0.01in"/>
    </style:style>
    <style:style style:name="TBL_0_0_col_56" style:family="table-column">
      <style:table-column-properties style:column-width="0.08in"/>
    </style:style>
    <style:style style:name="TBL_0_0_col_57" style:family="table-column">
      <style:table-column-properties style:column-width="0.01in"/>
    </style:style>
    <style:style style:name="TBL_0_0_col_58" style:family="table-column">
      <style:table-column-properties style:column-width="0.37in"/>
    </style:style>
    <style:style style:name="TBL_0_0_col_59" style:family="table-column">
      <style:table-column-properties style:column-width="0.13in"/>
    </style:style>
    <style:style style:name="TBL_0_0_col_60" style:family="table-column">
      <style:table-column-properties style:column-width="0.08in"/>
    </style:style>
    <style:style style:name="TBL_0_0_col_61" style:family="table-column">
      <style:table-column-properties style:column-width="0.02in"/>
    </style:style>
    <style:style style:name="TBL_0_0_col_62" style:family="table-column">
      <style:table-column-properties style:column-width="0.01in"/>
    </style:style>
    <style:style style:name="TBL_0_0_col_63" style:family="table-column">
      <style:table-column-properties style:column-width="0.01in"/>
    </style:style>
    <style:style style:name="TBL_0_0_col_64" style:family="table-column">
      <style:table-column-properties style:column-width="0.01in"/>
    </style:style>
    <style:style style:name="TBL_0_0_col_65" style:family="table-column">
      <style:table-column-properties style:column-width="0.01in"/>
    </style:style>
    <style:style style:name="TBL_0_0_col_66" style:family="table-column">
      <style:table-column-properties style:column-width="0.01in"/>
    </style:style>
    <style:style style:name="TBL_0_0_col_67" style:family="table-column">
      <style:table-column-properties style:column-width="0.4in"/>
    </style:style>
    <style:style style:name="TBL_0_0_col_68" style:family="table-column">
      <style:table-column-properties style:column-width="0.29in"/>
    </style:style>
    <style:style style:name="TBL_0_0_col_69" style:family="table-column">
      <style:table-column-properties style:column-width="0.01in"/>
    </style:style>
    <style:style style:name="TBL_0_0_col_70" style:family="table-column">
      <style:table-column-properties style:column-width="0.01in"/>
    </style:style>
    <style:style style:name="TBL_0_0_col_71" style:family="table-column">
      <style:table-column-properties style:column-width="0.01in"/>
    </style:style>
    <style:style style:name="TBL_0_0_col_72" style:family="table-column">
      <style:table-column-properties style:column-width="0.01in"/>
    </style:style>
    <style:style style:name="TBL_0_0_col_73" style:family="table-column">
      <style:table-column-properties style:column-width="0.41in"/>
    </style:style>
    <style:style style:name="TBL_0_0_row_0" style:family="table-row">
      <style:table-row-properties style:use-optimal-row-height="false" style:row-height="0.27in"/>
    </style:style>
    <style:style style:name="TBL_0_0_row_1" style:family="table-row">
      <style:table-row-properties style:use-optimal-row-height="false" style:row-height="0.77in"/>
    </style:style>
    <style:style style:name="C0" style:family="table-cell">
      <style:table-cell-properties fo:wrap-option="wrap" style:shrink-to-fit="false" fo:padding-top="0.0in" fo:padding-left="0.0in" fo:padding-bottom="0.0in" fo:padding-right="0.0in" style:vertical-align="top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02in"/>
    </style:style>
    <style:style style:name="TBL_0_0_row_3" style:family="table-row">
      <style:table-row-properties style:use-optimal-row-height="false" style:row-height="0.34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middle"/>
    </style:style>
    <style:style style:name="P0" style:family="paragraph">
      <style:paragraph-properties fo:text-align="center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14.0pt" fo:font-weight="bold">
</style:text-properties>
    </style:style>
    <style:style style:name="TBL_0_0_row_4" style:family="table-row">
      <style:table-row-properties style:use-optimal-row-height="false" style:row-height="0.26in"/>
    </style:style>
    <style:style style:name="T1" style:family="text">
      <style:text-properties style:font-name="sansserif" fo:font-size="12.0pt" fo:font-weight="bold">
</style:text-properties>
    </style:style>
    <style:style style:name="TBL_0_0_row_5" style:family="table-row">
      <style:table-row-properties style:use-optimal-row-height="false" style:row-height="0.27in"/>
    </style:style>
    <style:style style:name="T2" style:family="text">
      <style:text-properties style:font-name="sansserif" fo:font-size="11.0pt" fo:font-weight="bold">
</style:text-properties>
    </style:style>
    <style:style style:name="TBL_0_0_row_6" style:family="table-row">
      <style:table-row-properties style:use-optimal-row-height="false" style:row-height="0.06in"/>
    </style:style>
    <style:style style:name="TBL_0_0_row_7" style:family="table-row">
      <style:table-row-properties style:use-optimal-row-height="false" style:row-height="0.27in"/>
    </style:style>
    <style:style style:name="T3" style:family="text">
      <style:text-properties style:font-name="sansserif" fo:font-size="7.0pt" fo:font-weight="bold">
</style:text-properties>
    </style:style>
    <style:style style:name="TBL_0_0_row_8" style:family="table-row">
      <style:table-row-properties style:use-optimal-row-height="false" style:row-height="0.41in"/>
    </style:style>
    <style:style style:name="C2" style:family="table-cell">
      <style:table-cell-properties fo:wrap-option="wrap" style:shrink-to-fit="false" fo:background-color="#FFFFFF" fo:border-top="0.013888888888888888in solid #000000" fo:border-left="0.013888888888888888in solid #000000" fo:border-bottom="0.013888888888888888in solid #000000" fo:border-right="0.013888888888888888in solid #000000" style:vertical-align="top"/>
    </style:style>
    <style:style style:name="T4" style:family="text">
      <style:text-properties style:font-name="sansserif" fo:font-size="7.0pt">
</style:text-properties>
    </style:style>
    <style:style style:name="TBL_0_0_row_9" style:family="table-row">
      <style:table-row-properties style:use-optimal-row-height="false" style:row-height="0.27in"/>
    </style:style>
    <style:style style:name="TBL_0_0_row_10" style:family="table-row">
      <style:table-row-properties style:use-optimal-row-height="false" style:row-height="0.27in"/>
    </style:style>
    <style:style style:name="T5" style:family="text">
      <style:text-properties style:font-name="sansserif" fo:font-size="6.0pt" fo:font-weight="bold">
</style:text-properties>
    </style:style>
    <style:style style:name="TBL_0_0_row_11" style:family="table-row">
      <style:table-row-properties style:use-optimal-row-height="false" style:row-height="0.27in"/>
    </style:style>
    <style:style style:name="C3" style:family="table-cell">
      <style:table-cell-properties fo:wrap-option="wrap" style:shrink-to-fit="false" fo:padding-top="0.0in" fo:padding-left="0.0in" fo:padding-bottom="0.0in" fo:padding-right="0.0in" style:vertical-align="middle"/>
    </style:style>
    <style:style style:name="T6" style:family="text">
      <style:text-properties fo:color="#0033CC" style:font-name="sansserif" fo:font-size="7.0pt" fo:font-weight="bold">
</style:text-properties>
    </style:style>
    <style:style style:name="TBL_0_0_row_12" style:family="table-row">
      <style:table-row-properties style:use-optimal-row-height="false" style:row-height="0.27in"/>
    </style:style>
    <style:style style:name="TBL_0_0_row_13" style:family="table-row">
      <style:table-row-properties style:use-optimal-row-height="false" style:row-height="0.27in"/>
    </style:style>
    <style:style style:name="TBL_0_0_row_14" style:family="table-row">
      <style:table-row-properties style:use-optimal-row-height="false" style:row-height="0.27in"/>
    </style:style>
    <style:style style:name="TBL_0_0_row_15" style:family="table-row">
      <style:table-row-properties style:use-optimal-row-height="false" style:row-height="0.27in"/>
    </style:style>
    <style:style style:name="TBL_0_0_row_16" style:family="table-row">
      <style:table-row-properties style:use-optimal-row-height="false" style:row-height="0.27in"/>
    </style:style>
    <style:style style:name="C4" style:family="table-cell">
      <style:table-cell-properties fo:wrap-option="wrap" style:shrink-to-fit="false" fo:background-color="#CCCCCC" fo:border-top="0.013888888888888888in solid #000000" fo:border-left="0.013888888888888888in solid #000000" fo:border-bottom="0.013888888888888888in solid #000000" fo:border-right="0.013888888888888888in solid #000000" style:vertical-align="top"/>
    </style:style>
    <style:style style:name="TBL_0_0_row_17" style:family="table-row">
      <style:table-row-properties style:use-optimal-row-height="false" style:row-height="0.27in"/>
    </style:style>
    <style:style style:name="TBL_0_0_row_18" style:family="table-row">
      <style:table-row-properties style:use-optimal-row-height="false" style:row-height="0.13in"/>
    </style:style>
    <style:style style:name="TBL_0_0_row_19" style:family="table-row">
      <style:table-row-properties style:use-optimal-row-height="false" style:row-height="0.01in"/>
    </style:style>
    <style:style style:name="TBL_0_0_230" style:family="table">
      <style:table-properties/>
    </style:style>
    <style:style style:name="TBL_0_0_230_col_0" style:family="table-column">
      <style:table-column-properties style:column-width="0.01in"/>
    </style:style>
    <style:style style:name="TBL_0_0_230_row_0" style:family="table-row">
      <style:table-row-properties style:use-optimal-row-height="false" style:row-height="4.05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" style:family="table">
      <style:table-properties/>
    </style:style>
    <style:style style:name="TBL_0_0_231_col_0" style:family="table-column">
      <style:table-column-properties style:column-width="0.04in"/>
    </style:style>
    <style:style style:name="TBL_0_0_231_col_1" style:family="table-column">
      <style:table-column-properties style:column-width="1.13in"/>
    </style:style>
    <style:style style:name="TBL_0_0_231_col_2" style:family="table-column">
      <style:table-column-properties style:column-width="0.04in"/>
    </style:style>
    <style:style style:name="TBL_0_0_231_col_3" style:family="table-column">
      <style:table-column-properties style:column-width="0.01in"/>
    </style:style>
    <style:style style:name="TBL_0_0_231_col_4" style:family="table-column">
      <style:table-column-properties style:column-width="0.04in"/>
    </style:style>
    <style:style style:name="TBL_0_0_231_col_5" style:family="table-column">
      <style:table-column-properties style:column-width="0.72in"/>
    </style:style>
    <style:style style:name="TBL_0_0_231_col_6" style:family="table-column">
      <style:table-column-properties style:column-width="0.01in"/>
    </style:style>
    <style:style style:name="TBL_0_0_231_col_7" style:family="table-column">
      <style:table-column-properties style:column-width="0.63in"/>
    </style:style>
    <style:style style:name="TBL_0_0_231_col_8" style:family="table-column">
      <style:table-column-properties style:column-width="0.02in"/>
    </style:style>
    <style:style style:name="TBL_0_0_231_col_9" style:family="table-column">
      <style:table-column-properties style:column-width="0.01in"/>
    </style:style>
    <style:style style:name="TBL_0_0_231_col_10" style:family="table-column">
      <style:table-column-properties style:column-width="0.01in"/>
    </style:style>
    <style:style style:name="TBL_0_0_231_col_11" style:family="table-column">
      <style:table-column-properties style:column-width="0.01in"/>
    </style:style>
    <style:style style:name="TBL_0_0_231_col_12" style:family="table-column">
      <style:table-column-properties style:column-width="0.01in"/>
    </style:style>
    <style:style style:name="TBL_0_0_231_col_13" style:family="table-column">
      <style:table-column-properties style:column-width="0.05in"/>
    </style:style>
    <style:style style:name="TBL_0_0_231_col_14" style:family="table-column">
      <style:table-column-properties style:column-width="0.66in"/>
    </style:style>
    <style:style style:name="TBL_0_0_231_col_15" style:family="table-column">
      <style:table-column-properties style:column-width="0.01in"/>
    </style:style>
    <style:style style:name="TBL_0_0_231_col_16" style:family="table-column">
      <style:table-column-properties style:column-width="0.01in"/>
    </style:style>
    <style:style style:name="TBL_0_0_231_col_17" style:family="table-column">
      <style:table-column-properties style:column-width="0.01in"/>
    </style:style>
    <style:style style:name="TBL_0_0_231_col_18" style:family="table-column">
      <style:table-column-properties style:column-width="0.01in"/>
    </style:style>
    <style:style style:name="TBL_0_0_231_col_19" style:family="table-column">
      <style:table-column-properties style:column-width="0.01in"/>
    </style:style>
    <style:style style:name="TBL_0_0_231_col_20" style:family="table-column">
      <style:table-column-properties style:column-width="0.01in"/>
    </style:style>
    <style:style style:name="TBL_0_0_231_col_21" style:family="table-column">
      <style:table-column-properties style:column-width="0.66in"/>
    </style:style>
    <style:style style:name="TBL_0_0_231_col_22" style:family="table-column">
      <style:table-column-properties style:column-width="0.01in"/>
    </style:style>
    <style:style style:name="TBL_0_0_231_col_23" style:family="table-column">
      <style:table-column-properties style:column-width="0.02in"/>
    </style:style>
    <style:style style:name="TBL_0_0_231_col_24" style:family="table-column">
      <style:table-column-properties style:column-width="0.01in"/>
    </style:style>
    <style:style style:name="TBL_0_0_231_col_25" style:family="table-column">
      <style:table-column-properties style:column-width="0.01in"/>
    </style:style>
    <style:style style:name="TBL_0_0_231_col_26" style:family="table-column">
      <style:table-column-properties style:column-width="0.09in"/>
    </style:style>
    <style:style style:name="TBL_0_0_231_col_27" style:family="table-column">
      <style:table-column-properties style:column-width="0.61in"/>
    </style:style>
    <style:style style:name="TBL_0_0_231_col_28" style:family="table-column">
      <style:table-column-properties style:column-width="0.02in"/>
    </style:style>
    <style:style style:name="TBL_0_0_231_col_29" style:family="table-column">
      <style:table-column-properties style:column-width="0.01in"/>
    </style:style>
    <style:style style:name="TBL_0_0_231_col_30" style:family="table-column">
      <style:table-column-properties style:column-width="0.01in"/>
    </style:style>
    <style:style style:name="TBL_0_0_231_col_31" style:family="table-column">
      <style:table-column-properties style:column-width="0.01in"/>
    </style:style>
    <style:style style:name="TBL_0_0_231_col_32" style:family="table-column">
      <style:table-column-properties style:column-width="0.01in"/>
    </style:style>
    <style:style style:name="TBL_0_0_231_col_33" style:family="table-column">
      <style:table-column-properties style:column-width="0.01in"/>
    </style:style>
    <style:style style:name="TBL_0_0_231_col_34" style:family="table-column">
      <style:table-column-properties style:column-width="0.01in"/>
    </style:style>
    <style:style style:name="TBL_0_0_231_col_35" style:family="table-column">
      <style:table-column-properties style:column-width="0.02in"/>
    </style:style>
    <style:style style:name="TBL_0_0_231_col_36" style:family="table-column">
      <style:table-column-properties style:column-width="0.63in"/>
    </style:style>
    <style:style style:name="TBL_0_0_231_col_37" style:family="table-column">
      <style:table-column-properties style:column-width="0.02in"/>
    </style:style>
    <style:style style:name="TBL_0_0_231_col_38" style:family="table-column">
      <style:table-column-properties style:column-width="0.04in"/>
    </style:style>
    <style:style style:name="TBL_0_0_231_col_39" style:family="table-column">
      <style:table-column-properties style:column-width="0.01in"/>
    </style:style>
    <style:style style:name="TBL_0_0_231_col_40" style:family="table-column">
      <style:table-column-properties style:column-width="0.01in"/>
    </style:style>
    <style:style style:name="TBL_0_0_231_col_41" style:family="table-column">
      <style:table-column-properties style:column-width="0.01in"/>
    </style:style>
    <style:style style:name="TBL_0_0_231_col_42" style:family="table-column">
      <style:table-column-properties style:column-width="0.01in"/>
    </style:style>
    <style:style style:name="TBL_0_0_231_col_43" style:family="table-column">
      <style:table-column-properties style:column-width="0.08in"/>
    </style:style>
    <style:style style:name="TBL_0_0_231_col_44" style:family="table-column">
      <style:table-column-properties style:column-width="0.63in"/>
    </style:style>
    <style:style style:name="TBL_0_0_231_col_45" style:family="table-column">
      <style:table-column-properties style:column-width="0.01in"/>
    </style:style>
    <style:style style:name="TBL_0_0_231_col_46" style:family="table-column">
      <style:table-column-properties style:column-width="0.01in"/>
    </style:style>
    <style:style style:name="TBL_0_0_231_col_47" style:family="table-column">
      <style:table-column-properties style:column-width="0.01in"/>
    </style:style>
    <style:style style:name="TBL_0_0_231_col_48" style:family="table-column">
      <style:table-column-properties style:column-width="0.01in"/>
    </style:style>
    <style:style style:name="TBL_0_0_231_col_49" style:family="table-column">
      <style:table-column-properties style:column-width="0.01in"/>
    </style:style>
    <style:style style:name="TBL_0_0_231_col_50" style:family="table-column">
      <style:table-column-properties style:column-width="0.69in"/>
    </style:style>
    <style:style style:name="TBL_0_0_231_col_51" style:family="table-column">
      <style:table-column-properties style:column-width="0.01in"/>
    </style:style>
    <style:style style:name="TBL_0_0_231_col_52" style:family="table-column">
      <style:table-column-properties style:column-width="0.01in"/>
    </style:style>
    <style:style style:name="TBL_0_0_231_col_53" style:family="table-column">
      <style:table-column-properties style:column-width="0.01in"/>
    </style:style>
    <style:style style:name="TBL_0_0_231_col_54" style:family="table-column">
      <style:table-column-properties style:column-width="0.01in"/>
    </style:style>
    <style:style style:name="TBL_0_0_231_row_0" style:family="table-row">
      <style:table-row-properties style:use-optimal-row-height="false" style:row-height="0.01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row_1" style:family="table-row">
      <style:table-row-properties style:use-optimal-row-height="false" style:row-height="0.25in"/>
    </style:style>
    <style:style style:name="TBL_0_0_231_0" style:family="table">
      <style:table-properties/>
    </style:style>
    <style:style style:name="TBL_0_0_231_0_col_0" style:family="table-column">
      <style:table-column-properties style:column-width="0.04in"/>
    </style:style>
    <style:style style:name="TBL_0_0_231_0_col_1" style:family="table-column">
      <style:table-column-properties style:column-width="1.13in"/>
    </style:style>
    <style:style style:name="TBL_0_0_231_0_col_2" style:family="table-column">
      <style:table-column-properties style:column-width="0.04in"/>
    </style:style>
    <style:style style:name="TBL_0_0_231_0_col_3" style:family="table-column">
      <style:table-column-properties style:column-width="0.01in"/>
    </style:style>
    <style:style style:name="TBL_0_0_231_0_col_4" style:family="table-column">
      <style:table-column-properties style:column-width="0.04in"/>
    </style:style>
    <style:style style:name="TBL_0_0_231_0_col_5" style:family="table-column">
      <style:table-column-properties style:column-width="0.72in"/>
    </style:style>
    <style:style style:name="TBL_0_0_231_0_col_6" style:family="table-column">
      <style:table-column-properties style:column-width="0.01in"/>
    </style:style>
    <style:style style:name="TBL_0_0_231_0_col_7" style:family="table-column">
      <style:table-column-properties style:column-width="0.63in"/>
    </style:style>
    <style:style style:name="TBL_0_0_231_0_col_8" style:family="table-column">
      <style:table-column-properties style:column-width="0.02in"/>
    </style:style>
    <style:style style:name="TBL_0_0_231_0_col_9" style:family="table-column">
      <style:table-column-properties style:column-width="0.01in"/>
    </style:style>
    <style:style style:name="TBL_0_0_231_0_col_10" style:family="table-column">
      <style:table-column-properties style:column-width="0.01in"/>
    </style:style>
    <style:style style:name="TBL_0_0_231_0_col_11" style:family="table-column">
      <style:table-column-properties style:column-width="0.01in"/>
    </style:style>
    <style:style style:name="TBL_0_0_231_0_col_12" style:family="table-column">
      <style:table-column-properties style:column-width="0.01in"/>
    </style:style>
    <style:style style:name="TBL_0_0_231_0_col_13" style:family="table-column">
      <style:table-column-properties style:column-width="0.05in"/>
    </style:style>
    <style:style style:name="TBL_0_0_231_0_col_14" style:family="table-column">
      <style:table-column-properties style:column-width="0.66in"/>
    </style:style>
    <style:style style:name="TBL_0_0_231_0_col_15" style:family="table-column">
      <style:table-column-properties style:column-width="0.01in"/>
    </style:style>
    <style:style style:name="TBL_0_0_231_0_col_16" style:family="table-column">
      <style:table-column-properties style:column-width="0.01in"/>
    </style:style>
    <style:style style:name="TBL_0_0_231_0_col_17" style:family="table-column">
      <style:table-column-properties style:column-width="0.01in"/>
    </style:style>
    <style:style style:name="TBL_0_0_231_0_col_18" style:family="table-column">
      <style:table-column-properties style:column-width="0.01in"/>
    </style:style>
    <style:style style:name="TBL_0_0_231_0_col_19" style:family="table-column">
      <style:table-column-properties style:column-width="0.01in"/>
    </style:style>
    <style:style style:name="TBL_0_0_231_0_col_20" style:family="table-column">
      <style:table-column-properties style:column-width="0.01in"/>
    </style:style>
    <style:style style:name="TBL_0_0_231_0_col_21" style:family="table-column">
      <style:table-column-properties style:column-width="0.66in"/>
    </style:style>
    <style:style style:name="TBL_0_0_231_0_col_22" style:family="table-column">
      <style:table-column-properties style:column-width="0.01in"/>
    </style:style>
    <style:style style:name="TBL_0_0_231_0_col_23" style:family="table-column">
      <style:table-column-properties style:column-width="0.02in"/>
    </style:style>
    <style:style style:name="TBL_0_0_231_0_col_24" style:family="table-column">
      <style:table-column-properties style:column-width="0.01in"/>
    </style:style>
    <style:style style:name="TBL_0_0_231_0_col_25" style:family="table-column">
      <style:table-column-properties style:column-width="0.01in"/>
    </style:style>
    <style:style style:name="TBL_0_0_231_0_col_26" style:family="table-column">
      <style:table-column-properties style:column-width="0.09in"/>
    </style:style>
    <style:style style:name="TBL_0_0_231_0_col_27" style:family="table-column">
      <style:table-column-properties style:column-width="0.61in"/>
    </style:style>
    <style:style style:name="TBL_0_0_231_0_col_28" style:family="table-column">
      <style:table-column-properties style:column-width="0.02in"/>
    </style:style>
    <style:style style:name="TBL_0_0_231_0_col_29" style:family="table-column">
      <style:table-column-properties style:column-width="0.01in"/>
    </style:style>
    <style:style style:name="TBL_0_0_231_0_col_30" style:family="table-column">
      <style:table-column-properties style:column-width="0.01in"/>
    </style:style>
    <style:style style:name="TBL_0_0_231_0_col_31" style:family="table-column">
      <style:table-column-properties style:column-width="0.01in"/>
    </style:style>
    <style:style style:name="TBL_0_0_231_0_col_32" style:family="table-column">
      <style:table-column-properties style:column-width="0.01in"/>
    </style:style>
    <style:style style:name="TBL_0_0_231_0_col_33" style:family="table-column">
      <style:table-column-properties style:column-width="0.01in"/>
    </style:style>
    <style:style style:name="TBL_0_0_231_0_col_34" style:family="table-column">
      <style:table-column-properties style:column-width="0.01in"/>
    </style:style>
    <style:style style:name="TBL_0_0_231_0_col_35" style:family="table-column">
      <style:table-column-properties style:column-width="0.02in"/>
    </style:style>
    <style:style style:name="TBL_0_0_231_0_col_36" style:family="table-column">
      <style:table-column-properties style:column-width="0.63in"/>
    </style:style>
    <style:style style:name="TBL_0_0_231_0_col_37" style:family="table-column">
      <style:table-column-properties style:column-width="0.02in"/>
    </style:style>
    <style:style style:name="TBL_0_0_231_0_col_38" style:family="table-column">
      <style:table-column-properties style:column-width="0.04in"/>
    </style:style>
    <style:style style:name="TBL_0_0_231_0_col_39" style:family="table-column">
      <style:table-column-properties style:column-width="0.01in"/>
    </style:style>
    <style:style style:name="TBL_0_0_231_0_col_40" style:family="table-column">
      <style:table-column-properties style:column-width="0.01in"/>
    </style:style>
    <style:style style:name="TBL_0_0_231_0_col_41" style:family="table-column">
      <style:table-column-properties style:column-width="0.01in"/>
    </style:style>
    <style:style style:name="TBL_0_0_231_0_col_42" style:family="table-column">
      <style:table-column-properties style:column-width="0.01in"/>
    </style:style>
    <style:style style:name="TBL_0_0_231_0_col_43" style:family="table-column">
      <style:table-column-properties style:column-width="0.08in"/>
    </style:style>
    <style:style style:name="TBL_0_0_231_0_col_44" style:family="table-column">
      <style:table-column-properties style:column-width="0.63in"/>
    </style:style>
    <style:style style:name="TBL_0_0_231_0_col_45" style:family="table-column">
      <style:table-column-properties style:column-width="0.01in"/>
    </style:style>
    <style:style style:name="TBL_0_0_231_0_col_46" style:family="table-column">
      <style:table-column-properties style:column-width="0.01in"/>
    </style:style>
    <style:style style:name="TBL_0_0_231_0_col_47" style:family="table-column">
      <style:table-column-properties style:column-width="0.01in"/>
    </style:style>
    <style:style style:name="TBL_0_0_231_0_col_48" style:family="table-column">
      <style:table-column-properties style:column-width="0.01in"/>
    </style:style>
    <style:style style:name="TBL_0_0_231_0_col_49" style:family="table-column">
      <style:table-column-properties style:column-width="0.01in"/>
    </style:style>
    <style:style style:name="TBL_0_0_231_0_col_50" style:family="table-column">
      <style:table-column-properties style:column-width="0.69in"/>
    </style:style>
    <style:style style:name="TBL_0_0_231_0_col_51" style:family="table-column">
      <style:table-column-properties style:column-width="0.01in"/>
    </style:style>
    <style:style style:name="TBL_0_0_231_0_col_52" style:family="table-column">
      <style:table-column-properties style:column-width="0.01in"/>
    </style:style>
    <style:style style:name="TBL_0_0_231_0_row_0" style:family="table-row">
      <style:table-row-properties style:use-optimal-row-height="false" style:row-height="0.25in"/>
    </style:style>
    <style:style style:name="T7" style:family="text">
      <style:text-properties style:font-name="sansserif" fo:font-size="10.0pt" fo:font-weight="bold">
</style:text-properties>
    </style:style>
    <style:style style:name="TBL_0_0_231_0_row_1" style:family="table-row">
      <style:table-row-properties style:use-optimal-row-height="false" style:row-height="0.01in"/>
    </style:style>
    <style:style style:name="TBL_0_0_231_0_0" style:family="table">
      <style:table-properties/>
    </style:style>
    <style:style style:name="TBL_0_0_231_0_0_col_0" style:family="table-column">
      <style:table-column-properties style:column-width="1.18in"/>
    </style:style>
    <style:style style:name="TBL_0_0_231_0_0_row_0" style:family="table-row">
      <style:table-row-properties style:use-optimal-row-height="false" style:row-height="0.56in"/>
    </style:style>
    <style:style style:name="TBL_0_0_231_0_0_row_1" style:family="table-row">
      <style:table-row-properties style:use-optimal-row-height="false" style:row-height="0.18in"/>
    </style:style>
    <style:style style:name="P1" style:family="paragraph">
      <style:paragraph-properties fo:text-align="start" style:vertical-align="middle">
</style:paragraph-properties>
      <style:text-properties style:text-rotation-angle="0">
</style:text-properties>
    </style:style>
    <style:style style:name="T8" style:family="text">
      <style:text-properties style:font-name="sansserif" fo:font-size="8.0pt">
</style:text-properties>
    </style:style>
    <style:style style:name="TBL_0_0_231_0_0_row_2" style:family="table-row">
      <style:table-row-properties style:use-optimal-row-height="false" style:row-height="0.02in"/>
    </style:style>
    <style:style style:name="TBL_0_0_231_0_0_row_3" style:family="table-row">
      <style:table-row-properties style:use-optimal-row-height="false" style:row-height="0.18in"/>
    </style:style>
    <style:style style:name="TBL_0_0_231_0_0_row_4" style:family="table-row">
      <style:table-row-properties style:use-optimal-row-height="false" style:row-height="0.01in"/>
    </style:style>
    <style:style style:name="TBL_0_0_231_0_0_row_5" style:family="table-row">
      <style:table-row-properties style:use-optimal-row-height="false" style:row-height="0.18in"/>
    </style:style>
    <style:style style:name="TBL_0_0_231_0_1" style:family="table">
      <style:table-properties/>
    </style:style>
    <style:style style:name="TBL_0_0_231_0_1_col_0" style:family="table-column">
      <style:table-column-properties style:column-width="0.01in"/>
    </style:style>
    <style:style style:name="TBL_0_0_231_0_1_row_0" style:family="table-row">
      <style:table-row-properties style:use-optimal-row-height="false" style:row-height="0.01in"/>
    </style:style>
    <style:style style:name="TBL_0_0_231_0_1_row_1" style:family="table-row">
      <style:table-row-properties style:use-optimal-row-height="false" style:row-height="1.15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2" style:family="table">
      <style:table-properties/>
    </style:style>
    <style:style style:name="TBL_0_0_231_0_2_col_0" style:family="table-column">
      <style:table-column-properties style:column-width="0.04in"/>
    </style:style>
    <style:style style:name="TBL_0_0_231_0_2_col_1" style:family="table-column">
      <style:table-column-properties style:column-width="0.72in"/>
    </style:style>
    <style:style style:name="TBL_0_0_231_0_2_col_2" style:family="table-column">
      <style:table-column-properties style:column-width="0.01in"/>
    </style:style>
    <style:style style:name="TBL_0_0_231_0_2_col_3" style:family="table-column">
      <style:table-column-properties style:column-width="0.68in"/>
    </style:style>
    <style:style style:name="TBL_0_0_231_0_2_col_4" style:family="table-column">
      <style:table-column-properties style:column-width="0.02in"/>
    </style:style>
    <style:style style:name="TBL_0_0_231_0_2_row_0" style:family="table-row">
      <style:table-row-properties style:use-optimal-row-height="false" style:row-height="0.01in"/>
    </style:style>
    <style:style style:name="TBL_0_0_231_0_2_row_1" style:family="table-row">
      <style:table-row-properties style:use-optimal-row-height="false" style:row-height="0.31in"/>
    </style:style>
    <style:style style:name="TBL_0_0_231_0_2_row_2" style:family="table-row">
      <style:table-row-properties style:use-optimal-row-height="false" style:row-height="0.01in"/>
    </style:style>
    <style:style style:name="TBL_0_0_231_0_2_row_3" style:family="table-row">
      <style:table-row-properties style:use-optimal-row-height="false" style:row-height="0.01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2_row_4" style:family="table-row">
      <style:table-row-properties style:use-optimal-row-height="false" style:row-height="0.18in"/>
    </style:style>
    <style:style style:name="TBL_0_0_231_0_2_row_5" style:family="table-row">
      <style:table-row-properties style:use-optimal-row-height="false" style:row-height="0.02in"/>
    </style:style>
    <style:style style:name="TBL_0_0_231_0_2_row_6" style:family="table-row">
      <style:table-row-properties style:use-optimal-row-height="false" style:row-height="0.18in"/>
    </style:style>
    <style:style style:name="P2" style:family="paragraph">
      <style:paragraph-properties fo:text-align="end" style:vertical-align="middle">
</style:paragraph-properties>
      <style:text-properties style:text-rotation-angle="0">
</style:text-properties>
    </style:style>
    <style:style style:name="T9" style:family="text">
      <style:text-properties style:font-name="sansserif" fo:font-size="6.0pt">
</style:text-properties>
    </style:style>
    <style:style style:name="TBL_0_0_231_0_2_row_7" style:family="table-row">
      <style:table-row-properties style:use-optimal-row-height="false" style:row-height="0.02in"/>
    </style:style>
    <style:style style:name="TBL_0_0_231_0_2_row_8" style:family="table-row">
      <style:table-row-properties style:use-optimal-row-height="false" style:row-height="0.01in"/>
    </style:style>
    <style:style style:name="TBL_0_0_231_0_2_row_9" style:family="table-row">
      <style:table-row-properties style:use-optimal-row-height="false" style:row-height="0.16in"/>
    </style:style>
    <style:style style:name="TBL_0_0_231_0_2_row_10" style:family="table-row">
      <style:table-row-properties style:use-optimal-row-height="false" style:row-height="0.01in"/>
    </style:style>
    <style:style style:name="TBL_0_0_231_0_2_row_11" style:family="table-row">
      <style:table-row-properties style:use-optimal-row-height="false" style:row-height="0.18in"/>
    </style:style>
    <style:style style:name="TBL_0_0_231_0_2_row_12" style:family="table-row">
      <style:table-row-properties style:use-optimal-row-height="false" style:row-height="0.01in"/>
    </style:style>
    <style:style style:name="TBL_0_0_231_0_3" style:family="table">
      <style:table-properties/>
    </style:style>
    <style:style style:name="TBL_0_0_231_0_3_col_0" style:family="table-column">
      <style:table-column-properties style:column-width="0.01in"/>
    </style:style>
    <style:style style:name="TBL_0_0_231_0_3_row_0" style:family="table-row">
      <style:table-row-properties style:use-optimal-row-height="false" style:row-height="0.01in"/>
    </style:style>
    <style:style style:name="TBL_0_0_231_0_3_row_1" style:family="table-row">
      <style:table-row-properties style:use-optimal-row-height="false" style:row-height="1.13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4" style:family="table">
      <style:table-properties/>
    </style:style>
    <style:style style:name="TBL_0_0_231_0_4_col_0" style:family="table-column">
      <style:table-column-properties style:column-width="0.05in"/>
    </style:style>
    <style:style style:name="TBL_0_0_231_0_4_col_1" style:family="table-column">
      <style:table-column-properties style:column-width="0.7in"/>
    </style:style>
    <style:style style:name="TBL_0_0_231_0_4_col_2" style:family="table-column">
      <style:table-column-properties style:column-width="0.01in"/>
    </style:style>
    <style:style style:name="TBL_0_0_231_0_4_col_3" style:family="table-column">
      <style:table-column-properties style:column-width="0.01in"/>
    </style:style>
    <style:style style:name="TBL_0_0_231_0_4_col_4" style:family="table-column">
      <style:table-column-properties style:column-width="0.01in"/>
    </style:style>
    <style:style style:name="TBL_0_0_231_0_4_col_5" style:family="table-column">
      <style:table-column-properties style:column-width="0.66in"/>
    </style:style>
    <style:style style:name="TBL_0_0_231_0_4_col_6" style:family="table-column">
      <style:table-column-properties style:column-width="0.04in"/>
    </style:style>
    <style:style style:name="TBL_0_0_231_0_4_col_7" style:family="table-column">
      <style:table-column-properties style:column-width="0.01in"/>
    </style:style>
    <style:style style:name="TBL_0_0_231_0_4_row_0" style:family="table-row">
      <style:table-row-properties style:use-optimal-row-height="false" style:row-height="0.01in"/>
    </style:style>
    <style:style style:name="TBL_0_0_231_0_4_row_1" style:family="table-row">
      <style:table-row-properties style:use-optimal-row-height="false" style:row-height="0.31in"/>
    </style:style>
    <style:style style:name="TBL_0_0_231_0_4_row_2" style:family="table-row">
      <style:table-row-properties style:use-optimal-row-height="false" style:row-height="0.02in"/>
    </style:style>
    <style:style style:name="TBL_0_0_231_0_4_row_3" style:family="table-row">
      <style:table-row-properties style:use-optimal-row-height="false" style:row-height="0.18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4_row_4" style:family="table-row">
      <style:table-row-properties style:use-optimal-row-height="false" style:row-height="0.02in"/>
    </style:style>
    <style:style style:name="TBL_0_0_231_0_4_row_5" style:family="table-row">
      <style:table-row-properties style:use-optimal-row-height="false" style:row-height="0.18in"/>
    </style:style>
    <style:style style:name="TBL_0_0_231_0_4_row_6" style:family="table-row">
      <style:table-row-properties style:use-optimal-row-height="false" style:row-height="0.02in"/>
    </style:style>
    <style:style style:name="TBL_0_0_231_0_4_row_7" style:family="table-row">
      <style:table-row-properties style:use-optimal-row-height="false" style:row-height="0.18in"/>
    </style:style>
    <style:style style:name="TBL_0_0_231_0_4_row_8" style:family="table-row">
      <style:table-row-properties style:use-optimal-row-height="false" style:row-height="0.01in"/>
    </style:style>
    <style:style style:name="TBL_0_0_231_0_4_row_9" style:family="table-row">
      <style:table-row-properties style:use-optimal-row-height="false" style:row-height="0.18in"/>
    </style:style>
    <style:style style:name="TBL_0_0_231_0_5" style:family="table">
      <style:table-properties/>
    </style:style>
    <style:style style:name="TBL_0_0_231_0_5_col_0" style:family="table-column">
      <style:table-column-properties style:column-width="0.01in"/>
    </style:style>
    <style:style style:name="TBL_0_0_231_0_5_row_0" style:family="table-row">
      <style:table-row-properties style:use-optimal-row-height="false" style:row-height="0.01in"/>
    </style:style>
    <style:style style:name="TBL_0_0_231_0_5_row_1" style:family="table-row">
      <style:table-row-properties style:use-optimal-row-height="false" style:row-height="1.15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6" style:family="table">
      <style:table-properties/>
    </style:style>
    <style:style style:name="TBL_0_0_231_0_6_col_0" style:family="table-column">
      <style:table-column-properties style:column-width="0.09in"/>
    </style:style>
    <style:style style:name="TBL_0_0_231_0_6_col_1" style:family="table-column">
      <style:table-column-properties style:column-width="0.66in"/>
    </style:style>
    <style:style style:name="TBL_0_0_231_0_6_col_2" style:family="table-column">
      <style:table-column-properties style:column-width="0.01in"/>
    </style:style>
    <style:style style:name="TBL_0_0_231_0_6_col_3" style:family="table-column">
      <style:table-column-properties style:column-width="0.01in"/>
    </style:style>
    <style:style style:name="TBL_0_0_231_0_6_col_4" style:family="table-column">
      <style:table-column-properties style:column-width="0.02in"/>
    </style:style>
    <style:style style:name="TBL_0_0_231_0_6_col_5" style:family="table-column">
      <style:table-column-properties style:column-width="0.02in"/>
    </style:style>
    <style:style style:name="TBL_0_0_231_0_6_col_6" style:family="table-column">
      <style:table-column-properties style:column-width="0.66in"/>
    </style:style>
    <style:style style:name="TBL_0_0_231_0_6_col_7" style:family="table-column">
      <style:table-column-properties style:column-width="0.04in"/>
    </style:style>
    <style:style style:name="TBL_0_0_231_0_6_col_8" style:family="table-column">
      <style:table-column-properties style:column-width="0.02in"/>
    </style:style>
    <style:style style:name="TBL_0_0_231_0_6_row_0" style:family="table-row">
      <style:table-row-properties style:use-optimal-row-height="false" style:row-height="0.01in"/>
    </style:style>
    <style:style style:name="TBL_0_0_231_0_6_row_1" style:family="table-row">
      <style:table-row-properties style:use-optimal-row-height="false" style:row-height="0.31in"/>
    </style:style>
    <style:style style:name="TBL_0_0_231_0_6_row_2" style:family="table-row">
      <style:table-row-properties style:use-optimal-row-height="false" style:row-height="0.02in"/>
    </style:style>
    <style:style style:name="TBL_0_0_231_0_6_row_3" style:family="table-row">
      <style:table-row-properties style:use-optimal-row-height="false" style:row-height="0.18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6_row_4" style:family="table-row">
      <style:table-row-properties style:use-optimal-row-height="false" style:row-height="0.02in"/>
    </style:style>
    <style:style style:name="TBL_0_0_231_0_6_row_5" style:family="table-row">
      <style:table-row-properties style:use-optimal-row-height="false" style:row-height="0.01in"/>
    </style:style>
    <style:style style:name="TBL_0_0_231_0_6_row_6" style:family="table-row">
      <style:table-row-properties style:use-optimal-row-height="false" style:row-height="0.16in"/>
    </style:style>
    <style:style style:name="TBL_0_0_231_0_6_row_7" style:family="table-row">
      <style:table-row-properties style:use-optimal-row-height="false" style:row-height="0.01in"/>
    </style:style>
    <style:style style:name="TBL_0_0_231_0_6_row_8" style:family="table-row">
      <style:table-row-properties style:use-optimal-row-height="false" style:row-height="0.01in"/>
    </style:style>
    <style:style style:name="TBL_0_0_231_0_6_row_9" style:family="table-row">
      <style:table-row-properties style:use-optimal-row-height="false" style:row-height="0.18in"/>
    </style:style>
    <style:style style:name="TBL_0_0_231_0_6_row_10" style:family="table-row">
      <style:table-row-properties style:use-optimal-row-height="false" style:row-height="0.01in"/>
    </style:style>
    <style:style style:name="TBL_0_0_231_0_6_row_11" style:family="table-row">
      <style:table-row-properties style:use-optimal-row-height="false" style:row-height="0.18in"/>
    </style:style>
    <style:style style:name="TBL_0_0_231_0_7" style:family="table">
      <style:table-properties/>
    </style:style>
    <style:style style:name="TBL_0_0_231_0_7_col_0" style:family="table-column">
      <style:table-column-properties style:column-width="0.01in"/>
    </style:style>
    <style:style style:name="TBL_0_0_231_0_7_row_0" style:family="table-row">
      <style:table-row-properties style:use-optimal-row-height="false" style:row-height="1.15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8" style:family="table">
      <style:table-properties/>
    </style:style>
    <style:style style:name="TBL_0_0_231_0_8_col_0" style:family="table-column">
      <style:table-column-properties style:column-width="0.08in"/>
    </style:style>
    <style:style style:name="TBL_0_0_231_0_8_col_1" style:family="table-column">
      <style:table-column-properties style:column-width="0.68in"/>
    </style:style>
    <style:style style:name="TBL_0_0_231_0_8_col_2" style:family="table-column">
      <style:table-column-properties style:column-width="0.01in"/>
    </style:style>
    <style:style style:name="TBL_0_0_231_0_8_col_3" style:family="table-column">
      <style:table-column-properties style:column-width="0.01in"/>
    </style:style>
    <style:style style:name="TBL_0_0_231_0_8_col_4" style:family="table-column">
      <style:table-column-properties style:column-width="0.7in"/>
    </style:style>
    <style:style style:name="TBL_0_0_231_0_8_row_0" style:family="table-row">
      <style:table-row-properties style:use-optimal-row-height="false" style:row-height="0.01in"/>
    </style:style>
    <style:style style:name="TBL_0_0_231_0_8_row_1" style:family="table-row">
      <style:table-row-properties style:use-optimal-row-height="false" style:row-height="0.31in"/>
    </style:style>
    <style:style style:name="TBL_0_0_231_0_8_row_2" style:family="table-row">
      <style:table-row-properties style:use-optimal-row-height="false" style:row-height="0.01in"/>
    </style:style>
    <style:style style:name="TBL_0_0_231_0_8_row_3" style:family="table-row">
      <style:table-row-properties style:use-optimal-row-height="false" style:row-height="0.01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8_row_4" style:family="table-row">
      <style:table-row-properties style:use-optimal-row-height="false" style:row-height="0.18in"/>
    </style:style>
    <style:style style:name="TBL_0_0_231_0_8_row_5" style:family="table-row">
      <style:table-row-properties style:use-optimal-row-height="false" style:row-height="0.02in"/>
    </style:style>
    <style:style style:name="TBL_0_0_231_0_8_row_6" style:family="table-row">
      <style:table-row-properties style:use-optimal-row-height="false" style:row-height="0.18in"/>
    </style:style>
    <style:style style:name="TBL_0_0_231_0_8_row_7" style:family="table-row">
      <style:table-row-properties style:use-optimal-row-height="false" style:row-height="0.02in"/>
    </style:style>
    <style:style style:name="TBL_0_0_231_0_8_row_8" style:family="table-row">
      <style:table-row-properties style:use-optimal-row-height="false" style:row-height="0.18in"/>
    </style:style>
    <style:style style:name="TBL_0_0_231_0_8_row_9" style:family="table-row">
      <style:table-row-properties style:use-optimal-row-height="false" style:row-height="0.01in"/>
    </style:style>
    <style:style style:name="TBL_0_0_231_0_8_row_10" style:family="table-row">
      <style:table-row-properties style:use-optimal-row-height="false" style:row-height="0.18in"/>
    </style:style>
    <style:style style:name="TBL_0_0_231_0_row_2" style:family="table-row">
      <style:table-row-properties style:use-optimal-row-height="false" style:row-height="0.31in"/>
    </style:style>
    <style:style style:name="TBL_0_0_231_0_row_3" style:family="table-row">
      <style:table-row-properties style:use-optimal-row-height="false" style:row-height="0.01in"/>
    </style:style>
    <style:style style:name="TBL_0_0_231_0_row_4" style:family="table-row">
      <style:table-row-properties style:use-optimal-row-height="false" style:row-height="0.01in"/>
    </style:style>
    <style:style style:name="TBL_0_0_231_0_row_5" style:family="table-row">
      <style:table-row-properties style:use-optimal-row-height="false" style:row-height="0.18in"/>
    </style:style>
    <style:style style:name="TBL_0_0_231_0_row_6" style:family="table-row">
      <style:table-row-properties style:use-optimal-row-height="false" style:row-height="0.02in"/>
    </style:style>
    <style:style style:name="TBL_0_0_231_0_row_7" style:family="table-row">
      <style:table-row-properties style:use-optimal-row-height="false" style:row-height="0.01in"/>
    </style:style>
    <style:style style:name="TBL_0_0_231_0_row_8" style:family="table-row">
      <style:table-row-properties style:use-optimal-row-height="false" style:row-height="0.16in"/>
    </style:style>
    <style:style style:name="TBL_0_0_231_0_row_9" style:family="table-row">
      <style:table-row-properties style:use-optimal-row-height="false" style:row-height="0.01in"/>
    </style:style>
    <style:style style:name="TBL_0_0_231_0_row_10" style:family="table-row">
      <style:table-row-properties style:use-optimal-row-height="false" style:row-height="0.01in"/>
    </style:style>
    <style:style style:name="TBL_0_0_231_0_row_11" style:family="table-row">
      <style:table-row-properties style:use-optimal-row-height="false" style:row-height="0.01in"/>
    </style:style>
    <style:style style:name="TBL_0_0_231_0_row_12" style:family="table-row">
      <style:table-row-properties style:use-optimal-row-height="false" style:row-height="0.16in"/>
    </style:style>
    <style:style style:name="TBL_0_0_231_0_row_13" style:family="table-row">
      <style:table-row-properties style:use-optimal-row-height="false" style:row-height="0.01in"/>
    </style:style>
    <style:style style:name="TBL_0_0_231_0_row_14" style:family="table-row">
      <style:table-row-properties style:use-optimal-row-height="false" style:row-height="0.18in"/>
    </style:style>
    <style:style style:name="TBL_0_0_231_0_row_15" style:family="table-row">
      <style:table-row-properties style:use-optimal-row-height="false" style:row-height="0.01in"/>
    </style:style>
    <style:style style:name="TBL_0_0_231_0_row_16" style:family="table-row">
      <style:table-row-properties style:use-optimal-row-height="false" style:row-height="0.05in"/>
    </style:style>
    <style:style style:name="TBL_0_0_231_0_row_17" style:family="table-row">
      <style:table-row-properties style:use-optimal-row-height="false" style:row-height="0.25in"/>
    </style:style>
    <style:style style:name="TBL_0_0_231_0_row_18" style:family="table-row">
      <style:table-row-properties style:use-optimal-row-height="false" style:row-height="0.01in"/>
    </style:style>
    <style:style style:name="TBL_0_0_231_0_9" style:family="table">
      <style:table-properties/>
    </style:style>
    <style:style style:name="TBL_0_0_231_0_9_col_0" style:family="table-column">
      <style:table-column-properties style:column-width="2.65in"/>
    </style:style>
    <style:style style:name="TBL_0_0_231_0_9_row_0" style:family="table-row">
      <style:table-row-properties style:use-optimal-row-height="false" style:row-height="0.01in"/>
    </style:style>
    <style:style style:name="TBL_0_0_231_0_9_row_1" style:family="table-row">
      <style:table-row-properties style:use-optimal-row-height="false" style:row-height="0.18in"/>
    </style:style>
    <style:style style:name="T10" style:family="text">
      <style:text-properties style:font-name="sansserif" fo:font-size="8.0pt" fo:font-weight="bold">
</style:text-properties>
    </style:style>
    <style:style style:name="TBL_0_0_231_0_9_row_2" style:family="table-row">
      <style:table-row-properties style:use-optimal-row-height="false" style:row-height="0.04in"/>
    </style:style>
    <style:style style:name="TBL_0_0_231_0_9_row_3" style:family="table-row">
      <style:table-row-properties style:use-optimal-row-height="false" style:row-height="0.18in"/>
    </style:style>
    <style:style style:name="TBL_0_0_231_0_9_row_4" style:family="table-row">
      <style:table-row-properties style:use-optimal-row-height="false" style:row-height="0.01in"/>
    </style:style>
    <style:style style:name="TBL_0_0_231_0_9_row_5" style:family="table-row">
      <style:table-row-properties style:use-optimal-row-height="false" style:row-height="0.18in"/>
    </style:style>
    <style:style style:name="TBL_0_0_231_0_9_row_6" style:family="table-row">
      <style:table-row-properties style:use-optimal-row-height="false" style:row-height="0.22in"/>
    </style:style>
    <style:style style:name="TBL_0_0_231_0_9_row_7" style:family="table-row">
      <style:table-row-properties style:use-optimal-row-height="false" style:row-height="0.18in"/>
    </style:style>
    <style:style style:name="TBL_0_0_231_0_9_row_8" style:family="table-row">
      <style:table-row-properties style:use-optimal-row-height="false" style:row-height="0.01in"/>
    </style:style>
    <style:style style:name="TBL_0_0_231_0_9_row_9" style:family="table-row">
      <style:table-row-properties style:use-optimal-row-height="false" style:row-height="0.18in"/>
    </style:style>
    <style:style style:name="TBL_0_0_231_0_9_row_10" style:family="table-row">
      <style:table-row-properties style:use-optimal-row-height="false" style:row-height="0.01in"/>
    </style:style>
    <style:style style:name="TBL_0_0_231_0_9_row_11" style:family="table-row">
      <style:table-row-properties style:use-optimal-row-height="false" style:row-height="0.18in"/>
    </style:style>
    <style:style style:name="TBL_0_0_231_0_10" style:family="table">
      <style:table-properties/>
    </style:style>
    <style:style style:name="TBL_0_0_231_0_10_col_0" style:family="table-column">
      <style:table-column-properties style:column-width="0.01in"/>
    </style:style>
    <style:style style:name="TBL_0_0_231_0_10_row_0" style:family="table-row">
      <style:table-row-properties style:use-optimal-row-height="false" style:row-height="1.4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11" style:family="table">
      <style:table-properties/>
    </style:style>
    <style:style style:name="TBL_0_0_231_0_11_col_0" style:family="table-column">
      <style:table-column-properties style:column-width="0.01in"/>
    </style:style>
    <style:style style:name="TBL_0_0_231_0_11_row_0" style:family="table-row">
      <style:table-row-properties style:use-optimal-row-height="false" style:row-height="0.01in"/>
    </style:style>
    <style:style style:name="TBL_0_0_231_0_11_row_1" style:family="table-row">
      <style:table-row-properties style:use-optimal-row-height="false" style:row-height="1.4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12" style:family="table">
      <style:table-properties/>
    </style:style>
    <style:style style:name="TBL_0_0_231_0_12_col_0" style:family="table-column">
      <style:table-column-properties style:column-width="0.01in"/>
    </style:style>
    <style:style style:name="TBL_0_0_231_0_12_row_0" style:family="table-row">
      <style:table-row-properties style:use-optimal-row-height="false" style:row-height="1.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13" style:family="table">
      <style:table-properties/>
    </style:style>
    <style:style style:name="TBL_0_0_231_0_13_col_0" style:family="table-column">
      <style:table-column-properties style:column-width="0.76in"/>
    </style:style>
    <style:style style:name="TBL_0_0_231_0_13_row_0" style:family="table-row">
      <style:table-row-properties style:use-optimal-row-height="false" style:row-height="0.23in"/>
    </style:style>
    <style:style style:name="TBL_0_0_231_0_13_row_1" style:family="table-row">
      <style:table-row-properties style:use-optimal-row-height="false" style:row-height="0.18in"/>
    </style:style>
    <style:style style:name="TBL_0_0_231_0_13_row_2" style:family="table-row">
      <style:table-row-properties style:use-optimal-row-height="false" style:row-height="0.02in"/>
    </style:style>
    <style:style style:name="TBL_0_0_231_0_13_row_3" style:family="table-row">
      <style:table-row-properties style:use-optimal-row-height="false" style:row-height="0.18in"/>
    </style:style>
    <style:style style:name="TBL_0_0_231_0_13_row_4" style:family="table-row">
      <style:table-row-properties style:use-optimal-row-height="false" style:row-height="0.2in"/>
    </style:style>
    <style:style style:name="TBL_0_0_231_0_13_row_5" style:family="table-row">
      <style:table-row-properties style:use-optimal-row-height="false" style:row-height="0.18in"/>
    </style:style>
    <style:style style:name="TBL_0_0_231_0_13_row_6" style:family="table-row">
      <style:table-row-properties style:use-optimal-row-height="false" style:row-height="0.01in"/>
    </style:style>
    <style:style style:name="TBL_0_0_231_0_13_row_7" style:family="table-row">
      <style:table-row-properties style:use-optimal-row-height="false" style:row-height="0.18in"/>
    </style:style>
    <style:style style:name="TBL_0_0_231_0_13_row_8" style:family="table-row">
      <style:table-row-properties style:use-optimal-row-height="false" style:row-height="0.01in"/>
    </style:style>
    <style:style style:name="TBL_0_0_231_0_13_row_9" style:family="table-row">
      <style:table-row-properties style:use-optimal-row-height="false" style:row-height="0.18in"/>
    </style:style>
    <style:style style:name="TBL_0_0_231_0_14" style:family="table">
      <style:table-properties/>
    </style:style>
    <style:style style:name="TBL_0_0_231_0_14_col_0" style:family="table-column">
      <style:table-column-properties style:column-width="0.01in"/>
    </style:style>
    <style:style style:name="TBL_0_0_231_0_14_row_0" style:family="table-row">
      <style:table-row-properties style:use-optimal-row-height="false" style:row-height="1.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15" style:family="table">
      <style:table-properties/>
    </style:style>
    <style:style style:name="TBL_0_0_231_0_15_col_0" style:family="table-column">
      <style:table-column-properties style:column-width="0.7in"/>
    </style:style>
    <style:style style:name="TBL_0_0_231_0_15_row_0" style:family="table-row">
      <style:table-row-properties style:use-optimal-row-height="false" style:row-height="0.02in"/>
    </style:style>
    <style:style style:name="TBL_0_0_231_0_15_row_1" style:family="table-row">
      <style:table-row-properties style:use-optimal-row-height="false" style:row-height="0.18in"/>
    </style:style>
    <style:style style:name="TBL_0_0_231_0_15_row_2" style:family="table-row">
      <style:table-row-properties style:use-optimal-row-height="false" style:row-height="0.02in"/>
    </style:style>
    <style:style style:name="TBL_0_0_231_0_15_row_3" style:family="table-row">
      <style:table-row-properties style:use-optimal-row-height="false" style:row-height="0.18in"/>
    </style:style>
    <style:style style:name="TBL_0_0_231_0_15_row_4" style:family="table-row">
      <style:table-row-properties style:use-optimal-row-height="false" style:row-height="0.02in"/>
    </style:style>
    <style:style style:name="TBL_0_0_231_0_15_row_5" style:family="table-row">
      <style:table-row-properties style:use-optimal-row-height="false" style:row-height="0.18in"/>
    </style:style>
    <style:style style:name="TBL_0_0_231_0_15_row_6" style:family="table-row">
      <style:table-row-properties style:use-optimal-row-height="false" style:row-height="0.2in"/>
    </style:style>
    <style:style style:name="TBL_0_0_231_0_15_row_7" style:family="table-row">
      <style:table-row-properties style:use-optimal-row-height="false" style:row-height="0.18in"/>
    </style:style>
    <style:style style:name="TBL_0_0_231_0_15_row_8" style:family="table-row">
      <style:table-row-properties style:use-optimal-row-height="false" style:row-height="0.01in"/>
    </style:style>
    <style:style style:name="TBL_0_0_231_0_15_row_9" style:family="table-row">
      <style:table-row-properties style:use-optimal-row-height="false" style:row-height="0.18in"/>
    </style:style>
    <style:style style:name="TBL_0_0_231_0_15_row_10" style:family="table-row">
      <style:table-row-properties style:use-optimal-row-height="false" style:row-height="0.01in"/>
    </style:style>
    <style:style style:name="TBL_0_0_231_0_15_row_11" style:family="table-row">
      <style:table-row-properties style:use-optimal-row-height="false" style:row-height="0.18in"/>
    </style:style>
    <style:style style:name="TBL_0_0_231_0_16" style:family="table">
      <style:table-properties/>
    </style:style>
    <style:style style:name="TBL_0_0_231_0_16_col_0" style:family="table-column">
      <style:table-column-properties style:column-width="0.01in"/>
    </style:style>
    <style:style style:name="TBL_0_0_231_0_16_row_0" style:family="table-row">
      <style:table-row-properties style:use-optimal-row-height="false" style:row-height="0.01in"/>
    </style:style>
    <style:style style:name="TBL_0_0_231_0_16_row_1" style:family="table-row">
      <style:table-row-properties style:use-optimal-row-height="false" style:row-height="1.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17" style:family="table">
      <style:table-properties/>
    </style:style>
    <style:style style:name="TBL_0_0_231_0_17_col_0" style:family="table-column">
      <style:table-column-properties style:column-width="0.01in"/>
    </style:style>
    <style:style style:name="TBL_0_0_231_0_17_row_0" style:family="table-row">
      <style:table-row-properties style:use-optimal-row-height="false" style:row-height="0.01in"/>
    </style:style>
    <style:style style:name="TBL_0_0_231_0_17_row_1" style:family="table-row">
      <style:table-row-properties style:use-optimal-row-height="false" style:row-height="1.4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18" style:family="table">
      <style:table-properties/>
    </style:style>
    <style:style style:name="TBL_0_0_231_0_18_col_0" style:family="table-column">
      <style:table-column-properties style:column-width="0.7in"/>
    </style:style>
    <style:style style:name="TBL_0_0_231_0_18_row_0" style:family="table-row">
      <style:table-row-properties style:use-optimal-row-height="false" style:row-height="0.02in"/>
    </style:style>
    <style:style style:name="TBL_0_0_231_0_18_row_1" style:family="table-row">
      <style:table-row-properties style:use-optimal-row-height="false" style:row-height="0.18in"/>
    </style:style>
    <style:style style:name="TBL_0_0_231_0_18_row_2" style:family="table-row">
      <style:table-row-properties style:use-optimal-row-height="false" style:row-height="0.02in"/>
    </style:style>
    <style:style style:name="TBL_0_0_231_0_18_row_3" style:family="table-row">
      <style:table-row-properties style:use-optimal-row-height="false" style:row-height="0.18in"/>
    </style:style>
    <style:style style:name="TBL_0_0_231_0_18_row_4" style:family="table-row">
      <style:table-row-properties style:use-optimal-row-height="false" style:row-height="0.02in"/>
    </style:style>
    <style:style style:name="TBL_0_0_231_0_18_row_5" style:family="table-row">
      <style:table-row-properties style:use-optimal-row-height="false" style:row-height="0.18in"/>
    </style:style>
    <style:style style:name="TBL_0_0_231_0_18_row_6" style:family="table-row">
      <style:table-row-properties style:use-optimal-row-height="false" style:row-height="0.2in"/>
    </style:style>
    <style:style style:name="TBL_0_0_231_0_18_row_7" style:family="table-row">
      <style:table-row-properties style:use-optimal-row-height="false" style:row-height="0.18in"/>
    </style:style>
    <style:style style:name="TBL_0_0_231_0_18_row_8" style:family="table-row">
      <style:table-row-properties style:use-optimal-row-height="false" style:row-height="0.01in"/>
    </style:style>
    <style:style style:name="TBL_0_0_231_0_18_row_9" style:family="table-row">
      <style:table-row-properties style:use-optimal-row-height="false" style:row-height="0.18in"/>
    </style:style>
    <style:style style:name="TBL_0_0_231_0_18_row_10" style:family="table-row">
      <style:table-row-properties style:use-optimal-row-height="false" style:row-height="0.01in"/>
    </style:style>
    <style:style style:name="TBL_0_0_231_0_18_row_11" style:family="table-row">
      <style:table-row-properties style:use-optimal-row-height="false" style:row-height="0.18in"/>
    </style:style>
    <style:style style:name="TBL_0_0_231_0_row_19" style:family="table-row">
      <style:table-row-properties style:use-optimal-row-height="false" style:row-height="0.01in"/>
    </style:style>
    <style:style style:name="TBL_0_0_231_0_row_20" style:family="table-row">
      <style:table-row-properties style:use-optimal-row-height="false" style:row-height="0.16in"/>
    </style:style>
    <style:style style:name="TBL_0_0_231_0_row_21" style:family="table-row">
      <style:table-row-properties style:use-optimal-row-height="false" style:row-height="0.01in"/>
    </style:style>
    <style:style style:name="TBL_0_0_231_0_row_22" style:family="table-row">
      <style:table-row-properties style:use-optimal-row-height="false" style:row-height="0.02in"/>
    </style:style>
    <style:style style:name="TBL_0_0_231_0_row_23" style:family="table-row">
      <style:table-row-properties style:use-optimal-row-height="false" style:row-height="0.18in"/>
    </style:style>
    <style:style style:name="TBL_0_0_231_0_row_24" style:family="table-row">
      <style:table-row-properties style:use-optimal-row-height="false" style:row-height="0.01in"/>
    </style:style>
    <style:style style:name="TBL_0_0_231_0_row_25" style:family="table-row">
      <style:table-row-properties style:use-optimal-row-height="false" style:row-height="0.01in"/>
    </style:style>
    <style:style style:name="TBL_0_0_231_0_row_26" style:family="table-row">
      <style:table-row-properties style:use-optimal-row-height="false" style:row-height="0.16in"/>
    </style:style>
    <style:style style:name="TBL_0_0_231_0_row_27" style:family="table-row">
      <style:table-row-properties style:use-optimal-row-height="false" style:row-height="0.01in"/>
    </style:style>
    <style:style style:name="TBL_0_0_231_0_row_28" style:family="table-row">
      <style:table-row-properties style:use-optimal-row-height="false" style:row-height="0.2in"/>
    </style:style>
    <style:style style:name="TBL_0_0_231_0_row_29" style:family="table-row">
      <style:table-row-properties style:use-optimal-row-height="false" style:row-height="0.18in"/>
    </style:style>
    <style:style style:name="TBL_0_0_231_0_row_30" style:family="table-row">
      <style:table-row-properties style:use-optimal-row-height="false" style:row-height="0.01in"/>
    </style:style>
    <style:style style:name="TBL_0_0_231_0_row_31" style:family="table-row">
      <style:table-row-properties style:use-optimal-row-height="false" style:row-height="0.18in"/>
    </style:style>
    <style:style style:name="TBL_0_0_231_0_row_32" style:family="table-row">
      <style:table-row-properties style:use-optimal-row-height="false" style:row-height="0.01in"/>
    </style:style>
    <style:style style:name="TBL_0_0_231_0_row_33" style:family="table-row">
      <style:table-row-properties style:use-optimal-row-height="false" style:row-height="0.18in"/>
    </style:style>
    <style:style style:name="TBL_0_0_231_0_row_34" style:family="table-row">
      <style:table-row-properties style:use-optimal-row-height="false" style:row-height="0.01in"/>
    </style:style>
    <style:style style:name="TBL_0_0_231_0_row_35" style:family="table-row">
      <style:table-row-properties style:use-optimal-row-height="false" style:row-height="0.33in"/>
    </style:style>
    <style:style style:name="TBL_0_0_231_0_row_36" style:family="table-row">
      <style:table-row-properties style:use-optimal-row-height="false" style:row-height="0.01in"/>
    </style:style>
    <style:style style:name="TBL_0_0_231_0_19" style:family="table">
      <style:table-properties/>
    </style:style>
    <style:style style:name="TBL_0_0_231_0_19_col_0" style:family="table-column">
      <style:table-column-properties style:column-width="1.18in"/>
    </style:style>
    <style:style style:name="TBL_0_0_231_0_19_row_0" style:family="table-row">
      <style:table-row-properties style:use-optimal-row-height="false" style:row-height="0.18in"/>
    </style:style>
    <style:style style:name="TBL_0_0_231_0_19_row_1" style:family="table-row">
      <style:table-row-properties style:use-optimal-row-height="false" style:row-height="0.02in"/>
    </style:style>
    <style:style style:name="TBL_0_0_231_0_19_row_2" style:family="table-row">
      <style:table-row-properties style:use-optimal-row-height="false" style:row-height="0.18in"/>
    </style:style>
    <style:style style:name="TBL_0_0_231_0_19_row_3" style:family="table-row">
      <style:table-row-properties style:use-optimal-row-height="false" style:row-height="0.01in"/>
    </style:style>
    <style:style style:name="TBL_0_0_231_0_19_row_4" style:family="table-row">
      <style:table-row-properties style:use-optimal-row-height="false" style:row-height="0.18in"/>
    </style:style>
    <style:style style:name="TBL_0_0_231_0_20" style:family="table">
      <style:table-properties/>
    </style:style>
    <style:style style:name="TBL_0_0_231_0_20_col_0" style:family="table-column">
      <style:table-column-properties style:column-width="0.01in"/>
    </style:style>
    <style:style style:name="TBL_0_0_231_0_20_row_0" style:family="table-row">
      <style:table-row-properties style:use-optimal-row-height="false" style:row-height="0.59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21" style:family="table">
      <style:table-properties/>
    </style:style>
    <style:style style:name="TBL_0_0_231_0_21_col_0" style:family="table-column">
      <style:table-column-properties style:column-width="0.01in"/>
    </style:style>
    <style:style style:name="TBL_0_0_231_0_21_col_1" style:family="table-column">
      <style:table-column-properties style:column-width="0.75in"/>
    </style:style>
    <style:style style:name="TBL_0_0_231_0_21_col_2" style:family="table-column">
      <style:table-column-properties style:column-width="0.01in"/>
    </style:style>
    <style:style style:name="TBL_0_0_231_0_21_row_0" style:family="table-row">
      <style:table-row-properties style:use-optimal-row-height="false" style:row-height="0.18in"/>
    </style:style>
    <style:style style:name="TBL_0_0_231_0_21_row_1" style:family="table-row">
      <style:table-row-properties style:use-optimal-row-height="false" style:row-height="0.02in"/>
    </style:style>
    <style:style style:name="TBL_0_0_231_0_21_row_2" style:family="table-row">
      <style:table-row-properties style:use-optimal-row-height="false" style:row-height="0.18in"/>
    </style:style>
    <style:style style:name="TBL_0_0_231_0_21_row_3" style:family="table-row">
      <style:table-row-properties style:use-optimal-row-height="false" style:row-height="0.01in"/>
    </style:style>
    <style:style style:name="TBL_0_0_231_0_21_row_4" style:family="table-row">
      <style:table-row-properties style:use-optimal-row-height="false" style:row-height="0.18in"/>
    </style:style>
    <style:style style:name="TBL_0_0_231_0_22" style:family="table">
      <style:table-properties/>
    </style:style>
    <style:style style:name="TBL_0_0_231_0_22_col_0" style:family="table-column">
      <style:table-column-properties style:column-width="0.01in"/>
    </style:style>
    <style:style style:name="TBL_0_0_231_0_22_row_0" style:family="table-row">
      <style:table-row-properties style:use-optimal-row-height="false" style:row-height="0.59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23" style:family="table">
      <style:table-properties/>
    </style:style>
    <style:style style:name="TBL_0_0_231_0_23_col_0" style:family="table-column">
      <style:table-column-properties style:column-width="0.7in"/>
    </style:style>
    <style:style style:name="TBL_0_0_231_0_23_row_0" style:family="table-row">
      <style:table-row-properties style:use-optimal-row-height="false" style:row-height="0.01in"/>
    </style:style>
    <style:style style:name="TBL_0_0_231_0_23_row_1" style:family="table-row">
      <style:table-row-properties style:use-optimal-row-height="false" style:row-height="0.18in"/>
    </style:style>
    <style:style style:name="TBL_0_0_231_0_23_row_2" style:family="table-row">
      <style:table-row-properties style:use-optimal-row-height="false" style:row-height="0.01in"/>
    </style:style>
    <style:style style:name="TBL_0_0_231_0_23_row_3" style:family="table-row">
      <style:table-row-properties style:use-optimal-row-height="false" style:row-height="0.18in"/>
    </style:style>
    <style:style style:name="TBL_0_0_231_0_23_row_4" style:family="table-row">
      <style:table-row-properties style:use-optimal-row-height="false" style:row-height="0.01in"/>
    </style:style>
    <style:style style:name="TBL_0_0_231_0_23_row_5" style:family="table-row">
      <style:table-row-properties style:use-optimal-row-height="false" style:row-height="0.18in"/>
    </style:style>
    <style:style style:name="TBL_0_0_231_0_24" style:family="table">
      <style:table-properties/>
    </style:style>
    <style:style style:name="TBL_0_0_231_0_24_col_0" style:family="table-column">
      <style:table-column-properties style:column-width="0.01in"/>
    </style:style>
    <style:style style:name="TBL_0_0_231_0_24_row_0" style:family="table-row">
      <style:table-row-properties style:use-optimal-row-height="false" style:row-height="0.59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25" style:family="table">
      <style:table-properties/>
    </style:style>
    <style:style style:name="TBL_0_0_231_0_25_col_0" style:family="table-column">
      <style:table-column-properties style:column-width="0.76in"/>
    </style:style>
    <style:style style:name="TBL_0_0_231_0_25_row_0" style:family="table-row">
      <style:table-row-properties style:use-optimal-row-height="false" style:row-height="0.18in"/>
    </style:style>
    <style:style style:name="TBL_0_0_231_0_25_row_1" style:family="table-row">
      <style:table-row-properties style:use-optimal-row-height="false" style:row-height="0.02in"/>
    </style:style>
    <style:style style:name="TBL_0_0_231_0_25_row_2" style:family="table-row">
      <style:table-row-properties style:use-optimal-row-height="false" style:row-height="0.18in"/>
    </style:style>
    <style:style style:name="TBL_0_0_231_0_25_row_3" style:family="table-row">
      <style:table-row-properties style:use-optimal-row-height="false" style:row-height="0.01in"/>
    </style:style>
    <style:style style:name="TBL_0_0_231_0_25_row_4" style:family="table-row">
      <style:table-row-properties style:use-optimal-row-height="false" style:row-height="0.18in"/>
    </style:style>
    <style:style style:name="TBL_0_0_231_0_26" style:family="table">
      <style:table-properties/>
    </style:style>
    <style:style style:name="TBL_0_0_231_0_26_col_0" style:family="table-column">
      <style:table-column-properties style:column-width="0.01in"/>
    </style:style>
    <style:style style:name="TBL_0_0_231_0_26_row_0" style:family="table-row">
      <style:table-row-properties style:use-optimal-row-height="false" style:row-height="0.59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27" style:family="table">
      <style:table-properties/>
    </style:style>
    <style:style style:name="TBL_0_0_231_0_27_col_0" style:family="table-column">
      <style:table-column-properties style:column-width="0.7in"/>
    </style:style>
    <style:style style:name="TBL_0_0_231_0_27_row_0" style:family="table-row">
      <style:table-row-properties style:use-optimal-row-height="false" style:row-height="0.18in"/>
    </style:style>
    <style:style style:name="TBL_0_0_231_0_27_row_1" style:family="table-row">
      <style:table-row-properties style:use-optimal-row-height="false" style:row-height="0.02in"/>
    </style:style>
    <style:style style:name="TBL_0_0_231_0_27_row_2" style:family="table-row">
      <style:table-row-properties style:use-optimal-row-height="false" style:row-height="0.18in"/>
    </style:style>
    <style:style style:name="TBL_0_0_231_0_27_row_3" style:family="table-row">
      <style:table-row-properties style:use-optimal-row-height="false" style:row-height="0.01in"/>
    </style:style>
    <style:style style:name="TBL_0_0_231_0_27_row_4" style:family="table-row">
      <style:table-row-properties style:use-optimal-row-height="false" style:row-height="0.18in"/>
    </style:style>
    <style:style style:name="TBL_0_0_231_0_28" style:family="table">
      <style:table-properties/>
    </style:style>
    <style:style style:name="TBL_0_0_231_0_28_col_0" style:family="table-column">
      <style:table-column-properties style:column-width="0.01in"/>
    </style:style>
    <style:style style:name="TBL_0_0_231_0_28_row_0" style:family="table-row">
      <style:table-row-properties style:use-optimal-row-height="false" style:row-height="0.59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29" style:family="table">
      <style:table-properties/>
    </style:style>
    <style:style style:name="TBL_0_0_231_0_29_col_0" style:family="table-column">
      <style:table-column-properties style:column-width="0.76in"/>
    </style:style>
    <style:style style:name="TBL_0_0_231_0_29_row_0" style:family="table-row">
      <style:table-row-properties style:use-optimal-row-height="false" style:row-height="0.18in"/>
    </style:style>
    <style:style style:name="TBL_0_0_231_0_29_row_1" style:family="table-row">
      <style:table-row-properties style:use-optimal-row-height="false" style:row-height="0.02in"/>
    </style:style>
    <style:style style:name="TBL_0_0_231_0_29_row_2" style:family="table-row">
      <style:table-row-properties style:use-optimal-row-height="false" style:row-height="0.18in"/>
    </style:style>
    <style:style style:name="TBL_0_0_231_0_29_row_3" style:family="table-row">
      <style:table-row-properties style:use-optimal-row-height="false" style:row-height="0.01in"/>
    </style:style>
    <style:style style:name="TBL_0_0_231_0_29_row_4" style:family="table-row">
      <style:table-row-properties style:use-optimal-row-height="false" style:row-height="0.18in"/>
    </style:style>
    <style:style style:name="TBL_0_0_231_0_30" style:family="table">
      <style:table-properties/>
    </style:style>
    <style:style style:name="TBL_0_0_231_0_30_col_0" style:family="table-column">
      <style:table-column-properties style:column-width="0.01in"/>
    </style:style>
    <style:style style:name="TBL_0_0_231_0_30_row_0" style:family="table-row">
      <style:table-row-properties style:use-optimal-row-height="false" style:row-height="0.59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0_31" style:family="table">
      <style:table-properties/>
    </style:style>
    <style:style style:name="TBL_0_0_231_0_31_col_0" style:family="table-column">
      <style:table-column-properties style:column-width="0.7in"/>
    </style:style>
    <style:style style:name="TBL_0_0_231_0_31_row_0" style:family="table-row">
      <style:table-row-properties style:use-optimal-row-height="false" style:row-height="0.18in"/>
    </style:style>
    <style:style style:name="TBL_0_0_231_0_31_row_1" style:family="table-row">
      <style:table-row-properties style:use-optimal-row-height="false" style:row-height="0.02in"/>
    </style:style>
    <style:style style:name="TBL_0_0_231_0_31_row_2" style:family="table-row">
      <style:table-row-properties style:use-optimal-row-height="false" style:row-height="0.18in"/>
    </style:style>
    <style:style style:name="TBL_0_0_231_0_31_row_3" style:family="table-row">
      <style:table-row-properties style:use-optimal-row-height="false" style:row-height="0.01in"/>
    </style:style>
    <style:style style:name="TBL_0_0_231_0_31_row_4" style:family="table-row">
      <style:table-row-properties style:use-optimal-row-height="false" style:row-height="0.18in"/>
    </style:style>
    <style:style style:name="TBL_0_0_231_0_row_37" style:family="table-row">
      <style:table-row-properties style:use-optimal-row-height="false" style:row-height="0.16in"/>
    </style:style>
    <style:style style:name="TBL_0_0_231_0_row_38" style:family="table-row">
      <style:table-row-properties style:use-optimal-row-height="false" style:row-height="0.01in"/>
    </style:style>
    <style:style style:name="TBL_0_0_231_0_row_39" style:family="table-row">
      <style:table-row-properties style:use-optimal-row-height="false" style:row-height="0.01in"/>
    </style:style>
    <style:style style:name="TBL_0_0_231_0_row_40" style:family="table-row">
      <style:table-row-properties style:use-optimal-row-height="false" style:row-height="0.18in"/>
    </style:style>
    <style:style style:name="TBL_0_0_231_0_row_41" style:family="table-row">
      <style:table-row-properties style:use-optimal-row-height="false" style:row-height="0.01in"/>
    </style:style>
    <style:style style:name="TBL_0_0_231_0_row_42" style:family="table-row">
      <style:table-row-properties style:use-optimal-row-height="false" style:row-height="0.18in"/>
    </style:style>
    <style:style style:name="TBL_0_0_231_0_row_43" style:family="table-row">
      <style:table-row-properties style:use-optimal-row-height="false" style:row-height="0.01in"/>
    </style:style>
    <style:style style:name="TBL_0_0_231_1" style:family="table">
      <style:table-properties/>
    </style:style>
    <style:style style:name="TBL_0_0_231_1_col_0" style:family="table-column">
      <style:table-column-properties style:column-width="0.01in"/>
    </style:style>
    <style:style style:name="TBL_0_0_231_1_row_0" style:family="table-row">
      <style:table-row-properties style:use-optimal-row-height="false" style:row-height="4.05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231_row_2" style:family="table-row">
      <style:table-row-properties style:use-optimal-row-height="false" style:row-height="0.01in"/>
    </style:style>
    <style:style style:name="TBL_0_0_231_row_3" style:family="table-row">
      <style:table-row-properties style:use-optimal-row-height="false" style:row-height="0.31in"/>
    </style:style>
    <style:style style:name="TBL_0_0_231_row_4" style:family="table-row">
      <style:table-row-properties style:use-optimal-row-height="false" style:row-height="0.01in"/>
    </style:style>
    <style:style style:name="TBL_0_0_231_row_5" style:family="table-row">
      <style:table-row-properties style:use-optimal-row-height="false" style:row-height="0.01in"/>
    </style:style>
    <style:style style:name="TBL_0_0_231_row_6" style:family="table-row">
      <style:table-row-properties style:use-optimal-row-height="false" style:row-height="0.18in"/>
    </style:style>
    <style:style style:name="TBL_0_0_231_row_7" style:family="table-row">
      <style:table-row-properties style:use-optimal-row-height="false" style:row-height="0.02in"/>
    </style:style>
    <style:style style:name="TBL_0_0_231_row_8" style:family="table-row">
      <style:table-row-properties style:use-optimal-row-height="false" style:row-height="0.01in"/>
    </style:style>
    <style:style style:name="TBL_0_0_231_row_9" style:family="table-row">
      <style:table-row-properties style:use-optimal-row-height="false" style:row-height="0.16in"/>
    </style:style>
    <style:style style:name="TBL_0_0_231_row_10" style:family="table-row">
      <style:table-row-properties style:use-optimal-row-height="false" style:row-height="0.01in"/>
    </style:style>
    <style:style style:name="TBL_0_0_231_row_11" style:family="table-row">
      <style:table-row-properties style:use-optimal-row-height="false" style:row-height="0.01in"/>
    </style:style>
    <style:style style:name="TBL_0_0_231_row_12" style:family="table-row">
      <style:table-row-properties style:use-optimal-row-height="false" style:row-height="0.01in"/>
    </style:style>
    <style:style style:name="TBL_0_0_231_row_13" style:family="table-row">
      <style:table-row-properties style:use-optimal-row-height="false" style:row-height="0.16in"/>
    </style:style>
    <style:style style:name="TBL_0_0_231_row_14" style:family="table-row">
      <style:table-row-properties style:use-optimal-row-height="false" style:row-height="0.01in"/>
    </style:style>
    <style:style style:name="TBL_0_0_231_row_15" style:family="table-row">
      <style:table-row-properties style:use-optimal-row-height="false" style:row-height="0.18in"/>
    </style:style>
    <style:style style:name="TBL_0_0_231_row_16" style:family="table-row">
      <style:table-row-properties style:use-optimal-row-height="false" style:row-height="0.01in"/>
    </style:style>
    <style:style style:name="TBL_0_0_231_row_17" style:family="table-row">
      <style:table-row-properties style:use-optimal-row-height="false" style:row-height="0.05in"/>
    </style:style>
    <style:style style:name="TBL_0_0_231_row_18" style:family="table-row">
      <style:table-row-properties style:use-optimal-row-height="false" style:row-height="0.25in"/>
    </style:style>
    <style:style style:name="TBL_0_0_231_row_19" style:family="table-row">
      <style:table-row-properties style:use-optimal-row-height="false" style:row-height="0.01in"/>
    </style:style>
    <style:style style:name="TBL_0_0_231_row_20" style:family="table-row">
      <style:table-row-properties style:use-optimal-row-height="false" style:row-height="0.01in"/>
    </style:style>
    <style:style style:name="TBL_0_0_231_row_21" style:family="table-row">
      <style:table-row-properties style:use-optimal-row-height="false" style:row-height="0.16in"/>
    </style:style>
    <style:style style:name="TBL_0_0_231_row_22" style:family="table-row">
      <style:table-row-properties style:use-optimal-row-height="false" style:row-height="0.01in"/>
    </style:style>
    <style:style style:name="TBL_0_0_231_row_23" style:family="table-row">
      <style:table-row-properties style:use-optimal-row-height="false" style:row-height="0.02in"/>
    </style:style>
    <style:style style:name="TBL_0_0_231_row_24" style:family="table-row">
      <style:table-row-properties style:use-optimal-row-height="false" style:row-height="0.18in"/>
    </style:style>
    <style:style style:name="TBL_0_0_231_row_25" style:family="table-row">
      <style:table-row-properties style:use-optimal-row-height="false" style:row-height="0.01in"/>
    </style:style>
    <style:style style:name="TBL_0_0_231_row_26" style:family="table-row">
      <style:table-row-properties style:use-optimal-row-height="false" style:row-height="0.01in"/>
    </style:style>
    <style:style style:name="TBL_0_0_231_row_27" style:family="table-row">
      <style:table-row-properties style:use-optimal-row-height="false" style:row-height="0.16in"/>
    </style:style>
    <style:style style:name="TBL_0_0_231_row_28" style:family="table-row">
      <style:table-row-properties style:use-optimal-row-height="false" style:row-height="0.01in"/>
    </style:style>
    <style:style style:name="TBL_0_0_231_row_29" style:family="table-row">
      <style:table-row-properties style:use-optimal-row-height="false" style:row-height="0.2in"/>
    </style:style>
    <style:style style:name="TBL_0_0_231_row_30" style:family="table-row">
      <style:table-row-properties style:use-optimal-row-height="false" style:row-height="0.18in"/>
    </style:style>
    <style:style style:name="TBL_0_0_231_row_31" style:family="table-row">
      <style:table-row-properties style:use-optimal-row-height="false" style:row-height="0.01in"/>
    </style:style>
    <style:style style:name="TBL_0_0_231_row_32" style:family="table-row">
      <style:table-row-properties style:use-optimal-row-height="false" style:row-height="0.18in"/>
    </style:style>
    <style:style style:name="TBL_0_0_231_row_33" style:family="table-row">
      <style:table-row-properties style:use-optimal-row-height="false" style:row-height="0.01in"/>
    </style:style>
    <style:style style:name="TBL_0_0_231_row_34" style:family="table-row">
      <style:table-row-properties style:use-optimal-row-height="false" style:row-height="0.18in"/>
    </style:style>
    <style:style style:name="TBL_0_0_231_row_35" style:family="table-row">
      <style:table-row-properties style:use-optimal-row-height="false" style:row-height="0.01in"/>
    </style:style>
    <style:style style:name="TBL_0_0_231_row_36" style:family="table-row">
      <style:table-row-properties style:use-optimal-row-height="false" style:row-height="0.33in"/>
    </style:style>
    <style:style style:name="TBL_0_0_231_row_37" style:family="table-row">
      <style:table-row-properties style:use-optimal-row-height="false" style:row-height="0.01in"/>
    </style:style>
    <style:style style:name="TBL_0_0_231_row_38" style:family="table-row">
      <style:table-row-properties style:use-optimal-row-height="false" style:row-height="0.16in"/>
    </style:style>
    <style:style style:name="TBL_0_0_231_row_39" style:family="table-row">
      <style:table-row-properties style:use-optimal-row-height="false" style:row-height="0.01in"/>
    </style:style>
    <style:style style:name="TBL_0_0_231_row_40" style:family="table-row">
      <style:table-row-properties style:use-optimal-row-height="false" style:row-height="0.01in"/>
    </style:style>
    <style:style style:name="TBL_0_0_231_row_41" style:family="table-row">
      <style:table-row-properties style:use-optimal-row-height="false" style:row-height="0.18in"/>
    </style:style>
    <style:style style:name="TBL_0_0_231_row_42" style:family="table-row">
      <style:table-row-properties style:use-optimal-row-height="false" style:row-height="0.01in"/>
    </style:style>
    <style:style style:name="TBL_0_0_231_row_43" style:family="table-row">
      <style:table-row-properties style:use-optimal-row-height="false" style:row-height="0.18in"/>
    </style:style>
    <style:style style:name="TBL_0_0_231_row_44" style:family="table-row">
      <style:table-row-properties style:use-optimal-row-height="false" style:row-height="0.01in"/>
    </style:style>
    <style:style style:name="TBL_0_0_row_20" style:family="table-row">
      <style:table-row-properties style:use-optimal-row-height="false" style:row-height="0.25in"/>
    </style:style>
    <style:style style:name="TBL_0_0_row_21" style:family="table-row">
      <style:table-row-properties style:use-optimal-row-height="false" style:row-height="0.01in"/>
    </style:style>
    <style:style style:name="TBL_0_0_row_22" style:family="table-row">
      <style:table-row-properties style:use-optimal-row-height="false" style:row-height="0.31in"/>
    </style:style>
    <style:style style:name="TBL_0_0_row_23" style:family="table-row">
      <style:table-row-properties style:use-optimal-row-height="false" style:row-height="0.01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01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6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01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6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05in"/>
    </style:style>
    <style:style style:name="TBL_0_0_row_38" style:family="table-row">
      <style:table-row-properties style:use-optimal-row-height="false" style:row-height="0.25in"/>
    </style:style>
    <style:style style:name="TBL_0_0_row_39" style:family="table-row">
      <style:table-row-properties style:use-optimal-row-height="false" style:row-height="0.01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01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01in"/>
    </style:style>
    <style:style style:name="TBL_0_0_row_48" style:family="table-row">
      <style:table-row-properties style:use-optimal-row-height="false" style:row-height="0.16in"/>
    </style:style>
    <style:style style:name="TBL_0_0_row_49" style:family="table-row">
      <style:table-row-properties style:use-optimal-row-height="false" style:row-height="0.01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04in"/>
    </style:style>
    <style:style style:name="TBL_0_0_row_60" style:family="table-row">
      <style:table-row-properties style:use-optimal-row-height="false" style:row-height="0.25in"/>
    </style:style>
    <style:style style:name="TBL_0_0_row_61" style:family="table-row">
      <style:table-row-properties style:use-optimal-row-height="false" style:row-height="0.02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01in"/>
    </style:style>
    <style:style style:name="TBL_0_0_row_64" style:family="table-row">
      <style:table-row-properties style:use-optimal-row-height="false" style:row-height="0.16in"/>
    </style:style>
    <style:style style:name="TBL_0_0_row_65" style:family="table-row">
      <style:table-row-properties style:use-optimal-row-height="false" style:row-height="0.01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6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01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column table:style-name="TBL_0_0_col_50">
</table:table-column>
        <table:table-column table:style-name="TBL_0_0_col_51">
</table:table-column>
        <table:table-column table:style-name="TBL_0_0_col_52">
</table:table-column>
        <table:table-column table:style-name="TBL_0_0_col_53">
</table:table-column>
        <table:table-column table:style-name="TBL_0_0_col_54">
</table:table-column>
        <table:table-column table:style-name="TBL_0_0_col_55">
</table:table-column>
        <table:table-column table:style-name="TBL_0_0_col_56">
</table:table-column>
        <table:table-column table:style-name="TBL_0_0_col_57">
</table:table-column>
        <table:table-column table:style-name="TBL_0_0_col_58">
</table:table-column>
        <table:table-column table:style-name="TBL_0_0_col_59">
</table:table-column>
        <table:table-column table:style-name="TBL_0_0_col_60">
</table:table-column>
        <table:table-column table:style-name="TBL_0_0_col_61">
</table:table-column>
        <table:table-column table:style-name="TBL_0_0_col_62">
</table:table-column>
        <table:table-column table:style-name="TBL_0_0_col_63">
</table:table-column>
        <table:table-column table:style-name="TBL_0_0_col_64">
</table:table-column>
        <table:table-column table:style-name="TBL_0_0_col_65">
</table:table-column>
        <table:table-column table:style-name="TBL_0_0_col_66">
</table:table-column>
        <table:table-column table:style-name="TBL_0_0_col_67">
</table:table-column>
        <table:table-column table:style-name="TBL_0_0_col_68">
</table:table-column>
        <table:table-column table:style-name="TBL_0_0_col_69">
</table:table-column>
        <table:table-column table:style-name="TBL_0_0_col_70">
</table:table-column>
        <table:table-column table:style-name="TBL_0_0_col_71">
</table:table-column>
        <table:table-column table:style-name="TBL_0_0_col_72">
</table:table-column>
        <table:table-column table:style-name="TBL_0_0_col_73">
</table:table-column>
        <table:table-row table:style-name="TBL_0_0_row_0">
          <table:table-cell table:style-name="empty-cell" table:number-columns-spanned="7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0">
            <text:p><text:bookmark text:name="JR_PAGE_ANCHOR_0_1"/>
<draw:frame text:anchor-type="paragraph" draw:style-name="G0" svg:x="0.0in" svg:y="0.0in" svg:width="0.75in" svg:height="0.77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7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68">
            <text:p text:style-name="P0"><text:span text:style-name="T0">PREFEITURA MUNICIPAL DE MOTU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69">
            <text:p text:style-name="P0"><text:span text:style-name="T1">SÃO PA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68">
            <text:p text:style-name="P0"><text:span text:style-name="T2">QUADRO 05 - FUNDEB 1º TRIMESTRE -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6">
          <table:table-cell table:style-name="empty-cell" table:number-columns-spanned="7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"/>
          <table:covered-table-cell/>
          <table:covered-table-cell/>
          <table:table-cell table:style-name="C1" table:number-columns-spanned="35">
            <text:p text:style-name="P0"><text:span text:style-name="T3">RECEITA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35">
            <text:p text:style-name="P0"><text:span text:style-name="T3">RETENÇÕES A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3"/>
          <table:covered-table-cell/>
          <table:covered-table-cell/>
          <table:table-cell table:style-name="C2" table:number-columns-spanned="9">
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9">
            <text:p text:style-name="P0"><text:span text:style-name="T4">PREVISÃO ATUALIZADA PARA 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7">
            <text:p text:style-name="P0"><text:span text:style-name="T4">RECEBIDO ATÉ O TR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18">
            <text:p text:style-name="P0"><text:span text:style-name="T4">PREVISÃO ATUALIZADA PARA 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6">
            <text:p text:style-name="P0"><text:span text:style-name="T4">RETIDO ATÉ O TR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3"/>
          <table:covered-table-cell/>
          <table:covered-table-cell/>
          <table:table-cell table:style-name="C1" table:number-columns-spanned="9">
            <text:p text:style-name="P0"><text:span text:style-name="T4">RECEITAS DE TRANSFERÊ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9">
            <text:p text:style-name="P0"><text:span text:style-name="T4">3.28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15">
            <text:p text:style-name="P0"><text:span text:style-name="T4">850.527,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18">
            <text:p text:style-name="P0"><text:span text:style-name="T4">2.663.2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6">
            <text:p text:style-name="P0"><text:span text:style-name="T4">664.679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3"/>
          <table:covered-table-cell/>
          <table:covered-table-cell/>
          <table:table-cell table:style-name="C1" table:number-columns-spanned="9">
            <text:p text:style-name="P0"><text:span text:style-name="T4">RECEITAS DE APLICAÇ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9">
            <text:p text:style-name="P0"><text:span text:style-name="T4">1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7">
            <text:p text:style-name="P0"><text:span text:style-name="T4">3.553,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35">
            <text:p text:style-name="P0"><text:span text:style-name="T5">APURAÇÃO DO RESULTADO DO FUNDEB ATÉ O TR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3"/>
          <table:covered-table-cell/>
          <table:covered-table-cell/>
          <table:table-cell table:style-name="C3" table:number-columns-spanned="9">
            <text:p text:style-name="P0"><text:span text:style-name="T6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9">
            <text:p text:style-name="P0"><text:span text:style-name="T4">3.29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7">
            <text:p text:style-name="P0"><text:span text:style-name="T4">854.081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9">
            <text:p text:style-name="P0"><text:span text:style-name="T4">TRANSFERÊNCIAS RECEBI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6">
            <text:p text:style-name="P0"><text:span text:style-name="T4">RETEN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9">
            <text:p text:style-name="P0"><text:span text:style-name="T4">850.527,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6">
            <text:p text:style-name="P0"><text:span text:style-name="T4">664.679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35">
            <text:p text:style-name="P0"><text:span text:style-name="T3">DIFERENÇA (RECEBIDO - RETI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9">
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17">
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>
            <text:p text:style-name="P0"><text:span text:style-name="T4">GANHO</text:span></text:p>
          </table:table-cell>
          <table:covered-table-cell/>
          <table:table-cell table:style-name="C1" table:number-columns-spanned="17">
            <text:p text:style-name="P0"><text:span text:style-name="T4">185.848,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>
            <text:p text:style-name="P0"><text:span text:style-name="T4">PERDA</text:span></text:p>
          </table:table-cell>
          <table:table-cell table:style-name="C1" table:number-columns-spanned="14">
            <text:p text:style-name="P0"><text:span text:style-name="T4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 table:number-columns-spanned="3"/>
          <table:covered-table-cell/>
          <table:covered-table-cell/>
          <table:table-cell table:style-name="C1" table:number-columns-spanned="35">
            <text:p text:style-name="P0"><text:span text:style-name="T3">APLICAÇÕES MÍNIMAS OBRIGATÓ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35">
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 table:number-columns-spanned="3"/>
          <table:covered-table-cell/>
          <table:covered-table-cell/>
          <table:table-cell table:style-name="C3" table:number-columns-spanned="9">
            <text:p text:style-name="P0"><text:span text:style-name="T6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9">
            <text:p text:style-name="P0"><text:span text:style-name="T4">3.29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7">
            <text:p text:style-name="P0"><text:span text:style-name="T4">854.081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4" table:number-columns-spanned="11">
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4" table:number-columns-spanned="9">
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4" table:number-columns-spanned="12">
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3"/>
          <table:covered-table-cell/>
          <table:covered-table-cell/>
          <table:table-cell table:style-name="C1" table:number-columns-spanned="9">
            <text:p text:style-name="P0"><text:span text:style-name="T4">MAGISTÉRIO (60% DO TOT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9">
            <text:p text:style-name="P0"><text:span text:style-name="T4">1.977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7">
            <text:p text:style-name="P0"><text:span text:style-name="T4">512.448,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20">
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15">
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 table:number-columns-spanned="7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 table:number-rows-spanned="53">
            <table:table is-subtable="true" table:name="TBL_0_0_230" table:style-name="TBL_0_0_230">
              <table:table-column table:style-name="TBL_0_0_230_col_0">
</table:table-column>
              <table:table-row table:style-name="TBL_0_0_230_row_0">
                <table:table-cell>
                  <text:p><draw:line text:anchor-type="paragraph" draw:style-name="G1" svg:x1="0.0in" svg:y1="0.0in" svg:x2="0.0in" svg:y2="4.04in"><text:p/></draw:line></text:p>
                </table:table-cell>
              </table:table-row>
            </table:table>
          </table:table-cell>
          <table:table-cell table:style-name="C0" table:number-columns-spanned="70" table:number-rows-spanned="53">
            <table:table is-subtable="true" table:name="TBL_0_0_231" table:style-name="TBL_0_0_231">
              <table:table-column table:style-name="TBL_0_0_231_col_0">
</table:table-column>
              <table:table-column table:style-name="TBL_0_0_231_col_1">
</table:table-column>
              <table:table-column table:style-name="TBL_0_0_231_col_2">
</table:table-column>
              <table:table-column table:style-name="TBL_0_0_231_col_3">
</table:table-column>
              <table:table-column table:style-name="TBL_0_0_231_col_4">
</table:table-column>
              <table:table-column table:style-name="TBL_0_0_231_col_5">
</table:table-column>
              <table:table-column table:style-name="TBL_0_0_231_col_6">
</table:table-column>
              <table:table-column table:style-name="TBL_0_0_231_col_7">
</table:table-column>
              <table:table-column table:style-name="TBL_0_0_231_col_8">
</table:table-column>
              <table:table-column table:style-name="TBL_0_0_231_col_9">
</table:table-column>
              <table:table-column table:style-name="TBL_0_0_231_col_10">
</table:table-column>
              <table:table-column table:style-name="TBL_0_0_231_col_11">
</table:table-column>
              <table:table-column table:style-name="TBL_0_0_231_col_12">
</table:table-column>
              <table:table-column table:style-name="TBL_0_0_231_col_13">
</table:table-column>
              <table:table-column table:style-name="TBL_0_0_231_col_14">
</table:table-column>
              <table:table-column table:style-name="TBL_0_0_231_col_15">
</table:table-column>
              <table:table-column table:style-name="TBL_0_0_231_col_16">
</table:table-column>
              <table:table-column table:style-name="TBL_0_0_231_col_17">
</table:table-column>
              <table:table-column table:style-name="TBL_0_0_231_col_18">
</table:table-column>
              <table:table-column table:style-name="TBL_0_0_231_col_19">
</table:table-column>
              <table:table-column table:style-name="TBL_0_0_231_col_20">
</table:table-column>
              <table:table-column table:style-name="TBL_0_0_231_col_21">
</table:table-column>
              <table:table-column table:style-name="TBL_0_0_231_col_22">
</table:table-column>
              <table:table-column table:style-name="TBL_0_0_231_col_23">
</table:table-column>
              <table:table-column table:style-name="TBL_0_0_231_col_24">
</table:table-column>
              <table:table-column table:style-name="TBL_0_0_231_col_25">
</table:table-column>
              <table:table-column table:style-name="TBL_0_0_231_col_26">
</table:table-column>
              <table:table-column table:style-name="TBL_0_0_231_col_27">
</table:table-column>
              <table:table-column table:style-name="TBL_0_0_231_col_28">
</table:table-column>
              <table:table-column table:style-name="TBL_0_0_231_col_29">
</table:table-column>
              <table:table-column table:style-name="TBL_0_0_231_col_30">
</table:table-column>
              <table:table-column table:style-name="TBL_0_0_231_col_31">
</table:table-column>
              <table:table-column table:style-name="TBL_0_0_231_col_32">
</table:table-column>
              <table:table-column table:style-name="TBL_0_0_231_col_33">
</table:table-column>
              <table:table-column table:style-name="TBL_0_0_231_col_34">
</table:table-column>
              <table:table-column table:style-name="TBL_0_0_231_col_35">
</table:table-column>
              <table:table-column table:style-name="TBL_0_0_231_col_36">
</table:table-column>
              <table:table-column table:style-name="TBL_0_0_231_col_37">
</table:table-column>
              <table:table-column table:style-name="TBL_0_0_231_col_38">
</table:table-column>
              <table:table-column table:style-name="TBL_0_0_231_col_39">
</table:table-column>
              <table:table-column table:style-name="TBL_0_0_231_col_40">
</table:table-column>
              <table:table-column table:style-name="TBL_0_0_231_col_41">
</table:table-column>
              <table:table-column table:style-name="TBL_0_0_231_col_42">
</table:table-column>
              <table:table-column table:style-name="TBL_0_0_231_col_43">
</table:table-column>
              <table:table-column table:style-name="TBL_0_0_231_col_44">
</table:table-column>
              <table:table-column table:style-name="TBL_0_0_231_col_45">
</table:table-column>
              <table:table-column table:style-name="TBL_0_0_231_col_46">
</table:table-column>
              <table:table-column table:style-name="TBL_0_0_231_col_47">
</table:table-column>
              <table:table-column table:style-name="TBL_0_0_231_col_48">
</table:table-column>
              <table:table-column table:style-name="TBL_0_0_231_col_49">
</table:table-column>
              <table:table-column table:style-name="TBL_0_0_231_col_50">
</table:table-column>
              <table:table-column table:style-name="TBL_0_0_231_col_51">
</table:table-column>
              <table:table-column table:style-name="TBL_0_0_231_col_52">
</table:table-column>
              <table:table-column table:style-name="TBL_0_0_231_col_53">
</table:table-column>
              <table:table-column table:style-name="TBL_0_0_231_col_54">
</table:table-column>
              <table:table-row table:style-name="TBL_0_0_231_row_0">
                <table:table-cell table:number-columns-spanned="55">
                  <text:p><draw:line text:anchor-type="paragraph" draw:style-name="G2" svg:x1="0.0in" svg:y1="0.0in" svg:x2="7.41in" svg:y2="0.0in"><text:p/></draw:lin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31_row_1">
                <table:table-cell table:style-name="C0" table:number-columns-spanned="53" table:number-rows-spanned="44">
                  <table:table is-subtable="true" table:name="TBL_0_0_231_0" table:style-name="TBL_0_0_231_0">
                    <table:table-column table:style-name="TBL_0_0_231_0_col_0">
</table:table-column>
                    <table:table-column table:style-name="TBL_0_0_231_0_col_1">
</table:table-column>
                    <table:table-column table:style-name="TBL_0_0_231_0_col_2">
</table:table-column>
                    <table:table-column table:style-name="TBL_0_0_231_0_col_3">
</table:table-column>
                    <table:table-column table:style-name="TBL_0_0_231_0_col_4">
</table:table-column>
                    <table:table-column table:style-name="TBL_0_0_231_0_col_5">
</table:table-column>
                    <table:table-column table:style-name="TBL_0_0_231_0_col_6">
</table:table-column>
                    <table:table-column table:style-name="TBL_0_0_231_0_col_7">
</table:table-column>
                    <table:table-column table:style-name="TBL_0_0_231_0_col_8">
</table:table-column>
                    <table:table-column table:style-name="TBL_0_0_231_0_col_9">
</table:table-column>
                    <table:table-column table:style-name="TBL_0_0_231_0_col_10">
</table:table-column>
                    <table:table-column table:style-name="TBL_0_0_231_0_col_11">
</table:table-column>
                    <table:table-column table:style-name="TBL_0_0_231_0_col_12">
</table:table-column>
                    <table:table-column table:style-name="TBL_0_0_231_0_col_13">
</table:table-column>
                    <table:table-column table:style-name="TBL_0_0_231_0_col_14">
</table:table-column>
                    <table:table-column table:style-name="TBL_0_0_231_0_col_15">
</table:table-column>
                    <table:table-column table:style-name="TBL_0_0_231_0_col_16">
</table:table-column>
                    <table:table-column table:style-name="TBL_0_0_231_0_col_17">
</table:table-column>
                    <table:table-column table:style-name="TBL_0_0_231_0_col_18">
</table:table-column>
                    <table:table-column table:style-name="TBL_0_0_231_0_col_19">
</table:table-column>
                    <table:table-column table:style-name="TBL_0_0_231_0_col_20">
</table:table-column>
                    <table:table-column table:style-name="TBL_0_0_231_0_col_21">
</table:table-column>
                    <table:table-column table:style-name="TBL_0_0_231_0_col_22">
</table:table-column>
                    <table:table-column table:style-name="TBL_0_0_231_0_col_23">
</table:table-column>
                    <table:table-column table:style-name="TBL_0_0_231_0_col_24">
</table:table-column>
                    <table:table-column table:style-name="TBL_0_0_231_0_col_25">
</table:table-column>
                    <table:table-column table:style-name="TBL_0_0_231_0_col_26">
</table:table-column>
                    <table:table-column table:style-name="TBL_0_0_231_0_col_27">
</table:table-column>
                    <table:table-column table:style-name="TBL_0_0_231_0_col_28">
</table:table-column>
                    <table:table-column table:style-name="TBL_0_0_231_0_col_29">
</table:table-column>
                    <table:table-column table:style-name="TBL_0_0_231_0_col_30">
</table:table-column>
                    <table:table-column table:style-name="TBL_0_0_231_0_col_31">
</table:table-column>
                    <table:table-column table:style-name="TBL_0_0_231_0_col_32">
</table:table-column>
                    <table:table-column table:style-name="TBL_0_0_231_0_col_33">
</table:table-column>
                    <table:table-column table:style-name="TBL_0_0_231_0_col_34">
</table:table-column>
                    <table:table-column table:style-name="TBL_0_0_231_0_col_35">
</table:table-column>
                    <table:table-column table:style-name="TBL_0_0_231_0_col_36">
</table:table-column>
                    <table:table-column table:style-name="TBL_0_0_231_0_col_37">
</table:table-column>
                    <table:table-column table:style-name="TBL_0_0_231_0_col_38">
</table:table-column>
                    <table:table-column table:style-name="TBL_0_0_231_0_col_39">
</table:table-column>
                    <table:table-column table:style-name="TBL_0_0_231_0_col_40">
</table:table-column>
                    <table:table-column table:style-name="TBL_0_0_231_0_col_41">
</table:table-column>
                    <table:table-column table:style-name="TBL_0_0_231_0_col_42">
</table:table-column>
                    <table:table-column table:style-name="TBL_0_0_231_0_col_43">
</table:table-column>
                    <table:table-column table:style-name="TBL_0_0_231_0_col_44">
</table:table-column>
                    <table:table-column table:style-name="TBL_0_0_231_0_col_45">
</table:table-column>
                    <table:table-column table:style-name="TBL_0_0_231_0_col_46">
</table:table-column>
                    <table:table-column table:style-name="TBL_0_0_231_0_col_47">
</table:table-column>
                    <table:table-column table:style-name="TBL_0_0_231_0_col_48">
</table:table-column>
                    <table:table-column table:style-name="TBL_0_0_231_0_col_49">
</table:table-column>
                    <table:table-column table:style-name="TBL_0_0_231_0_col_50">
</table:table-column>
                    <table:table-column table:style-name="TBL_0_0_231_0_col_51">
</table:table-column>
                    <table:table-column table:style-name="TBL_0_0_231_0_col_52">
</table:table-column>
                    <table:table-row table:style-name="TBL_0_0_231_0_row_0">
                      <table:table-cell table:style-name="C1" table:number-columns-spanned="53">
                        <text:p text:style-name="P0"><text:span text:style-name="T7">DESPESAS TOTAIS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231_0_row_1">
                      <table:table-cell table:style-name="empty-cell"/>
                      <table:table-cell table:style-name="C0" table:number-columns-spanned="2" table:number-rows-spanned="15">
                        <table:table is-subtable="true" table:name="TBL_0_0_231_0_0" table:style-name="TBL_0_0_231_0_0">
                          <table:table-column table:style-name="TBL_0_0_231_0_0_col_0">
</table:table-column>
                          <table:table-row table:style-name="TBL_0_0_231_0_0_row_0">
                            <table:table-cell table:style-name="empty-cell"/>
                          </table:table-row>
                          <table:table-row table:style-name="TBL_0_0_231_0_0_row_1">
                            <table:table-cell table:style-name="C1">
                              <text:p text:style-name="P1"><text:span text:style-name="T8">TOTAL</text:span></text:p>
                            </table:table-cell>
                          </table:table-row>
                          <table:table-row table:style-name="TBL_0_0_231_0_0_row_2">
                            <table:table-cell table:style-name="empty-cell"/>
                          </table:table-row>
                          <table:table-row table:style-name="TBL_0_0_231_0_0_row_3">
                            <table:table-cell table:style-name="C1">
                              <text:p text:style-name="P1"><text:span text:style-name="T8">MAGISTÉRIO</text:span></text:p>
                            </table:table-cell>
                          </table:table-row>
                          <table:table-row table:style-name="TBL_0_0_231_0_0_row_4">
                            <table:table-cell table:style-name="empty-cell"/>
                          </table:table-row>
                          <table:table-row table:style-name="TBL_0_0_231_0_0_row_5">
                            <table:table-cell table:style-name="C1">
                              <text:p text:style-name="P1"><text:span text:style-name="T8">OUTRAS</text:span></text:p>
                            </table:table-cell>
                          </table:table-row>
                        </table:table>
                      </table:table-cell>
                      <table:covered-table-cell/>
                      <table:table-cell table:style-name="C0" table:number-rows-spanned="15">
                        <table:table is-subtable="true" table:name="TBL_0_0_231_0_1" table:style-name="TBL_0_0_231_0_1">
                          <table:table-column table:style-name="TBL_0_0_231_0_1_col_0">
</table:table-column>
                          <table:table-row table:style-name="TBL_0_0_231_0_1_row_0">
                            <table:table-cell table:style-name="empty-cell"/>
                          </table:table-row>
                          <table:table-row table:style-name="TBL_0_0_231_0_1_row_1">
                            <table:table-cell>
                              <text:p><draw:line text:anchor-type="paragraph" draw:style-name="G3" svg:x1="0.0in" svg:y1="0.0in" svg:x2="0.0in" svg:y2="1.13in"><text:p/></draw:line></text:p>
                            </table:table-cell>
                          </table:table-row>
                        </table:table>
                      </table:table-cell>
                      <table:table-cell table:style-name="C0" table:number-columns-spanned="8" table:number-rows-spanned="15">
                        <table:table is-subtable="true" table:name="TBL_0_0_231_0_2" table:style-name="TBL_0_0_231_0_2">
                          <table:table-column table:style-name="TBL_0_0_231_0_2_col_0">
</table:table-column>
                          <table:table-column table:style-name="TBL_0_0_231_0_2_col_1">
</table:table-column>
                          <table:table-column table:style-name="TBL_0_0_231_0_2_col_2">
</table:table-column>
                          <table:table-column table:style-name="TBL_0_0_231_0_2_col_3">
</table:table-column>
                          <table:table-column table:style-name="TBL_0_0_231_0_2_col_4">
</table:table-column>
                          <table:table-row table:style-name="TBL_0_0_231_0_2_row_0">
                            <table:table-cell table:style-name="empty-cell" table:number-columns-spanned="5"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2_row_1">
                            <table:table-cell table:style-name="empty-cell"/>
                            <table:table-cell table:style-name="C1" table:number-columns-spanned="3">
                              <text:p text:style-name="P0"><text:span text:style-name="T8">DOTAÇÃO ATUALIZADA PARA O EXERCÍCIO</text:span></text:p>
                            </table:table-cell>
                            <table:covered-table-cell/>
                            <table:covered-table-cell/>
                            <table:table-cell table:style-name="empty-cell"/>
                          </table:table-row>
                          <table:table-row table:style-name="TBL_0_0_231_0_2_row_2">
                            <table:table-cell table:style-name="empty-cell" table:number-columns-spanned="5"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2_row_3">
                            <table:table-cell table:style-name="empty-cell" table:number-columns-spanned="2"/>
                            <table:covered-table-cell/>
                            <table:table-cell table:number-rows-spanned="10">
                              <text:p><draw:line text:anchor-type="paragraph" draw:style-name="G4" svg:x1="0.0in" svg:y1="0.0in" svg:x2="0.0in" svg:y2="0.8in"><text:p/></draw:line></text:p>
                            </table:table-cell>
                            <table:table-cell table:style-name="empty-cell" table:number-columns-spanned="2"/>
                            <table:covered-table-cell/>
                          </table:table-row>
                          <table:table-row table:style-name="TBL_0_0_231_0_2_row_4">
                            <table:table-cell table:style-name="C1" table:number-columns-spanned="2">
                              <text:p text:style-name="P0"><text:span text:style-name="T4">VALOR</text:span></text:p>
                            </table:table-cell>
                            <table:covered-table-cell/>
                            <table:covered-table-cell/>
                            <table:table-cell table:style-name="C1" table:number-columns-spanned="2">
                              <text:p text:style-name="P0"><text:span text:style-name="T4">%</text:span></text:p>
                            </table:table-cell>
                            <table:covered-table-cell/>
                          </table:table-row>
                          <table:table-row table:style-name="TBL_0_0_231_0_2_row_5">
                            <table:table-cell table:style-name="empty-cell" table:number-columns-spanned="2"/>
                            <table:covered-table-cell/>
                            <table:covered-table-cell/>
                            <table:table-cell table:style-name="empty-cell" table:number-columns-spanned="2"/>
                            <table:covered-table-cell/>
                          </table:table-row>
                          <table:table-row table:style-name="TBL_0_0_231_0_2_row_6">
                            <table:table-cell table:style-name="C1" table:number-columns-spanned="2">
                              <text:p text:style-name="P2"><text:span text:style-name="T9">3.294.000,00</text:span></text:p>
                            </table:table-cell>
                            <table:covered-table-cell/>
                            <table:covered-table-cell/>
                            <table:table-cell table:style-name="C1" table:number-columns-spanned="2">
                              <text:p text:style-name="P0"><text:span text:style-name="T9">99,97</text:span></text:p>
                            </table:table-cell>
                            <table:covered-table-cell/>
                          </table:table-row>
                          <table:table-row table:style-name="TBL_0_0_231_0_2_row_7">
                            <table:table-cell table:style-name="empty-cell" table:number-columns-spanned="2"/>
                            <table:covered-table-cell/>
                            <table:covered-table-cell/>
                            <table:table-cell table:style-name="empty-cell" table:number-columns-spanned="2"/>
                            <table:covered-table-cell/>
                          </table:table-row>
                          <table:table-row table:style-name="TBL_0_0_231_0_2_row_8">
                            <table:table-cell table:style-name="empty-cell" table:number-columns-spanned="2"/>
                            <table:covered-table-cell/>
                            <table:covered-table-cell/>
                            <table:table-cell table:style-name="C1" table:number-columns-spanned="2" table:number-rows-spanned="2">
                              <text:p text:style-name="P0"><text:span text:style-name="T9">74,93</text:span></text:p>
                            </table:table-cell>
                            <table:covered-table-cell/>
                          </table:table-row>
                          <table:table-row table:style-name="TBL_0_0_231_0_2_row_9">
                            <table:table-cell table:style-name="C1" table:number-columns-spanned="2" table:number-rows-spanned="2">
                              <text:p text:style-name="P2"><text:span text:style-name="T9">2.469.000,00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2_row_10">
                            <table:covered-table-cell/>
                            <table:covered-table-cell/>
                            <table:covered-table-cell/>
                            <table:table-cell table:style-name="empty-cell" table:number-columns-spanned="2"/>
                            <table:covered-table-cell/>
                          </table:table-row>
                          <table:table-row table:style-name="TBL_0_0_231_0_2_row_11">
                            <table:table-cell table:style-name="C1" table:number-columns-spanned="2">
                              <text:p text:style-name="P2"><text:span text:style-name="T9">825.000,00</text:span></text:p>
                            </table:table-cell>
                            <table:covered-table-cell/>
                            <table:covered-table-cell/>
                            <table:table-cell table:style-name="C1" table:number-columns-spanned="2">
                              <text:p text:style-name="P0"><text:span text:style-name="T9">25,04</text:span></text:p>
                            </table:table-cell>
                            <table:covered-table-cell/>
                          </table:table-row>
                          <table:table-row table:style-name="TBL_0_0_231_0_2_row_12">
                            <table:table-cell table:style-name="empty-cell" table:number-columns-spanned="2"/>
                            <table:covered-table-cell/>
                            <table:covered-table-cell/>
                            <table:table-cell table:style-name="empty-cell" table:number-columns-spanned="2"/>
                            <table:covered-table-cell/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C0" table:number-rows-spanned="15">
                        <table:table is-subtable="true" table:name="TBL_0_0_231_0_3" table:style-name="TBL_0_0_231_0_3">
                          <table:table-column table:style-name="TBL_0_0_231_0_3_col_0">
</table:table-column>
                          <table:table-row table:style-name="TBL_0_0_231_0_3_row_0">
                            <table:table-cell table:style-name="empty-cell"/>
                          </table:table-row>
                          <table:table-row table:style-name="TBL_0_0_231_0_3_row_1">
                            <table:table-cell>
                              <text:p><draw:line text:anchor-type="paragraph" draw:style-name="G5" svg:x1="0.0in" svg:y1="0.0in" svg:x2="0.0in" svg:y2="1.12in"><text:p/></draw:line></text:p>
                            </table:table-cell>
                          </table:table-row>
                        </table:table>
                      </table:table-cell>
                      <table:table-cell table:style-name="C0" table:number-columns-spanned="12" table:number-rows-spanned="15">
                        <table:table is-subtable="true" table:name="TBL_0_0_231_0_4" table:style-name="TBL_0_0_231_0_4">
                          <table:table-column table:style-name="TBL_0_0_231_0_4_col_0">
</table:table-column>
                          <table:table-column table:style-name="TBL_0_0_231_0_4_col_1">
</table:table-column>
                          <table:table-column table:style-name="TBL_0_0_231_0_4_col_2">
</table:table-column>
                          <table:table-column table:style-name="TBL_0_0_231_0_4_col_3">
</table:table-column>
                          <table:table-column table:style-name="TBL_0_0_231_0_4_col_4">
</table:table-column>
                          <table:table-column table:style-name="TBL_0_0_231_0_4_col_5">
</table:table-column>
                          <table:table-column table:style-name="TBL_0_0_231_0_4_col_6">
</table:table-column>
                          <table:table-column table:style-name="TBL_0_0_231_0_4_col_7">
</table:table-column>
                          <table:table-row table:style-name="TBL_0_0_231_0_4_row_0">
                            <table:table-cell table:style-name="empty-cell" table:number-columns-spanned="8"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4_row_1">
                            <table:table-cell table:style-name="empty-cell"/>
                            <table:table-cell table:style-name="C1" table:number-columns-spanned="5">
                              <text:p text:style-name="P0"><text:span text:style-name="T8">DESPESA EMPENHADA ATÉ O TRIMESTRE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table-cell table:style-name="empty-cell" table:number-columns-spanned="2"/>
                            <table:covered-table-cell/>
                          </table:table-row>
                          <table:table-row table:style-name="TBL_0_0_231_0_4_row_2">
                            <table:table-cell table:style-name="empty-cell" table:number-columns-spanned="8"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4_row_3">
                            <table:table-cell table:style-name="C1" table:number-columns-spanned="2">
                              <text:p text:style-name="P0"><text:span text:style-name="T4">VALOR</text:span></text:p>
                            </table:table-cell>
                            <table:covered-table-cell/>
                            <table:table-cell table:style-name="empty-cell"/>
                            <table:table-cell table:number-rows-spanned="7">
                              <text:p><draw:line text:anchor-type="paragraph" draw:style-name="G6" svg:x1="0.0in" svg:y1="0.0in" svg:x2="0.0in" svg:y2="0.77in"><text:p/></draw:line></text:p>
                            </table:table-cell>
                            <table:table-cell table:style-name="C1" table:number-columns-spanned="4">
                              <text:p text:style-name="P0"><text:span text:style-name="T4">%</text:span></text:p>
                            </table:table-cell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4_row_4">
                            <table:table-cell table:style-name="empty-cell" table:number-columns-spanned="3"/>
                            <table:covered-table-cell/>
                            <table:covered-table-cell/>
                            <table:covered-table-cell/>
                            <table:table-cell table:style-name="empty-cell" table:number-columns-spanned="4"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4_row_5">
                            <table:table-cell table:style-name="C1" table:number-columns-spanned="2">
                              <text:p text:style-name="P2"><text:span text:style-name="T9">1.013.275,89</text:span></text:p>
                            </table:table-cell>
                            <table:covered-table-cell/>
                            <table:table-cell table:style-name="empty-cell"/>
                            <table:covered-table-cell/>
                            <table:table-cell table:style-name="empty-cell"/>
                            <table:table-cell table:style-name="C1" table:number-columns-spanned="2">
                              <text:p text:style-name="P0"><text:span text:style-name="T9">118,64</text:span></text:p>
                            </table:table-cell>
                            <table:covered-table-cell/>
                            <table:table-cell table:style-name="empty-cell"/>
                          </table:table-row>
                          <table:table-row table:style-name="TBL_0_0_231_0_4_row_6">
                            <table:table-cell table:style-name="empty-cell" table:number-columns-spanned="3"/>
                            <table:covered-table-cell/>
                            <table:covered-table-cell/>
                            <table:covered-table-cell/>
                            <table:table-cell table:style-name="empty-cell" table:number-columns-spanned="4"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4_row_7">
                            <table:table-cell table:style-name="C1" table:number-columns-spanned="2">
                              <text:p text:style-name="P2"><text:span text:style-name="T9">649.312,78</text:span></text:p>
                            </table:table-cell>
                            <table:covered-table-cell/>
                            <table:table-cell table:style-name="empty-cell"/>
                            <table:covered-table-cell/>
                            <table:table-cell table:style-name="empty-cell"/>
                            <table:table-cell table:style-name="C1" table:number-columns-spanned="2">
                              <text:p text:style-name="P0"><text:span text:style-name="T9">76,02</text:span></text:p>
                            </table:table-cell>
                            <table:covered-table-cell/>
                            <table:table-cell table:style-name="empty-cell"/>
                          </table:table-row>
                          <table:table-row table:style-name="TBL_0_0_231_0_4_row_8">
                            <table:table-cell table:style-name="empty-cell" table:number-columns-spanned="3"/>
                            <table:covered-table-cell/>
                            <table:covered-table-cell/>
                            <table:covered-table-cell/>
                            <table:table-cell table:style-name="empty-cell" table:number-columns-spanned="4"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4_row_9">
                            <table:table-cell table:style-name="C1" table:number-columns-spanned="2">
                              <text:p text:style-name="P2"><text:span text:style-name="T9">363.963,11</text:span></text:p>
                            </table:table-cell>
                            <table:covered-table-cell/>
                            <table:table-cell table:style-name="empty-cell"/>
                            <table:covered-table-cell/>
                            <table:table-cell table:style-name="empty-cell"/>
                            <table:table-cell table:style-name="C1" table:number-columns-spanned="2">
                              <text:p text:style-name="P0"><text:span text:style-name="T9">42,61</text:span></text:p>
                            </table:table-cell>
                            <table:covered-table-cell/>
                            <table:table-cell table:style-name="empty-cell"/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C0" table:number-rows-spanned="15">
                        <table:table is-subtable="true" table:name="TBL_0_0_231_0_5" table:style-name="TBL_0_0_231_0_5">
                          <table:table-column table:style-name="TBL_0_0_231_0_5_col_0">
</table:table-column>
                          <table:table-row table:style-name="TBL_0_0_231_0_5_row_0">
                            <table:table-cell table:style-name="empty-cell"/>
                          </table:table-row>
                          <table:table-row table:style-name="TBL_0_0_231_0_5_row_1">
                            <table:table-cell>
                              <text:p><draw:line text:anchor-type="paragraph" draw:style-name="G7" svg:x1="0.0in" svg:y1="0.0in" svg:x2="0.0in" svg:y2="1.13in"><text:p/></draw:line></text:p>
                            </table:table-cell>
                          </table:table-row>
                        </table:table>
                      </table:table-cell>
                      <table:table-cell table:style-name="C0" table:number-columns-spanned="15" table:number-rows-spanned="15">
                        <table:table is-subtable="true" table:name="TBL_0_0_231_0_6" table:style-name="TBL_0_0_231_0_6">
                          <table:table-column table:style-name="TBL_0_0_231_0_6_col_0">
</table:table-column>
                          <table:table-column table:style-name="TBL_0_0_231_0_6_col_1">
</table:table-column>
                          <table:table-column table:style-name="TBL_0_0_231_0_6_col_2">
</table:table-column>
                          <table:table-column table:style-name="TBL_0_0_231_0_6_col_3">
</table:table-column>
                          <table:table-column table:style-name="TBL_0_0_231_0_6_col_4">
</table:table-column>
                          <table:table-column table:style-name="TBL_0_0_231_0_6_col_5">
</table:table-column>
                          <table:table-column table:style-name="TBL_0_0_231_0_6_col_6">
</table:table-column>
                          <table:table-column table:style-name="TBL_0_0_231_0_6_col_7">
</table:table-column>
                          <table:table-column table:style-name="TBL_0_0_231_0_6_col_8">
</table:table-column>
                          <table:table-row table:style-name="TBL_0_0_231_0_6_row_0">
                            <table:table-cell table:style-name="empty-cell" table:number-columns-spanned="9"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6_row_1">
                            <table:table-cell table:style-name="empty-cell"/>
                            <table:table-cell table:style-name="C1" table:number-columns-spanned="6">
                              <text:p text:style-name="P0"><text:span text:style-name="T8">DESPESA LIQUIDADA ATÉ O TRIMESTRE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table-cell table:style-name="empty-cell" table:number-columns-spanned="2"/>
                            <table:covered-table-cell/>
                          </table:table-row>
                          <table:table-row table:style-name="TBL_0_0_231_0_6_row_2">
                            <table:table-cell table:style-name="empty-cell" table:number-columns-spanned="9"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6_row_3">
                            <table:table-cell table:style-name="C1" table:number-columns-spanned="2">
                              <text:p text:style-name="P0"><text:span text:style-name="T4">VALOR</text:span></text:p>
                            </table:table-cell>
                            <table:covered-table-cell/>
                            <table:table-cell table:style-name="empty-cell"/>
                            <table:table-cell table:number-rows-spanned="9">
                              <text:p><draw:line text:anchor-type="paragraph" draw:style-name="G8" svg:x1="0.0in" svg:y1="0.0in" svg:x2="0.0in" svg:y2="0.77in"><text:p/></draw:line></text:p>
                            </table:table-cell>
                            <table:table-cell table:style-name="empty-cell"/>
                            <table:table-cell table:style-name="C1" table:number-columns-spanned="4">
                              <text:p text:style-name="P0"><text:span text:style-name="T4">%</text:span></text:p>
                            </table:table-cell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6_row_4">
                            <table:table-cell table:style-name="empty-cell" table:number-columns-spanned="3"/>
                            <table:covered-table-cell/>
                            <table:covered-table-cell/>
                            <table:covered-table-cell/>
                            <table:table-cell table:style-name="empty-cell" table:number-columns-spanned="5"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6_row_5">
                            <table:table-cell table:style-name="empty-cell" table:number-columns-spanned="3"/>
                            <table:covered-table-cell/>
                            <table:covered-table-cell/>
                            <table:covered-table-cell/>
                            <table:table-cell table:style-name="empty-cell" table:number-columns-spanned="2"/>
                            <table:covered-table-cell/>
                            <table:table-cell table:style-name="C1" table:number-columns-spanned="2" table:number-rows-spanned="2">
                              <text:p text:style-name="P0"><text:span text:style-name="T9">91,16</text:span></text:p>
                            </table:table-cell>
                            <table:covered-table-cell/>
                            <table:table-cell table:style-name="empty-cell"/>
                          </table:table-row>
                          <table:table-row table:style-name="TBL_0_0_231_0_6_row_6">
                            <table:table-cell table:style-name="C1" table:number-columns-spanned="2" table:number-rows-spanned="2">
                              <text:p text:style-name="P2"><text:span text:style-name="T9">778.564,01</text:span></text:p>
                            </table:table-cell>
                            <table:covered-table-cell/>
                            <table:table-cell table:style-name="empty-cell"/>
                            <table:covered-table-cell/>
                            <table:table-cell table:style-name="empty-cell" table:number-columns-spanned="2"/>
                            <table:covered-table-cell/>
                            <table:covered-table-cell/>
                            <table:covered-table-cell/>
                            <table:table-cell table:style-name="empty-cell"/>
                          </table:table-row>
                          <table:table-row table:style-name="TBL_0_0_231_0_6_row_7">
                            <table:covered-table-cell/>
                            <table:covered-table-cell/>
                            <table:table-cell table:style-name="empty-cell"/>
                            <table:covered-table-cell/>
                            <table:table-cell table:style-name="empty-cell" table:number-columns-spanned="5"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6_row_8">
                            <table:table-cell table:style-name="empty-cell" table:number-columns-spanned="3"/>
                            <table:covered-table-cell/>
                            <table:covered-table-cell/>
                            <table:covered-table-cell/>
                            <table:table-cell table:style-name="empty-cell" table:number-columns-spanned="5"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6_row_9">
                            <table:table-cell table:style-name="C1" table:number-columns-spanned="2">
                              <text:p text:style-name="P2"><text:span text:style-name="T9">596.882,67</text:span></text:p>
                            </table:table-cell>
                            <table:covered-table-cell/>
                            <table:table-cell table:style-name="empty-cell"/>
                            <table:covered-table-cell/>
                            <table:table-cell table:style-name="empty-cell" table:number-columns-spanned="2"/>
                            <table:covered-table-cell/>
                            <table:table-cell table:style-name="C1" table:number-columns-spanned="2">
                              <text:p text:style-name="P0"><text:span text:style-name="T9">69,89</text:span></text:p>
                            </table:table-cell>
                            <table:covered-table-cell/>
                            <table:table-cell table:style-name="empty-cell"/>
                          </table:table-row>
                          <table:table-row table:style-name="TBL_0_0_231_0_6_row_10">
                            <table:table-cell table:style-name="empty-cell" table:number-columns-spanned="3"/>
                            <table:covered-table-cell/>
                            <table:covered-table-cell/>
                            <table:covered-table-cell/>
                            <table:table-cell table:style-name="empty-cell" table:number-columns-spanned="5"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6_row_11">
                            <table:table-cell table:style-name="C1" table:number-columns-spanned="2">
                              <text:p text:style-name="P2"><text:span text:style-name="T9">181.681,34</text:span></text:p>
                            </table:table-cell>
                            <table:covered-table-cell/>
                            <table:table-cell table:style-name="empty-cell"/>
                            <table:covered-table-cell/>
                            <table:table-cell table:style-name="empty-cell" table:number-columns-spanned="2"/>
                            <table:covered-table-cell/>
                            <table:table-cell table:style-name="C1" table:number-columns-spanned="2">
                              <text:p text:style-name="P0"><text:span text:style-name="T9">21,27</text:span></text:p>
                            </table:table-cell>
                            <table:covered-table-cell/>
                            <table:table-cell table:style-name="empty-cell"/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table-cell table:style-name="C0" table:number-rows-spanned="15">
                        <table:table is-subtable="true" table:name="TBL_0_0_231_0_7" table:style-name="TBL_0_0_231_0_7">
                          <table:table-column table:style-name="TBL_0_0_231_0_7_col_0">
</table:table-column>
                          <table:table-row table:style-name="TBL_0_0_231_0_7_row_0">
                            <table:table-cell>
                              <text:p><draw:line text:anchor-type="paragraph" draw:style-name="G9" svg:x1="0.0in" svg:y1="0.0in" svg:x2="0.0in" svg:y2="1.13in"><text:p/></draw:line></text:p>
                            </table:table-cell>
                          </table:table-row>
                        </table:table>
                      </table:table-cell>
                      <table:table-cell table:style-name="C0" table:number-columns-spanned="9" table:number-rows-spanned="15">
                        <table:table is-subtable="true" table:name="TBL_0_0_231_0_8" table:style-name="TBL_0_0_231_0_8">
                          <table:table-column table:style-name="TBL_0_0_231_0_8_col_0">
</table:table-column>
                          <table:table-column table:style-name="TBL_0_0_231_0_8_col_1">
</table:table-column>
                          <table:table-column table:style-name="TBL_0_0_231_0_8_col_2">
</table:table-column>
                          <table:table-column table:style-name="TBL_0_0_231_0_8_col_3">
</table:table-column>
                          <table:table-column table:style-name="TBL_0_0_231_0_8_col_4">
</table:table-column>
                          <table:table-row table:style-name="TBL_0_0_231_0_8_row_0">
                            <table:table-cell table:style-name="empty-cell" table:number-columns-spanned="5"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8_row_1">
                            <table:table-cell table:style-name="empty-cell"/>
                            <table:table-cell table:style-name="C1" table:number-columns-spanned="4">
                              <text:p text:style-name="P0"><text:span text:style-name="T8">DESPESA PAGA ATÉ O TRIMESTRE</text:span></text:p>
                            </table:table-cell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8_row_2">
                            <table:table-cell table:style-name="empty-cell" table:number-columns-spanned="5"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BL_0_0_231_0_8_row_3">
                            <table:table-cell table:style-name="empty-cell" table:number-columns-spanned="2"/>
                            <table:covered-table-cell/>
                            <table:table-cell table:number-rows-spanned="8">
                              <text:p><draw:line text:anchor-type="paragraph" draw:style-name="G10" svg:x1="0.0in" svg:y1="0.0in" svg:x2="0.0in" svg:y2="0.79in"><text:p/></draw:line></text:p>
                            </table:table-cell>
                            <table:table-cell table:style-name="empty-cell" table:number-columns-spanned="2"/>
                            <table:covered-table-cell/>
                          </table:table-row>
                          <table:table-row table:style-name="TBL_0_0_231_0_8_row_4">
                            <table:table-cell table:style-name="C1" table:number-columns-spanned="2">
                              <text:p text:style-name="P0"><text:span text:style-name="T4">VALOR</text:span></text:p>
                            </table:table-cell>
                            <table:covered-table-cell/>
                            <table:covered-table-cell/>
                            <table:table-cell table:style-name="empty-cell" table:number-columns-spanned="2"/>
                            <table:covered-table-cell/>
                          </table:table-row>
                          <table:table-row table:style-name="TBL_0_0_231_0_8_row_5">
                            <table:table-cell table:style-name="empty-cell" table:number-columns-spanned="2"/>
                            <table:covered-table-cell/>
                            <table:covered-table-cell/>
                            <table:table-cell table:style-name="empty-cell" table:number-columns-spanned="2"/>
                            <table:covered-table-cell/>
                          </table:table-row>
                          <table:table-row table:style-name="TBL_0_0_231_0_8_row_6">
                            <table:table-cell table:style-name="C1" table:number-columns-spanned="2">
                              <text:p text:style-name="P2"><text:span text:style-name="T9">714.438,08</text:span></text:p>
                            </table:table-cell>
                            <table:covered-table-cell/>
                            <table:covered-table-cell/>
                            <table:table-cell table:style-name="empty-cell"/>
                            <table:table-cell table:style-name="C1">
                              <text:p text:style-name="P0"><text:span text:style-name="T9">83,65</text:span></text:p>
                            </table:table-cell>
                          </table:table-row>
                          <table:table-row table:style-name="TBL_0_0_231_0_8_row_7">
                            <table:table-cell table:style-name="empty-cell" table:number-columns-spanned="2"/>
                            <table:covered-table-cell/>
                            <table:covered-table-cell/>
                            <table:table-cell table:style-name="empty-cell" table:number-columns-spanned="2"/>
                            <table:covered-table-cell/>
                          </table:table-row>
                          <table:table-row table:style-name="TBL_0_0_231_0_8_row_8">
                            <table:table-cell table:style-name="C1" table:number-columns-spanned="2">
                              <text:p text:style-name="P2"><text:span text:style-name="T9">556.791,36</text:span></text:p>
                            </table:table-cell>
                            <table:covered-table-cell/>
                            <table:covered-table-cell/>
                            <table:table-cell table:style-name="empty-cell"/>
                            <table:table-cell table:style-name="C1">
                              <text:p text:style-name="P0"><text:span text:style-name="T9">65,19</text:span></text:p>
                            </table:table-cell>
                          </table:table-row>
                          <table:table-row table:style-name="TBL_0_0_231_0_8_row_9">
                            <table:table-cell table:style-name="empty-cell" table:number-columns-spanned="2"/>
                            <table:covered-table-cell/>
                            <table:covered-table-cell/>
                            <table:table-cell table:style-name="empty-cell" table:number-columns-spanned="2"/>
                            <table:covered-table-cell/>
                          </table:table-row>
                          <table:table-row table:style-name="TBL_0_0_231_0_8_row_10">
                            <table:table-cell table:style-name="C1" table:number-columns-spanned="2">
                              <text:p text:style-name="P2"><text:span text:style-name="T9">157.646,72</text:span></text:p>
                            </table:table-cell>
                            <table:covered-table-cell/>
                            <table:covered-table-cell/>
                            <table:table-cell table:style-name="empty-cell"/>
                            <table:table-cell table:style-name="C1">
                              <text:p text:style-name="P0"><text:span text:style-name="T9">18,46</text:span>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2"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3"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4"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5"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6"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7"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8"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9"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10"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11"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12"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13"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14"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15"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16">
                      <table:table-cell table:style-name="empty-cell" table:number-columns-spanned="53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231_0_row_17">
                      <table:table-cell table:style-name="C1" table:number-columns-spanned="53">
                        <text:p text:style-name="P0"><text:span text:style-name="T7">DEDUÇÕES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231_0_row_18">
                      <table:table-cell table:style-name="C0" table:number-columns-spanned="8" table:number-rows-spanned="17">
                        <table:table is-subtable="true" table:name="TBL_0_0_231_0_9" table:style-name="TBL_0_0_231_0_9">
                          <table:table-column table:style-name="TBL_0_0_231_0_9_col_0">
</table:table-column>
                          <table:table-row table:style-name="TBL_0_0_231_0_9_row_0">
                            <table:table-cell table:style-name="empty-cell"/>
                          </table:table-row>
                          <table:table-row table:style-name="TBL_0_0_231_0_9_row_1">
                            <table:table-cell table:style-name="C1">
                              <text:p text:style-name="P0"><text:span text:style-name="T10">MAGISTÉRIO</text:span></text:p>
                            </table:table-cell>
                          </table:table-row>
                          <table:table-row table:style-name="TBL_0_0_231_0_9_row_2">
                            <table:table-cell table:style-name="empty-cell"/>
                          </table:table-row>
                          <table:table-row table:style-name="TBL_0_0_231_0_9_row_3">
                            <table:table-cell table:style-name="C1">
                              <text:p text:style-name="P1"><text:span text:style-name="T8">( - ) Desp.c/Aposent. (3190.01.00)</text:span></text:p>
                            </table:table-cell>
                          </table:table-row>
                          <table:table-row table:style-name="TBL_0_0_231_0_9_row_4">
                            <table:table-cell table:style-name="empty-cell"/>
                          </table:table-row>
                          <table:table-row table:style-name="TBL_0_0_231_0_9_row_5">
                            <table:table-cell table:style-name="C1">
                              <text:p text:style-name="P1"><text:span text:style-name="T8">( - ) Desp.c/Pensões (3190.03.00)</text:span></text:p>
                            </table:table-cell>
                          </table:table-row>
                          <table:table-row table:style-name="TBL_0_0_231_0_9_row_6">
                            <table:table-cell table:style-name="empty-cell"/>
                          </table:table-row>
                          <table:table-row table:style-name="TBL_0_0_231_0_9_row_7">
                            <table:table-cell table:style-name="C1">
                              <text:p text:style-name="P0"><text:span text:style-name="T10">OUTRAS</text:span></text:p>
                            </table:table-cell>
                          </table:table-row>
                          <table:table-row table:style-name="TBL_0_0_231_0_9_row_8">
                            <table:table-cell table:style-name="empty-cell"/>
                          </table:table-row>
                          <table:table-row table:style-name="TBL_0_0_231_0_9_row_9">
                            <table:table-cell table:style-name="C1">
                              <text:p text:style-name="P1"><text:span text:style-name="T8">( - ) Desp.c/Aposent. (3190.01.00)</text:span></text:p>
                            </table:table-cell>
                          </table:table-row>
                          <table:table-row table:style-name="TBL_0_0_231_0_9_row_10">
                            <table:table-cell table:style-name="empty-cell"/>
                          </table:table-row>
                          <table:table-row table:style-name="TBL_0_0_231_0_9_row_11">
                            <table:table-cell table:style-name="C1">
                              <text:p text:style-name="P1"><text:span text:style-name="T8">( - ) Desp.c/Pensões (3190.03.00)</text:span>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table-cell table:style-name="C0" table:number-rows-spanned="17">
                        <table:table is-subtable="true" table:name="TBL_0_0_231_0_10" table:style-name="TBL_0_0_231_0_10">
                          <table:table-column table:style-name="TBL_0_0_231_0_10_col_0">
</table:table-column>
                          <table:table-row table:style-name="TBL_0_0_231_0_10_row_0">
                            <table:table-cell>
                              <text:p><draw:line text:anchor-type="paragraph" draw:style-name="G11" svg:x1="0.0in" svg:y1="0.0in" svg:x2="0.0in" svg:y2="1.38in"><text:p/></draw:line></text:p>
                            </table:table-cell>
                          </table:table-row>
                        </table:table>
                      </table:table-cell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C0" table:number-rows-spanned="17">
                        <table:table is-subtable="true" table:name="TBL_0_0_231_0_11" table:style-name="TBL_0_0_231_0_11">
                          <table:table-column table:style-name="TBL_0_0_231_0_11_col_0">
</table:table-column>
                          <table:table-row table:style-name="TBL_0_0_231_0_11_row_0">
                            <table:table-cell table:style-name="empty-cell"/>
                          </table:table-row>
                          <table:table-row table:style-name="TBL_0_0_231_0_11_row_1">
                            <table:table-cell>
                              <text:p><draw:line text:anchor-type="paragraph" draw:style-name="G12" svg:x1="0.0in" svg:y1="0.0in" svg:x2="0.0in" svg:y2="1.38in"><text:p/></draw:line></text:p>
                            </table:table-cell>
                          </table:table-row>
                        </table:table>
                      </table:table-cell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C0" table:number-rows-spanned="17">
                        <table:table is-subtable="true" table:name="TBL_0_0_231_0_12" table:style-name="TBL_0_0_231_0_12">
                          <table:table-column table:style-name="TBL_0_0_231_0_12_col_0">
</table:table-column>
                          <table:table-row table:style-name="TBL_0_0_231_0_12_row_0">
                            <table:table-cell>
                              <text:p><draw:line text:anchor-type="paragraph" draw:style-name="G13" svg:x1="0.0in" svg:y1="0.0in" svg:x2="0.0in" svg:y2="1.38in"><text:p/></draw:line></text:p>
                            </table:table-cell>
                          </table:table-row>
                        </table:table>
                      </table:table-cell>
                      <table:table-cell table:style-name="C0" table:number-columns-spanned="5" table:number-rows-spanned="17">
                        <table:table is-subtable="true" table:name="TBL_0_0_231_0_13" table:style-name="TBL_0_0_231_0_13">
                          <table:table-column table:style-name="TBL_0_0_231_0_13_col_0">
</table:table-column>
                          <table:table-row table:style-name="TBL_0_0_231_0_13_row_0">
                            <table:table-cell table:style-name="empty-cell"/>
                          </table:table-row>
                          <table:table-row table:style-name="TBL_0_0_231_0_13_row_1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  <table:table-row table:style-name="TBL_0_0_231_0_13_row_2">
                            <table:table-cell table:style-name="empty-cell"/>
                          </table:table-row>
                          <table:table-row table:style-name="TBL_0_0_231_0_13_row_3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  <table:table-row table:style-name="TBL_0_0_231_0_13_row_4">
                            <table:table-cell table:style-name="empty-cell"/>
                          </table:table-row>
                          <table:table-row table:style-name="TBL_0_0_231_0_13_row_5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  <table:table-row table:style-name="TBL_0_0_231_0_13_row_6">
                            <table:table-cell table:style-name="empty-cell"/>
                          </table:table-row>
                          <table:table-row table:style-name="TBL_0_0_231_0_13_row_7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  <table:table-row table:style-name="TBL_0_0_231_0_13_row_8">
                            <table:table-cell table:style-name="empty-cell"/>
                          </table:table-row>
                          <table:table-row table:style-name="TBL_0_0_231_0_13_row_9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table-cell table:style-name="C0" table:number-rows-spanned="17">
                        <table:table is-subtable="true" table:name="TBL_0_0_231_0_14" table:style-name="TBL_0_0_231_0_14">
                          <table:table-column table:style-name="TBL_0_0_231_0_14_col_0">
</table:table-column>
                          <table:table-row table:style-name="TBL_0_0_231_0_14_row_0">
                            <table:table-cell>
                              <text:p><draw:line text:anchor-type="paragraph" draw:style-name="G14" svg:x1="0.0in" svg:y1="0.0in" svg:x2="0.0in" svg:y2="1.38in"><text:p/></draw:line></text:p>
                            </table:table-cell>
                          </table:table-row>
                        </table:table>
                      </table:table-cell>
                      <table:table-cell table:style-name="empty-cell"/>
                      <table:table-cell table:style-name="C0" table:number-columns-spanned="4" table:number-rows-spanned="17">
                        <table:table is-subtable="true" table:name="TBL_0_0_231_0_15" table:style-name="TBL_0_0_231_0_15">
                          <table:table-column table:style-name="TBL_0_0_231_0_15_col_0">
</table:table-column>
                          <table:table-row table:style-name="TBL_0_0_231_0_15_row_0">
                            <table:table-cell table:style-name="empty-cell"/>
                          </table:table-row>
                          <table:table-row table:style-name="TBL_0_0_231_0_15_row_1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  <table:table-row table:style-name="TBL_0_0_231_0_15_row_2">
                            <table:table-cell table:style-name="empty-cell"/>
                          </table:table-row>
                          <table:table-row table:style-name="TBL_0_0_231_0_15_row_3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  <table:table-row table:style-name="TBL_0_0_231_0_15_row_4">
                            <table:table-cell table:style-name="empty-cell"/>
                          </table:table-row>
                          <table:table-row table:style-name="TBL_0_0_231_0_15_row_5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  <table:table-row table:style-name="TBL_0_0_231_0_15_row_6">
                            <table:table-cell table:style-name="empty-cell"/>
                          </table:table-row>
                          <table:table-row table:style-name="TBL_0_0_231_0_15_row_7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  <table:table-row table:style-name="TBL_0_0_231_0_15_row_8">
                            <table:table-cell table:style-name="empty-cell"/>
                          </table:table-row>
                          <table:table-row table:style-name="TBL_0_0_231_0_15_row_9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  <table:table-row table:style-name="TBL_0_0_231_0_15_row_10">
                            <table:table-cell table:style-name="empty-cell"/>
                          </table:table-row>
                          <table:table-row table:style-name="TBL_0_0_231_0_15_row_11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table-cell table:style-name="C0" table:number-rows-spanned="17">
                        <table:table is-subtable="true" table:name="TBL_0_0_231_0_16" table:style-name="TBL_0_0_231_0_16">
                          <table:table-column table:style-name="TBL_0_0_231_0_16_col_0">
</table:table-column>
                          <table:table-row table:style-name="TBL_0_0_231_0_16_row_0">
                            <table:table-cell table:style-name="empty-cell"/>
                          </table:table-row>
                          <table:table-row table:style-name="TBL_0_0_231_0_16_row_1">
                            <table:table-cell>
                              <text:p><draw:line text:anchor-type="paragraph" draw:style-name="G15" svg:x1="0.0in" svg:y1="0.0in" svg:x2="0.0in" svg:y2="1.38in"><text:p/></draw:line></text:p>
                            </table:table-cell>
                          </table:table-row>
                        </table:table>
                      </table:table-cell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C0" table:number-rows-spanned="17">
                        <table:table is-subtable="true" table:name="TBL_0_0_231_0_17" table:style-name="TBL_0_0_231_0_17">
                          <table:table-column table:style-name="TBL_0_0_231_0_17_col_0">
</table:table-column>
                          <table:table-row table:style-name="TBL_0_0_231_0_17_row_0">
                            <table:table-cell table:style-name="empty-cell"/>
                          </table:table-row>
                          <table:table-row table:style-name="TBL_0_0_231_0_17_row_1">
                            <table:table-cell>
                              <text:p><draw:line text:anchor-type="paragraph" draw:style-name="G16" svg:x1="0.0in" svg:y1="0.0in" svg:x2="0.0in" svg:y2="1.38in"><text:p/></draw:line></text:p>
                            </table:table-cell>
                          </table:table-row>
                        </table:table>
                      </table:table-cell>
                      <table:table-cell table:style-name="empty-cell"/>
                      <table:table-cell table:style-name="C0" table:number-columns-spanned="2" table:number-rows-spanned="17">
                        <table:table is-subtable="true" table:name="TBL_0_0_231_0_18" table:style-name="TBL_0_0_231_0_18">
                          <table:table-column table:style-name="TBL_0_0_231_0_18_col_0">
</table:table-column>
                          <table:table-row table:style-name="TBL_0_0_231_0_18_row_0">
                            <table:table-cell table:style-name="empty-cell"/>
                          </table:table-row>
                          <table:table-row table:style-name="TBL_0_0_231_0_18_row_1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  <table:table-row table:style-name="TBL_0_0_231_0_18_row_2">
                            <table:table-cell table:style-name="empty-cell"/>
                          </table:table-row>
                          <table:table-row table:style-name="TBL_0_0_231_0_18_row_3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  <table:table-row table:style-name="TBL_0_0_231_0_18_row_4">
                            <table:table-cell table:style-name="empty-cell"/>
                          </table:table-row>
                          <table:table-row table:style-name="TBL_0_0_231_0_18_row_5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  <table:table-row table:style-name="TBL_0_0_231_0_18_row_6">
                            <table:table-cell table:style-name="empty-cell"/>
                          </table:table-row>
                          <table:table-row table:style-name="TBL_0_0_231_0_18_row_7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  <table:table-row table:style-name="TBL_0_0_231_0_18_row_8">
                            <table:table-cell table:style-name="empty-cell"/>
                          </table:table-row>
                          <table:table-row table:style-name="TBL_0_0_231_0_18_row_9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  <table:table-row table:style-name="TBL_0_0_231_0_18_row_10">
                            <table:table-cell table:style-name="empty-cell"/>
                          </table:table-row>
                          <table:table-row table:style-name="TBL_0_0_231_0_18_row_11">
                            <table:table-cell table:style-name="C1">
                              <text:p text:style-name="P2"><text:span text:style-name="T9">0,00</text:span></text:p>
                            </table:table-cell>
                          </table:table-row>
                        </table:table>
                      </table:table-cell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19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20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21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22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23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24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25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26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27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28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29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30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31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32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33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34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 table:number-columns-spanned="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table-cell table:style-name="empty-cell" table:number-columns-spanned="2"/>
                      <table:covered-table-cell/>
                    </table:table-row>
                    <table:table-row table:style-name="TBL_0_0_231_0_row_35">
                      <table:table-cell table:style-name="empty-cell" table:number-columns-spanned="53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231_0_row_36">
                      <table:table-cell table:style-name="C0" table:number-columns-spanned="2" table:number-rows-spanned="8">
                        <table:table is-subtable="true" table:name="TBL_0_0_231_0_19" table:style-name="TBL_0_0_231_0_19">
                          <table:table-column table:style-name="TBL_0_0_231_0_19_col_0">
</table:table-column>
                          <table:table-row table:style-name="TBL_0_0_231_0_19_row_0">
                            <table:table-cell table:style-name="C1">
                              <text:p text:style-name="P1"><text:span text:style-name="T8">TOTAL</text:span></text:p>
                            </table:table-cell>
                          </table:table-row>
                          <table:table-row table:style-name="TBL_0_0_231_0_19_row_1">
                            <table:table-cell table:style-name="empty-cell"/>
                          </table:table-row>
                          <table:table-row table:style-name="TBL_0_0_231_0_19_row_2">
                            <table:table-cell table:style-name="C1">
                              <text:p text:style-name="P1"><text:span text:style-name="T8">MAGISTÉRIO</text:span></text:p>
                            </table:table-cell>
                          </table:table-row>
                          <table:table-row table:style-name="TBL_0_0_231_0_19_row_3">
                            <table:table-cell table:style-name="empty-cell"/>
                          </table:table-row>
                          <table:table-row table:style-name="TBL_0_0_231_0_19_row_4">
                            <table:table-cell table:style-name="C1">
                              <text:p text:style-name="P1"><text:span text:style-name="T8">OUTRAS</text:span></text:p>
                            </table:table-cell>
                          </table:table-row>
                        </table:table>
                      </table:table-cell>
                      <table:covered-table-cell/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C0" table:number-rows-spanned="8">
                        <table:table is-subtable="true" table:name="TBL_0_0_231_0_20" table:style-name="TBL_0_0_231_0_20">
                          <table:table-column table:style-name="TBL_0_0_231_0_20_col_0">
</table:table-column>
                          <table:table-row table:style-name="TBL_0_0_231_0_20_row_0">
                            <table:table-cell>
                              <text:p><draw:line text:anchor-type="paragraph" draw:style-name="G17" svg:x1="0.0in" svg:y1="0.0in" svg:x2="0.0in" svg:y2="0.58in"><text:p/></draw:line></text:p>
                            </table:table-cell>
                          </table:table-row>
                        </table:table>
                      </table:table-cell>
                      <table:table-cell table:style-name="C0" table:number-columns-spanned="6" table:number-rows-spanned="8">
                        <table:table is-subtable="true" table:name="TBL_0_0_231_0_21" table:style-name="TBL_0_0_231_0_21">
                          <table:table-column table:style-name="TBL_0_0_231_0_21_col_0">
</table:table-column>
                          <table:table-column table:style-name="TBL_0_0_231_0_21_col_1">
</table:table-column>
                          <table:table-column table:style-name="TBL_0_0_231_0_21_col_2">
</table:table-column>
                          <table:table-row table:style-name="TBL_0_0_231_0_21_row_0">
                            <table:table-cell table:style-name="C1" table:number-columns-spanned="2">
                              <text:p text:style-name="P2"><text:span text:style-name="T9">1.013.275,89</text:span></text:p>
                            </table:table-cell>
                            <table:covered-table-cell/>
                            <table:table-cell table:style-name="empty-cell"/>
                          </table:table-row>
                          <table:table-row table:style-name="TBL_0_0_231_0_21_row_1">
                            <table:table-cell table:style-name="empty-cell" table:number-columns-spanned="3"/>
                            <table:covered-table-cell/>
                            <table:covered-table-cell/>
                          </table:table-row>
                          <table:table-row table:style-name="TBL_0_0_231_0_21_row_2">
                            <table:table-cell table:style-name="empty-cell"/>
                            <table:table-cell table:style-name="C1" table:number-columns-spanned="2">
                              <text:p text:style-name="P2"><text:span text:style-name="T9">649.312,78</text:span></text:p>
                            </table:table-cell>
                            <table:covered-table-cell/>
                          </table:table-row>
                          <table:table-row table:style-name="TBL_0_0_231_0_21_row_3">
                            <table:table-cell table:style-name="empty-cell" table:number-columns-spanned="3"/>
                            <table:covered-table-cell/>
                            <table:covered-table-cell/>
                          </table:table-row>
                          <table:table-row table:style-name="TBL_0_0_231_0_21_row_4">
                            <table:table-cell table:style-name="empty-cell"/>
                            <table:table-cell table:style-name="C1" table:number-columns-spanned="2">
                              <text:p text:style-name="P2"><text:span text:style-name="T9">363.963,11</text:span></text:p>
                            </table:table-cell>
                            <table:covered-table-cell/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C0" table:number-rows-spanned="8">
                        <table:table is-subtable="true" table:name="TBL_0_0_231_0_22" table:style-name="TBL_0_0_231_0_22">
                          <table:table-column table:style-name="TBL_0_0_231_0_22_col_0">
</table:table-column>
                          <table:table-row table:style-name="TBL_0_0_231_0_22_row_0">
                            <table:table-cell>
                              <text:p><draw:line text:anchor-type="paragraph" draw:style-name="G18" svg:x1="0.0in" svg:y1="0.0in" svg:x2="0.0in" svg:y2="0.58in"><text:p/></draw:line></text:p>
                            </table:table-cell>
                          </table:table-row>
                        </table:table>
                      </table:table-cell>
                      <table:table-cell table:style-name="empty-cell"/>
                      <table:table-cell table:style-name="C0" table:number-columns-spanned="4" table:number-rows-spanned="8">
                        <table:table is-subtable="true" table:name="TBL_0_0_231_0_23" table:style-name="TBL_0_0_231_0_23">
                          <table:table-column table:style-name="TBL_0_0_231_0_23_col_0">
</table:table-column>
                          <table:table-row table:style-name="TBL_0_0_231_0_23_row_0">
                            <table:table-cell table:style-name="empty-cell"/>
                          </table:table-row>
                          <table:table-row table:style-name="TBL_0_0_231_0_23_row_1">
                            <table:table-cell table:style-name="C1">
                              <text:p text:style-name="P0"><text:span text:style-name="T9">118,64</text:span></text:p>
                            </table:table-cell>
                          </table:table-row>
                          <table:table-row table:style-name="TBL_0_0_231_0_23_row_2">
                            <table:table-cell table:style-name="empty-cell"/>
                          </table:table-row>
                          <table:table-row table:style-name="TBL_0_0_231_0_23_row_3">
                            <table:table-cell table:style-name="C1">
                              <text:p text:style-name="P0"><text:span text:style-name="T9">76,02</text:span></text:p>
                            </table:table-cell>
                          </table:table-row>
                          <table:table-row table:style-name="TBL_0_0_231_0_23_row_4">
                            <table:table-cell table:style-name="empty-cell"/>
                          </table:table-row>
                          <table:table-row table:style-name="TBL_0_0_231_0_23_row_5">
                            <table:table-cell table:style-name="C1">
                              <text:p text:style-name="P0"><text:span text:style-name="T9">42,61</text:span>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table-cell table:style-name="C0" table:number-rows-spanned="8">
                        <table:table is-subtable="true" table:name="TBL_0_0_231_0_24" table:style-name="TBL_0_0_231_0_24">
                          <table:table-column table:style-name="TBL_0_0_231_0_24_col_0">
</table:table-column>
                          <table:table-row table:style-name="TBL_0_0_231_0_24_row_0">
                            <table:table-cell>
                              <text:p><draw:line text:anchor-type="paragraph" draw:style-name="G19" svg:x1="0.0in" svg:y1="0.0in" svg:x2="0.0in" svg:y2="0.58in"><text:p/></draw:line></text:p>
                            </table:table-cell>
                          </table:table-row>
                        </table:table>
                      </table:table-cell>
                      <table:table-cell table:style-name="C0" table:number-columns-spanned="5" table:number-rows-spanned="8">
                        <table:table is-subtable="true" table:name="TBL_0_0_231_0_25" table:style-name="TBL_0_0_231_0_25">
                          <table:table-column table:style-name="TBL_0_0_231_0_25_col_0">
</table:table-column>
                          <table:table-row table:style-name="TBL_0_0_231_0_25_row_0">
                            <table:table-cell table:style-name="C1">
                              <text:p text:style-name="P2"><text:span text:style-name="T9">778.564,01</text:span></text:p>
                            </table:table-cell>
                          </table:table-row>
                          <table:table-row table:style-name="TBL_0_0_231_0_25_row_1">
                            <table:table-cell table:style-name="empty-cell"/>
                          </table:table-row>
                          <table:table-row table:style-name="TBL_0_0_231_0_25_row_2">
                            <table:table-cell table:style-name="C1">
                              <text:p text:style-name="P2"><text:span text:style-name="T9">596.882,67</text:span></text:p>
                            </table:table-cell>
                          </table:table-row>
                          <table:table-row table:style-name="TBL_0_0_231_0_25_row_3">
                            <table:table-cell table:style-name="empty-cell"/>
                          </table:table-row>
                          <table:table-row table:style-name="TBL_0_0_231_0_25_row_4">
                            <table:table-cell table:style-name="C1">
                              <text:p text:style-name="P2"><text:span text:style-name="T9">181.681,34</text:span>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table-cell table:style-name="C0" table:number-rows-spanned="8">
                        <table:table is-subtable="true" table:name="TBL_0_0_231_0_26" table:style-name="TBL_0_0_231_0_26">
                          <table:table-column table:style-name="TBL_0_0_231_0_26_col_0">
</table:table-column>
                          <table:table-row table:style-name="TBL_0_0_231_0_26_row_0">
                            <table:table-cell>
                              <text:p><draw:line text:anchor-type="paragraph" draw:style-name="G20" svg:x1="0.0in" svg:y1="0.0in" svg:x2="0.0in" svg:y2="0.58in"><text:p/></draw:line></text:p>
                            </table:table-cell>
                          </table:table-row>
                        </table:table>
                      </table:table-cell>
                      <table:table-cell table:style-name="empty-cell" table:number-columns-spanned="2"/>
                      <table:covered-table-cell/>
                      <table:table-cell table:style-name="C0" table:number-columns-spanned="5" table:number-rows-spanned="8">
                        <table:table is-subtable="true" table:name="TBL_0_0_231_0_27" table:style-name="TBL_0_0_231_0_27">
                          <table:table-column table:style-name="TBL_0_0_231_0_27_col_0">
</table:table-column>
                          <table:table-row table:style-name="TBL_0_0_231_0_27_row_0">
                            <table:table-cell table:style-name="C1">
                              <text:p text:style-name="P0"><text:span text:style-name="T9">91,16</text:span></text:p>
                            </table:table-cell>
                          </table:table-row>
                          <table:table-row table:style-name="TBL_0_0_231_0_27_row_1">
                            <table:table-cell table:style-name="empty-cell"/>
                          </table:table-row>
                          <table:table-row table:style-name="TBL_0_0_231_0_27_row_2">
                            <table:table-cell table:style-name="C1">
                              <text:p text:style-name="P0"><text:span text:style-name="T9">69,89</text:span></text:p>
                            </table:table-cell>
                          </table:table-row>
                          <table:table-row table:style-name="TBL_0_0_231_0_27_row_3">
                            <table:table-cell table:style-name="empty-cell"/>
                          </table:table-row>
                          <table:table-row table:style-name="TBL_0_0_231_0_27_row_4">
                            <table:table-cell table:style-name="C1">
                              <text:p text:style-name="P0"><text:span text:style-name="T9">21,27</text:span>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table-cell table:style-name="C0" table:number-rows-spanned="8">
                        <table:table is-subtable="true" table:name="TBL_0_0_231_0_28" table:style-name="TBL_0_0_231_0_28">
                          <table:table-column table:style-name="TBL_0_0_231_0_28_col_0">
</table:table-column>
                          <table:table-row table:style-name="TBL_0_0_231_0_28_row_0">
                            <table:table-cell>
                              <text:p><draw:line text:anchor-type="paragraph" draw:style-name="G21" svg:x1="0.0in" svg:y1="0.0in" svg:x2="0.0in" svg:y2="0.58in"><text:p/></draw:line></text:p>
                            </table:table-cell>
                          </table:table-row>
                        </table:table>
                      </table:table-cell>
                      <table:table-cell table:style-name="C0" table:number-columns-spanned="5" table:number-rows-spanned="8">
                        <table:table is-subtable="true" table:name="TBL_0_0_231_0_29" table:style-name="TBL_0_0_231_0_29">
                          <table:table-column table:style-name="TBL_0_0_231_0_29_col_0">
</table:table-column>
                          <table:table-row table:style-name="TBL_0_0_231_0_29_row_0">
                            <table:table-cell table:style-name="C1">
                              <text:p text:style-name="P2"><text:span text:style-name="T9">714.438,08</text:span></text:p>
                            </table:table-cell>
                          </table:table-row>
                          <table:table-row table:style-name="TBL_0_0_231_0_29_row_1">
                            <table:table-cell table:style-name="empty-cell"/>
                          </table:table-row>
                          <table:table-row table:style-name="TBL_0_0_231_0_29_row_2">
                            <table:table-cell table:style-name="C1">
                              <text:p text:style-name="P2"><text:span text:style-name="T9">556.791,36</text:span></text:p>
                            </table:table-cell>
                          </table:table-row>
                          <table:table-row table:style-name="TBL_0_0_231_0_29_row_3">
                            <table:table-cell table:style-name="empty-cell"/>
                          </table:table-row>
                          <table:table-row table:style-name="TBL_0_0_231_0_29_row_4">
                            <table:table-cell table:style-name="C1">
                              <text:p text:style-name="P2"><text:span text:style-name="T9">157.646,72</text:span>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C0" table:number-rows-spanned="8">
                        <table:table is-subtable="true" table:name="TBL_0_0_231_0_30" table:style-name="TBL_0_0_231_0_30">
                          <table:table-column table:style-name="TBL_0_0_231_0_30_col_0">
</table:table-column>
                          <table:table-row table:style-name="TBL_0_0_231_0_30_row_0">
                            <table:table-cell>
                              <text:p><draw:line text:anchor-type="paragraph" draw:style-name="G22" svg:x1="0.0in" svg:y1="0.0in" svg:x2="0.0in" svg:y2="0.58in"><text:p/></draw:line></text:p>
                            </table:table-cell>
                          </table:table-row>
                        </table:table>
                      </table:table-cell>
                      <table:table-cell table:style-name="empty-cell" table:number-columns-spanned="4"/>
                      <table:covered-table-cell/>
                      <table:covered-table-cell/>
                      <table:covered-table-cell/>
                      <table:table-cell table:style-name="C0" table:number-columns-spanned="2" table:number-rows-spanned="8">
                        <table:table is-subtable="true" table:name="TBL_0_0_231_0_31" table:style-name="TBL_0_0_231_0_31">
                          <table:table-column table:style-name="TBL_0_0_231_0_31_col_0">
</table:table-column>
                          <table:table-row table:style-name="TBL_0_0_231_0_31_row_0">
                            <table:table-cell table:style-name="C1">
                              <text:p text:style-name="P0"><text:span text:style-name="T9">83,65</text:span></text:p>
                            </table:table-cell>
                          </table:table-row>
                          <table:table-row table:style-name="TBL_0_0_231_0_31_row_1">
                            <table:table-cell table:style-name="empty-cell"/>
                          </table:table-row>
                          <table:table-row table:style-name="TBL_0_0_231_0_31_row_2">
                            <table:table-cell table:style-name="C1">
                              <text:p text:style-name="P0"><text:span text:style-name="T9">65,19</text:span></text:p>
                            </table:table-cell>
                          </table:table-row>
                          <table:table-row table:style-name="TBL_0_0_231_0_31_row_3">
                            <table:table-cell table:style-name="empty-cell"/>
                          </table:table-row>
                          <table:table-row table:style-name="TBL_0_0_231_0_31_row_4">
                            <table:table-cell table:style-name="C1">
                              <text:p text:style-name="P0"><text:span text:style-name="T9">18,46</text:span></text:p>
                            </table:table-cell>
                          </table:table-row>
                        </table:table>
                      </table:table-cell>
                      <table:covered-table-cell/>
                      <table:table-cell table:style-name="empty-cell"/>
                    </table:table-row>
                    <table:table-row table:style-name="TBL_0_0_231_0_row_37">
                      <table:covered-table-cell/>
                      <table:covered-table-cell/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4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38">
                      <table:covered-table-cell/>
                      <table:covered-table-cell/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4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39">
                      <table:covered-table-cell/>
                      <table:covered-table-cell/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4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40">
                      <table:covered-table-cell/>
                      <table:covered-table-cell/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4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41">
                      <table:covered-table-cell/>
                      <table:covered-table-cell/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4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42">
                      <table:covered-table-cell/>
                      <table:covered-table-cell/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4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  <table:table-row table:style-name="TBL_0_0_231_0_row_43">
                      <table:covered-table-cell/>
                      <table:covered-table-cell/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4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0" table:number-rows-spanned="44">
                  <table:table is-subtable="true" table:name="TBL_0_0_231_1" table:style-name="TBL_0_0_231_1">
                    <table:table-column table:style-name="TBL_0_0_231_1_col_0">
</table:table-column>
                    <table:table-row table:style-name="TBL_0_0_231_1_row_0">
                      <table:table-cell>
                        <text:p><draw:line text:anchor-type="paragraph" draw:style-name="G23" svg:x1="0.0in" svg:y1="0.0in" svg:x2="0.0in" svg:y2="4.04in"><text:p/></draw:line></text:p>
                      </table:table-cell>
                    </table:table-row>
                  </table:table>
                </table:table-cell>
              </table:table-row>
              <table:table-row table:style-name="TBL_0_0_231_row_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6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7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8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9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10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1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1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1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1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1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16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17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18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19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20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2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2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2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2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2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26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27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28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29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30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3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3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3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3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3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36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37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38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39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40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4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4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4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231_row_4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