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75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11in"/>
    </style:style>
    <style:style style:name="TBL_0_0_col_7" style:family="table-column">
      <style:table-column-properties style:column-width="0.59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1.36in"/>
    </style:style>
    <style:style style:name="TBL_0_0_col_11" style:family="table-column">
      <style:table-column-properties style:column-width="0.79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1.12in"/>
    </style:style>
    <style:style style:name="TBL_0_0_col_14" style:family="table-column">
      <style:table-column-properties style:column-width="0.4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8in"/>
    </style:style>
    <style:style style:name="TBL_0_0_col_17" style:family="table-column">
      <style:table-column-properties style:column-width="0.1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2in"/>
    </style:style>
    <style:style style:name="TBL_0_0_col_21" style:family="table-column">
      <style:table-column-properties style:column-width="1.45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1.0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47in"/>
    </style:style>
    <style:style style:name="TBL_0_0_col_27" style:family="table-column">
      <style:table-column-properties style:column-width="0.16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7in"/>
    </style:style>
    <style:style style:name="TBL_0_0_col_31" style:family="table-column">
      <style:table-column-properties style:column-width="0.18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33in"/>
    </style:style>
    <style:style style:name="TBL_0_0_col_35" style:family="table-column">
      <style:table-column-properties style:column-width="0.08in"/>
    </style:style>
    <style:style style:name="TBL_0_0_col_36" style:family="table-column">
      <style:table-column-properties style:column-width="0.25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68in"/>
    </style:style>
    <style:style style:name="TBL_0_0_col_40" style:family="table-column">
      <style:table-column-properties style:column-width="0.01in"/>
    </style:style>
    <style:style style:name="TBL_0_0_col_41" style:family="table-column">
      <style:table-column-properties style:column-width="0.01in"/>
    </style:style>
    <style:style style:name="TBL_0_0_col_4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5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34in"/>
    </style:style>
    <style:style style:name="P0" style:family="paragraph">
      <style:paragraph-properties fo:text-align="center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8.0pt" fo:font-weight="bold">
</style:text-properties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1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12.0pt" fo:font-weight="bold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TBL_0_0_93" style:family="table">
      <style:table-properties/>
    </style:style>
    <style:style style:name="TBL_0_0_93_col_0" style:family="table-column">
      <style:table-column-properties style:column-width="0.01in"/>
    </style:style>
    <style:style style:name="TBL_0_0_93_row_0" style:family="table-row">
      <style:table-row-properties style:use-optimal-row-height="false" style:row-height="1.25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94" style:family="table">
      <style:table-properties/>
    </style:style>
    <style:style style:name="TBL_0_0_94_col_0" style:family="table-column">
      <style:table-column-properties style:column-width="0.01in"/>
    </style:style>
    <style:style style:name="TBL_0_0_94_col_1" style:family="table-column">
      <style:table-column-properties style:column-width="0.75in"/>
    </style:style>
    <style:style style:name="TBL_0_0_94_col_2" style:family="table-column">
      <style:table-column-properties style:column-width="0.01in"/>
    </style:style>
    <style:style style:name="TBL_0_0_94_col_3" style:family="table-column">
      <style:table-column-properties style:column-width="0.01in"/>
    </style:style>
    <style:style style:name="TBL_0_0_94_col_4" style:family="table-column">
      <style:table-column-properties style:column-width="0.7in"/>
    </style:style>
    <style:style style:name="TBL_0_0_94_col_5" style:family="table-column">
      <style:table-column-properties style:column-width="0.01in"/>
    </style:style>
    <style:style style:name="TBL_0_0_94_col_6" style:family="table-column">
      <style:table-column-properties style:column-width="2.18in"/>
    </style:style>
    <style:style style:name="TBL_0_0_94_col_7" style:family="table-column">
      <style:table-column-properties style:column-width="0.01in"/>
    </style:style>
    <style:style style:name="TBL_0_0_94_col_8" style:family="table-column">
      <style:table-column-properties style:column-width="1.52in"/>
    </style:style>
    <style:style style:name="TBL_0_0_94_col_9" style:family="table-column">
      <style:table-column-properties style:column-width="0.2in"/>
    </style:style>
    <style:style style:name="TBL_0_0_94_col_10" style:family="table-column">
      <style:table-column-properties style:column-width="0.02in"/>
    </style:style>
    <style:style style:name="TBL_0_0_94_col_11" style:family="table-column">
      <style:table-column-properties style:column-width="0.01in"/>
    </style:style>
    <style:style style:name="TBL_0_0_94_col_12" style:family="table-column">
      <style:table-column-properties style:column-width="0.02in"/>
    </style:style>
    <style:style style:name="TBL_0_0_94_col_13" style:family="table-column">
      <style:table-column-properties style:column-width="1.45in"/>
    </style:style>
    <style:style style:name="TBL_0_0_94_col_14" style:family="table-column">
      <style:table-column-properties style:column-width="0.01in"/>
    </style:style>
    <style:style style:name="TBL_0_0_94_col_15" style:family="table-column">
      <style:table-column-properties style:column-width="0.01in"/>
    </style:style>
    <style:style style:name="TBL_0_0_94_col_16" style:family="table-column">
      <style:table-column-properties style:column-width="1.06in"/>
    </style:style>
    <style:style style:name="TBL_0_0_94_col_17" style:family="table-column">
      <style:table-column-properties style:column-width="0.01in"/>
    </style:style>
    <style:style style:name="TBL_0_0_94_col_18" style:family="table-column">
      <style:table-column-properties style:column-width="0.66in"/>
    </style:style>
    <style:style style:name="TBL_0_0_94_col_19" style:family="table-column">
      <style:table-column-properties style:column-width="0.66in"/>
    </style:style>
    <style:style style:name="TBL_0_0_94_col_20" style:family="table-column">
      <style:table-column-properties style:column-width="0.01in"/>
    </style:style>
    <style:style style:name="TBL_0_0_94_col_21" style:family="table-column">
      <style:table-column-properties style:column-width="0.66in"/>
    </style:style>
    <style:style style:name="TBL_0_0_94_col_22" style:family="table-column">
      <style:table-column-properties style:column-width="0.01in"/>
    </style:style>
    <style:style style:name="TBL_0_0_94_col_23" style:family="table-column">
      <style:table-column-properties style:column-width="0.7in"/>
    </style:style>
    <style:style style:name="TBL_0_0_94_col_24" style:family="table-column">
      <style:table-column-properties style:column-width="0.01in"/>
    </style:style>
    <style:style style:name="TBL_0_0_94_col_25" style:family="table-column">
      <style:table-column-properties style:column-width="0.01in"/>
    </style:style>
    <style:style style:name="TBL_0_0_94_row_0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94_row_1" style:family="table-row">
      <style:table-row-properties style:use-optimal-row-height="false" style:row-height="0.02in"/>
    </style:style>
    <style:style style:name="TBL_0_0_94_0" style:family="table">
      <style:table-properties/>
    </style:style>
    <style:style style:name="TBL_0_0_94_0_col_0" style:family="table-column">
      <style:table-column-properties style:column-width="0.01in"/>
    </style:style>
    <style:style style:name="TBL_0_0_94_0_col_1" style:family="table-column">
      <style:table-column-properties style:column-width="0.75in"/>
    </style:style>
    <style:style style:name="TBL_0_0_94_0_col_2" style:family="table-column">
      <style:table-column-properties style:column-width="0.01in"/>
    </style:style>
    <style:style style:name="TBL_0_0_94_0_col_3" style:family="table-column">
      <style:table-column-properties style:column-width="0.01in"/>
    </style:style>
    <style:style style:name="TBL_0_0_94_0_col_4" style:family="table-column">
      <style:table-column-properties style:column-width="0.7in"/>
    </style:style>
    <style:style style:name="TBL_0_0_94_0_col_5" style:family="table-column">
      <style:table-column-properties style:column-width="0.01in"/>
    </style:style>
    <style:style style:name="TBL_0_0_94_0_col_6" style:family="table-column">
      <style:table-column-properties style:column-width="2.18in"/>
    </style:style>
    <style:style style:name="TBL_0_0_94_0_col_7" style:family="table-column">
      <style:table-column-properties style:column-width="0.01in"/>
    </style:style>
    <style:style style:name="TBL_0_0_94_0_col_8" style:family="table-column">
      <style:table-column-properties style:column-width="1.52in"/>
    </style:style>
    <style:style style:name="TBL_0_0_94_0_col_9" style:family="table-column">
      <style:table-column-properties style:column-width="0.2in"/>
    </style:style>
    <style:style style:name="TBL_0_0_94_0_col_10" style:family="table-column">
      <style:table-column-properties style:column-width="0.02in"/>
    </style:style>
    <style:style style:name="TBL_0_0_94_0_col_11" style:family="table-column">
      <style:table-column-properties style:column-width="0.01in"/>
    </style:style>
    <style:style style:name="TBL_0_0_94_0_col_12" style:family="table-column">
      <style:table-column-properties style:column-width="0.02in"/>
    </style:style>
    <style:style style:name="TBL_0_0_94_0_col_13" style:family="table-column">
      <style:table-column-properties style:column-width="1.45in"/>
    </style:style>
    <style:style style:name="TBL_0_0_94_0_col_14" style:family="table-column">
      <style:table-column-properties style:column-width="0.01in"/>
    </style:style>
    <style:style style:name="TBL_0_0_94_0_col_15" style:family="table-column">
      <style:table-column-properties style:column-width="0.01in"/>
    </style:style>
    <style:style style:name="TBL_0_0_94_0_col_16" style:family="table-column">
      <style:table-column-properties style:column-width="1.06in"/>
    </style:style>
    <style:style style:name="TBL_0_0_94_0_col_17" style:family="table-column">
      <style:table-column-properties style:column-width="0.01in"/>
    </style:style>
    <style:style style:name="TBL_0_0_94_0_col_18" style:family="table-column">
      <style:table-column-properties style:column-width="0.66in"/>
    </style:style>
    <style:style style:name="TBL_0_0_94_0_col_19" style:family="table-column">
      <style:table-column-properties style:column-width="0.66in"/>
    </style:style>
    <style:style style:name="TBL_0_0_94_0_col_20" style:family="table-column">
      <style:table-column-properties style:column-width="0.01in"/>
    </style:style>
    <style:style style:name="TBL_0_0_94_0_col_21" style:family="table-column">
      <style:table-column-properties style:column-width="0.66in"/>
    </style:style>
    <style:style style:name="TBL_0_0_94_0_col_22" style:family="table-column">
      <style:table-column-properties style:column-width="0.01in"/>
    </style:style>
    <style:style style:name="TBL_0_0_94_0_col_23" style:family="table-column">
      <style:table-column-properties style:column-width="0.7in"/>
    </style:style>
    <style:style style:name="TBL_0_0_94_0_row_0" style:family="table-row">
      <style:table-row-properties style:use-optimal-row-height="false" style:row-height="0.02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94_0_row_1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8.0pt" fo:font-weight="bold">
</style:text-properties>
    </style:style>
    <style:style style:name="TBL_0_0_94_0_row_2" style:family="table-row">
      <style:table-row-properties style:use-optimal-row-height="false" style:row-height="0.02in"/>
    </style:style>
    <style:style style:name="TBL_0_0_94_0_row_3" style:family="table-row">
      <style:table-row-properties style:use-optimal-row-height="false" style:row-height="0.19in"/>
    </style:style>
    <style:style style:name="TBL_0_0_94_0_row_4" style:family="table-row">
      <style:table-row-properties style:use-optimal-row-height="false" style:row-height="0.02in"/>
    </style:style>
    <style:style style:name="TBL_0_0_94_0_row_5" style:family="table-row">
      <style:table-row-properties style:use-optimal-row-height="false" style:row-height="0.19in"/>
    </style:style>
    <style:style style:name="TBL_0_0_94_0_row_6" style:family="table-row">
      <style:table-row-properties style:use-optimal-row-height="false" style:row-height="0.02in"/>
    </style:style>
    <style:style style:name="TBL_0_0_94_0_row_7" style:family="table-row">
      <style:table-row-properties style:use-optimal-row-height="false" style:row-height="0.19in"/>
    </style:style>
    <style:style style:name="TBL_0_0_94_0_row_8" style:family="table-row">
      <style:table-row-properties style:use-optimal-row-height="false" style:row-height="0.05in"/>
    </style:style>
    <style:style style:name="TBL_0_0_94_0_row_9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94_0_row_10" style:family="table-row">
      <style:table-row-properties style:use-optimal-row-height="false" style:row-height="0.0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94_0_row_11" style:family="table-row">
      <style:table-row-properties style:use-optimal-row-height="false" style:row-height="0.19in"/>
    </style:style>
    <style:style style:name="T3" style:family="text">
      <style:text-properties style:font-name="sansserif" fo:font-size="7.0pt" fo:font-weight="bold">
</style:text-properties>
    </style:style>
    <style:style style:name="TBL_0_0_94_0_row_12" style:family="table-row">
      <style:table-row-properties style:use-optimal-row-height="false" style:row-height="0.04in"/>
    </style:style>
    <style:style style:name="TBL_0_0_94_0_row_13" style:family="table-row">
      <style:table-row-properties style:use-optimal-row-height="false" style:row-height="0.01in"/>
    </style:style>
    <style:style style:name="TBL_0_0_94_1" style:family="table">
      <style:table-properties/>
    </style:style>
    <style:style style:name="TBL_0_0_94_1_col_0" style:family="table-column">
      <style:table-column-properties style:column-width="0.01in"/>
    </style:style>
    <style:style style:name="TBL_0_0_94_1_row_0" style:family="table-row">
      <style:table-row-properties style:use-optimal-row-height="false" style:row-height="1.25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94_row_2" style:family="table-row">
      <style:table-row-properties style:use-optimal-row-height="false" style:row-height="0.19in"/>
    </style:style>
    <style:style style:name="TBL_0_0_94_row_3" style:family="table-row">
      <style:table-row-properties style:use-optimal-row-height="false" style:row-height="0.02in"/>
    </style:style>
    <style:style style:name="TBL_0_0_94_row_4" style:family="table-row">
      <style:table-row-properties style:use-optimal-row-height="false" style:row-height="0.19in"/>
    </style:style>
    <style:style style:name="TBL_0_0_94_row_5" style:family="table-row">
      <style:table-row-properties style:use-optimal-row-height="false" style:row-height="0.02in"/>
    </style:style>
    <style:style style:name="TBL_0_0_94_row_6" style:family="table-row">
      <style:table-row-properties style:use-optimal-row-height="false" style:row-height="0.19in"/>
    </style:style>
    <style:style style:name="TBL_0_0_94_row_7" style:family="table-row">
      <style:table-row-properties style:use-optimal-row-height="false" style:row-height="0.02in"/>
    </style:style>
    <style:style style:name="TBL_0_0_94_row_8" style:family="table-row">
      <style:table-row-properties style:use-optimal-row-height="false" style:row-height="0.19in"/>
    </style:style>
    <style:style style:name="TBL_0_0_94_row_9" style:family="table-row">
      <style:table-row-properties style:use-optimal-row-height="false" style:row-height="0.05in"/>
    </style:style>
    <style:style style:name="TBL_0_0_94_row_10" style:family="table-row">
      <style:table-row-properties style:use-optimal-row-height="false" style:row-height="0.01in"/>
    </style:style>
    <style:style style:name="TBL_0_0_94_row_11" style:family="table-row">
      <style:table-row-properties style:use-optimal-row-height="false" style:row-height="0.04in"/>
    </style:style>
    <style:style style:name="TBL_0_0_94_row_12" style:family="table-row">
      <style:table-row-properties style:use-optimal-row-height="false" style:row-height="0.19in"/>
    </style:style>
    <style:style style:name="TBL_0_0_94_row_13" style:family="table-row">
      <style:table-row-properties style:use-optimal-row-height="false" style:row-height="0.04in"/>
    </style:style>
    <style:style style:name="TBL_0_0_94_row_14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19in"/>
    </style:style>
    <style:style style:name="TBL_0_0_row_14" style:family="table-row">
      <style:table-row-properties style:use-optimal-row-height="false" style:row-height="0.05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4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4in"/>
    </style:style>
    <style:style style:name="TBL_0_0_row_19" style:family="table-row">
      <style:table-row-properties style:use-optimal-row-height="false" style:row-height="0.01in"/>
    </style:style>
    <style:style style:name="TBL_0_0_row_20" style:family="table-row">
      <style:table-row-properties style:use-optimal-row-height="false" style:row-height="0.02in"/>
    </style:style>
    <style:style style:name="TBL_0_0_row_21" style:family="table-row">
      <style:table-row-properties style:use-optimal-row-height="false" style:row-height="0.22in"/>
    </style:style>
    <style:style style:name="T4" style:family="text">
      <style:text-properties style:font-name="sansserif" fo:font-size="7.0pt">
</style:text-properties>
    </style:style>
    <style:style style:name="P3" style:family="paragraph">
      <style:paragraph-properties fo:text-align="end" style:vertical-align="middle">
</style:paragraph-properties>
      <style:text-properties style:text-rotation-angle="0">
</style:text-properties>
    </style:style>
    <style:style style:name="TBL_0_0_row_22" style:family="table-row">
      <style:table-row-properties style:use-optimal-row-height="false" style:row-height="0.26in"/>
    </style:style>
    <style:style style:name="TBL_0_0_row_23" style:family="table-row">
      <style:table-row-properties style:use-optimal-row-height="false" style:row-height="0.02in"/>
    </style:style>
    <style:style style:name="TBL_0_0_row_24" style:family="table-row">
      <style:table-row-properties style:use-optimal-row-height="false" style:row-height="0.22in"/>
    </style:style>
    <style:style style:name="TBL_0_0_row_25" style:family="table-row">
      <style:table-row-properties style:use-optimal-row-height="false" style:row-height="0.62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22in"/>
    </style:style>
    <style:style style:name="TBL_0_0_row_28" style:family="table-row">
      <style:table-row-properties style:use-optimal-row-height="false" style:row-height="0.5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22in"/>
    </style:style>
    <style:style style:name="TBL_0_0_row_31" style:family="table-row">
      <style:table-row-properties style:use-optimal-row-height="false" style:row-height="0.62in"/>
    </style:style>
    <style:style style:name="TBL_0_0_row_32" style:family="table-row">
      <style:table-row-properties style:use-optimal-row-height="false" style:row-height="0.02in"/>
    </style:style>
    <style:style style:name="TBL_0_0_row_33" style:family="table-row">
      <style:table-row-properties style:use-optimal-row-height="false" style:row-height="0.22in"/>
    </style:style>
    <style:style style:name="TBL_0_0_row_34" style:family="table-row">
      <style:table-row-properties style:use-optimal-row-height="false" style:row-height="0.13in"/>
    </style:style>
    <style:style style:name="TBL_0_0_row_35" style:family="table-row">
      <style:table-row-properties style:use-optimal-row-height="false" style:row-height="0.04in"/>
    </style:style>
    <style:style style:name="TBL_0_0_row_36" style:family="table-row">
      <style:table-row-properties style:use-optimal-row-height="false" style:row-height="0.01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37" style:family="table-row">
      <style:table-row-properties style:use-optimal-row-height="false" style:row-height="0.23in"/>
    </style:style>
    <style:style style:name="T5" style:family="text">
      <style:text-properties style:font-name="sansserif" fo:font-size="8.0pt">
</style:text-properties>
    </style:style>
    <style:style style:name="TBL_0_0_row_38" style:family="table-row">
      <style:table-row-properties style:use-optimal-row-height="false" style:row-height="1.66in"/>
    </style:style>
    <style:style style:name="TBL_0_0_row_39" style:family="table-row">
      <style:table-row-properties style:use-optimal-row-height="false" style:row-height="0.01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40" style:family="table-row">
      <style:table-row-properties style:use-optimal-row-height="false" style:row-height="0.06in"/>
    </style:style>
    <style:style style:name="TBL_0_0_95" style:family="table">
      <style:table-properties/>
    </style:style>
    <style:style style:name="TBL_0_0_95_col_0" style:family="table-column">
      <style:table-column-properties style:column-width="2.9in"/>
    </style:style>
    <style:style style:name="TBL_0_0_95_row_0" style:family="table-row">
      <style:table-row-properties style:use-optimal-row-height="false" style:row-height="0.16in"/>
    </style:style>
    <style:style style:name="P4" style:family="paragraph">
      <style:paragraph-properties fo:text-align="start" style:vertical-align="top">
</style:paragraph-properties>
      <style:text-properties style:text-rotation-angle="0">
</style:text-properties>
    </style:style>
    <style:style style:name="TBL_0_0_96" style:family="table">
      <style:table-properties/>
    </style:style>
    <style:style style:name="TBL_0_0_96_col_0" style:family="table-column">
      <style:table-column-properties style:column-width="0.5in"/>
    </style:style>
    <style:style style:name="TBL_0_0_96_row_0" style:family="table-row">
      <style:table-row-properties style:use-optimal-row-height="false" style:row-height="0.06in"/>
    </style:style>
    <style:style style:name="TBL_0_0_96_row_1" style:family="table-row">
      <style:table-row-properties style:use-optimal-row-height="false" style:row-height="0.15in"/>
    </style:style>
    <style:style style:name="TBL_0_0_97" style:family="table">
      <style:table-properties/>
    </style:style>
    <style:style style:name="TBL_0_0_97_col_0" style:family="table-column">
      <style:table-column-properties style:column-width="0.13in"/>
    </style:style>
    <style:style style:name="TBL_0_0_97_row_0" style:family="table-row">
      <style:table-row-properties style:use-optimal-row-height="false" style:row-height="0.06in"/>
    </style:style>
    <style:style style:name="TBL_0_0_97_row_1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9in"/>
    </style:style>
    <style:style style:name="TBL_0_0_row_42" style:family="table-row">
      <style:table-row-properties style:use-optimal-row-height="false" style:row-height="0.0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row table:style-name="TBL_0_0_row_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3">
            <text:p><text:bookmark text:name="JR_PAGE_ANCHOR_0_1"/>
<draw:frame text:anchor-type="paragraph" draw:style-name="G0" svg:x="0.0in" svg:y="0.0in" svg:width="0.72in" svg:height="0.75in"><draw:image xlink:href="Pictures/img_0_0_2" xlink:type="simple" xlink:show="embed" xlink:actuate="onLoad"/>
</draw:frame></text:p>
          </table:table-cell>
          <table:covered-table-cell/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5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33">
            <text:p text:style-name="P1"><text:span text:style-name="T1">RELAÇÃO DE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/>
          <table:table-cell table:style-name="C0" table:number-rows-spanned="15">
            <table:table is-subtable="true" table:name="TBL_0_0_93" table:style-name="TBL_0_0_93">
              <table:table-column table:style-name="TBL_0_0_93_col_0">
</table:table-column>
              <table:table-row table:style-name="TBL_0_0_93_row_0">
                <table:table-cell>
                  <text:p><draw:line text:anchor-type="paragraph" draw:style-name="G1" svg:x1="0.0in" svg:y1="0.0in" svg:x2="0.0in" svg:y2="1.23in"><text:p/></draw:line></text:p>
                </table:table-cell>
              </table:table-row>
            </table:table>
          </table:table-cell>
          <table:table-cell table:style-name="C0" table:number-columns-spanned="40" table:number-rows-spanned="15">
            <table:table is-subtable="true" table:name="TBL_0_0_94" table:style-name="TBL_0_0_94">
              <table:table-column table:style-name="TBL_0_0_94_col_0">
</table:table-column>
              <table:table-column table:style-name="TBL_0_0_94_col_1">
</table:table-column>
              <table:table-column table:style-name="TBL_0_0_94_col_2">
</table:table-column>
              <table:table-column table:style-name="TBL_0_0_94_col_3">
</table:table-column>
              <table:table-column table:style-name="TBL_0_0_94_col_4">
</table:table-column>
              <table:table-column table:style-name="TBL_0_0_94_col_5">
</table:table-column>
              <table:table-column table:style-name="TBL_0_0_94_col_6">
</table:table-column>
              <table:table-column table:style-name="TBL_0_0_94_col_7">
</table:table-column>
              <table:table-column table:style-name="TBL_0_0_94_col_8">
</table:table-column>
              <table:table-column table:style-name="TBL_0_0_94_col_9">
</table:table-column>
              <table:table-column table:style-name="TBL_0_0_94_col_10">
</table:table-column>
              <table:table-column table:style-name="TBL_0_0_94_col_11">
</table:table-column>
              <table:table-column table:style-name="TBL_0_0_94_col_12">
</table:table-column>
              <table:table-column table:style-name="TBL_0_0_94_col_13">
</table:table-column>
              <table:table-column table:style-name="TBL_0_0_94_col_14">
</table:table-column>
              <table:table-column table:style-name="TBL_0_0_94_col_15">
</table:table-column>
              <table:table-column table:style-name="TBL_0_0_94_col_16">
</table:table-column>
              <table:table-column table:style-name="TBL_0_0_94_col_17">
</table:table-column>
              <table:table-column table:style-name="TBL_0_0_94_col_18">
</table:table-column>
              <table:table-column table:style-name="TBL_0_0_94_col_19">
</table:table-column>
              <table:table-column table:style-name="TBL_0_0_94_col_20">
</table:table-column>
              <table:table-column table:style-name="TBL_0_0_94_col_21">
</table:table-column>
              <table:table-column table:style-name="TBL_0_0_94_col_22">
</table:table-column>
              <table:table-column table:style-name="TBL_0_0_94_col_23">
</table:table-column>
              <table:table-column table:style-name="TBL_0_0_94_col_24">
</table:table-column>
              <table:table-column table:style-name="TBL_0_0_94_col_25">
</table:table-column>
              <table:table-row table:style-name="TBL_0_0_94_row_0">
                <table:table-cell table:number-columns-spanned="26">
                  <text:p><draw:line text:anchor-type="paragraph" draw:style-name="G2" svg:x1="0.0in" svg:y1="0.0in" svg:x2="10.83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94_row_1">
                <table:table-cell table:style-name="C0" table:number-columns-spanned="24" table:number-rows-spanned="14">
                  <table:table is-subtable="true" table:name="TBL_0_0_94_0" table:style-name="TBL_0_0_94_0">
                    <table:table-column table:style-name="TBL_0_0_94_0_col_0">
</table:table-column>
                    <table:table-column table:style-name="TBL_0_0_94_0_col_1">
</table:table-column>
                    <table:table-column table:style-name="TBL_0_0_94_0_col_2">
</table:table-column>
                    <table:table-column table:style-name="TBL_0_0_94_0_col_3">
</table:table-column>
                    <table:table-column table:style-name="TBL_0_0_94_0_col_4">
</table:table-column>
                    <table:table-column table:style-name="TBL_0_0_94_0_col_5">
</table:table-column>
                    <table:table-column table:style-name="TBL_0_0_94_0_col_6">
</table:table-column>
                    <table:table-column table:style-name="TBL_0_0_94_0_col_7">
</table:table-column>
                    <table:table-column table:style-name="TBL_0_0_94_0_col_8">
</table:table-column>
                    <table:table-column table:style-name="TBL_0_0_94_0_col_9">
</table:table-column>
                    <table:table-column table:style-name="TBL_0_0_94_0_col_10">
</table:table-column>
                    <table:table-column table:style-name="TBL_0_0_94_0_col_11">
</table:table-column>
                    <table:table-column table:style-name="TBL_0_0_94_0_col_12">
</table:table-column>
                    <table:table-column table:style-name="TBL_0_0_94_0_col_13">
</table:table-column>
                    <table:table-column table:style-name="TBL_0_0_94_0_col_14">
</table:table-column>
                    <table:table-column table:style-name="TBL_0_0_94_0_col_15">
</table:table-column>
                    <table:table-column table:style-name="TBL_0_0_94_0_col_16">
</table:table-column>
                    <table:table-column table:style-name="TBL_0_0_94_0_col_17">
</table:table-column>
                    <table:table-column table:style-name="TBL_0_0_94_0_col_18">
</table:table-column>
                    <table:table-column table:style-name="TBL_0_0_94_0_col_19">
</table:table-column>
                    <table:table-column table:style-name="TBL_0_0_94_0_col_20">
</table:table-column>
                    <table:table-column table:style-name="TBL_0_0_94_0_col_21">
</table:table-column>
                    <table:table-column table:style-name="TBL_0_0_94_0_col_22">
</table:table-column>
                    <table:table-column table:style-name="TBL_0_0_94_0_col_23">
</table:table-column>
                    <table:table-row table:style-name="TBL_0_0_94_0_row_0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9">
                        <text:p><draw:line text:anchor-type="paragraph" draw:style-name="G3" svg:x1="0.0in" svg:y1="0.0in" svg:x2="0.0in" svg:y2="0.93in"><text:p/></draw:line></text:p>
                      </table:table-cell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1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2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3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4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5">
                      <table:table-cell table:style-name="empty-cell"/>
                      <table:table-cell table:style-name="C1" table:number-columns-spanned="9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6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7">
                      <table:table-cell table:style-name="empty-cell"/>
                      <table:table-cell table:style-name="C1" table:number-columns-spanned="9">
                        <text:p text:style-name="P2"><text:span text:style-name="T2">DATA DE ASSINATURA: 01/02/2016 à 29/02/2016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style-name="C1" table:number-columns-spanned="11">
                        <text:p text:style-name="P2"><text:span text:style-name="T2"> 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8">
                      <table:table-cell table:style-name="empty-cell" table:number-columns-spanned="11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 table:number-columns-spanned="12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9">
                      <table:table-cell table:style-name="empty-cell" table:number-columns-spanned="3"/>
                      <table:covered-table-cell/>
                      <table:covered-table-cell/>
                      <table:table-cell table:number-rows-spanned="5">
                        <text:p><draw:line text:anchor-type="paragraph" draw:style-name="G4" svg:x1="0.0in" svg:y1="0.0in" svg:x2="0.0in" svg:y2="0.29in"><text:p/></draw:line></text:p>
                      </table:table-cell>
                      <table:table-cell table:style-name="empty-cell"/>
                      <table:table-cell table:number-rows-spanned="5">
                        <text:p><draw:line text:anchor-type="paragraph" draw:style-name="G5" svg:x1="0.0in" svg:y1="0.0in" svg:x2="0.0in" svg:y2="0.29in"><text:p/></draw:line></text:p>
                      </table:table-cell>
                      <table:table-cell table:style-name="empty-cell" table:number-columns-spanned="18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BL_0_0_94_0_row_10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table-cell table:number-rows-spanned="4">
                        <text:p><draw:line text:anchor-type="paragraph" draw:style-name="G6" svg:x1="0.0in" svg:y1="0.0in" svg:x2="0.0in" svg:y2="0.27in"><text:p/></draw:line></text:p>
                      </table:table-cell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number-rows-spanned="3">
                        <text:p><draw:line text:anchor-type="paragraph" draw:style-name="G7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8" svg:x1="0.0in" svg:y1="0.0in" svg:x2="0.0in" svg:y2="0.26in"><text:p/></draw:line></text:p>
                      </table:table-cell>
                      <table:table-cell table:style-name="empty-cell" table:number-columns-spanned="2"/>
                      <table:covered-table-cell/>
                      <table:table-cell table:number-rows-spanned="3">
                        <text:p><draw:line text:anchor-type="paragraph" draw:style-name="G9" svg:x1="0.0in" svg:y1="0.0in" svg:x2="0.0in" svg:y2="0.26in"><text:p/></draw:line></text:p>
                      </table:table-cell>
                      <table:table-cell table:style-name="empty-cell"/>
                      <table:table-cell table:number-rows-spanned="3">
                        <text:p><draw:line text:anchor-type="paragraph" draw:style-name="G10" svg:x1="0.0in" svg:y1="0.0in" svg:x2="0.0in" svg:y2="0.26in"><text:p/></draw:line></text:p>
                      </table:table-cell>
                      <table:table-cell table:style-name="empty-cell"/>
                    </table:table-row>
                    <table:table-row table:style-name="TBL_0_0_94_0_row_11">
                      <table:table-cell table:style-name="C1" table:number-columns-spanned="2">
                        <text:p text:style-name="P1"><text:span text:style-name="T3">Nº. CONTRATO</text:span></text:p>
                      </table:table-cell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Nº PROCESSO</text:span></text:p>
                      </table:table-cell>
                      <table:covered-table-cell/>
                      <table:table-cell table:style-name="C1">
                        <text:p text:style-name="P1"><text:span text:style-name="T3">OBJETO</text:span></text:p>
                      </table:table-cell>
                      <table:covered-table-cell/>
                      <table:table-cell table:style-name="C1">
                        <text:p text:style-name="P1"><text:span text:style-name="T3">LICITAÇÃO/MODALIDADE</text:span></text:p>
                      </table:table-cell>
                      <table:table-cell table:style-name="C1" table:number-columns-spanned="5">
                        <text:p text:style-name="P1"><text:span text:style-name="T3">FORNECEDOR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C1">
                        <text:p text:style-name="P1"><text:span text:style-name="T3">TIPO CONTRATAÇÃO</text:span></text:p>
                      </table:table-cell>
                      <table:covered-table-cell/>
                      <table:table-cell table:style-name="C1">
                        <text:p text:style-name="P1"><text:span text:style-name="T3">PRAZO</text:span></text:p>
                      </table:table-cell>
                      <table:table-cell table:style-name="empty-cell"/>
                      <table:covered-table-cell/>
                      <table:table-cell table:style-name="C1">
                        <text:p text:style-name="P1"><text:span text:style-name="T3">TERMINO</text:span></text:p>
                      </table:table-cell>
                      <table:covered-table-cell/>
                      <table:table-cell table:style-name="empty-cell"/>
                    </table:table-row>
                    <table:table-row table:style-name="TBL_0_0_94_0_row_12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7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 table:number-columns-spanned="2"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</table:table-row>
                    <table:table-row table:style-name="TBL_0_0_94_0_row_13">
                      <table:table-cell table:style-name="empty-cell" table:number-columns-spanned="3"/>
                      <table:covered-table-cell/>
                      <table:covered-table-cell/>
                      <table:covered-table-cell/>
                      <table:table-cell table:style-name="empty-cell"/>
                      <table:covered-table-cell/>
                      <table:table-cell table:style-name="empty-cell"/>
                      <table:covered-table-cell/>
                      <table:table-cell table:style-name="empty-cell" table:number-columns-spanned="16"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0" table:number-rows-spanned="14">
                  <table:table is-subtable="true" table:name="TBL_0_0_94_1" table:style-name="TBL_0_0_94_1">
                    <table:table-column table:style-name="TBL_0_0_94_1_col_0">
</table:table-column>
                    <table:table-row table:style-name="TBL_0_0_94_1_row_0">
                      <table:table-cell>
                        <text:p><draw:line text:anchor-type="paragraph" draw:style-name="G11" svg:x1="0.0in" svg:y1="0.0in" svg:x2="0.0in" svg:y2="1.23in"><text:p/></draw:line></text:p>
                      </table:table-cell>
                    </table:table-row>
                  </table:table>
                </table:table-cell>
              </table:table-row>
              <table:table-row table:style-name="TBL_0_0_94_row_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1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13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  <table:table-row table:style-name="TBL_0_0_94_row_14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06/2016</text:span></text:p>
          </table:table-cell>
          <table:covered-table-cell/>
          <table:table-cell table:style-name="empty-cell"/>
          <table:table-cell table:style-name="C1" table:number-columns-spanned="3">
            <text:p text:style-name="P2"/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NA PRESTAÇÃO DE SERVIÇOS DE HOSPEDAGEM DENOMINADO TECHS HOST PLATINA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TECHS NET EIRELI EP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02/02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02/0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838,8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09/2016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100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OPERAÇÃO RECÍPROCA ENTRE AS PARTES, VISANDO O DESENVOLVIMENTO O DESENVOLVIMENTO DE ATIVIDADES PARA PROMOÇÃO DA INTEGRAÇÃO AO MERCADO DE TRABALHO, ATRAVÉS OPERACIONALIZAÇÃO DE PROGRAMAS DE ESTÁGIO DE ESTUDANTE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12016 DISPENSA DE LICITAÇ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CENTRO DE INTEGRACAO EMPRESA ESCOLA - CIE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><text:span text:style-name="T4">Contra apresentação</text:span></text:p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11/02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1/06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10.787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43/2015-01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20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CONTRATAÇÃO DE EMPRESA ESPECIALIZADA EM PRESTAR SERVIÇOS DE ASSISTÊNCIA MÉDICA(PLANO COLETIVO/EMPRESARIAL) PARA A PRESTAÇÃO/COBERTURA DE SERVIÇOS MÉDICOS-HOSPITALARES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02015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SÃO FRANCISCO SISTEMAS DE SAÚDE SOCIEDADE EMPRESÁRIA LT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05/02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9/05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4.576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47/2015-01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28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PRESTAÇÃO DE SERVIÇOS DE GERENCIAMENTO, ADMINISTRAÇÃO, FISCALIZAÇÃO, EMISSÃO E FORNECIMENTO DE CARTÕES ELETRÔNICOS MAGNÉTICOS, VISANDO A AQUISIÇÃO DE PRODUTOS ALIMETNTÍCIOS, SENDO DESTINADOS AO SERVIDORES PÚBLICOS DESTE MUNICÍPIO.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142015 PREGÃO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SINDPLUS ADMINISTRADORA DE CARTÕES, SERV. DE CADASTRO E COBRANÇA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FORNECIMENTO DE SERVICOS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05/02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11/06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12.720,9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 table:number-columns-spanned="2">
            <text:p text:style-name="P1"><text:span text:style-name="T4">0068/2015-02</text:span></text:p>
          </table:table-cell>
          <table:covered-table-cell/>
          <table:table-cell table:style-name="empty-cell"/>
          <table:table-cell table:style-name="C1" table:number-columns-spanned="3">
            <text:p text:style-name="P2"><text:span text:style-name="T4">0042/201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 table:number-rows-spanned="2">
            <text:p text:style-name="P2"><text:span text:style-name="T4">EXECUÇÃO DE INFRAESTRUTURA URBANA NA VICINAL OCTÁVIO THOMAZ DE AQUINO, NOS TERMOS DO CONVÊNIO N.º 029/2015</text:span></text:p>
          </table:table-cell>
          <table:covered-table-cell/>
          <table:table-cell table:style-name="empty-cell"/>
          <table:table-cell table:style-name="C1" table:number-columns-spanned="2" table:number-rows-spanned="2">
            <text:p text:style-name="P2"><text:span text:style-name="T4">00012015 TOMADA DE PREÇOS</text:span></text:p>
          </table:table-cell>
          <table:covered-table-cell/>
          <table:table-cell table:style-name="empty-cell"/>
          <table:table-cell table:style-name="C1" table:number-columns-spanned="7" table:number-rows-spanned="2">
            <text:p text:style-name="P2"><text:span text:style-name="T4">BGL CONSTRUTORA LTDA EP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2">
            <text:p text:style-name="P2"><text:span text:style-name="T4">OBRAS</text:span></text:p>
          </table:table-cell>
          <table:table-cell table:style-name="empty-cell"/>
          <table:table-cell table:style-name="C1" table:number-columns-spanned="2" table:number-rows-spanned="2">
            <text:p text:style-name="P2"/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>
            <text:p text:style-name="P1"><text:span text:style-name="T4">24/02/2016</text:span></text:p>
          </table:table-cell>
          <table:covered-table-cell/>
          <table:covered-table-cell/>
          <table:table-cell table:style-name="empty-cell"/>
          <table:table-cell table:style-name="C1" table:number-columns-spanned="3">
            <text:p text:style-name="P1"><text:span text:style-name="T4">09/03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3"><text:span text:style-name="T4">0,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ext:p><draw:line text:anchor-type="paragraph" draw:style-name="G12" svg:x1="0.0in" svg:y1="0.0in" svg:x2="1.5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>
            <text:p text:style-name="P3"><text:span text:style-name="T2">TOTAL GE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3"><text:span text:style-name="T5">R$ 28.922,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/>
          <table:table-cell table:number-columns-spanned="40">
            <text:p><draw:line text:anchor-type="paragraph" draw:style-name="G13" svg:x1="0.0in" svg:y1="0.0in" svg:x2="10.8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 table:number-columns-spanned="9" table:number-rows-spanned="3">
            <table:table is-subtable="true" table:name="TBL_0_0_95" table:style-name="TBL_0_0_95">
              <table:table-column table:style-name="TBL_0_0_95_col_0">
</table:table-column>
              <table:table-row table:style-name="TBL_0_0_95_row_0">
                <table:table-cell table:style-name="C0">
                  <text:p text:style-name="P4"><text:span text:style-name="T2">ALEX - 01/04/20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3">
            <table:table is-subtable="true" table:name="TBL_0_0_96" table:style-name="TBL_0_0_96">
              <table:table-column table:style-name="TBL_0_0_96_col_0">
</table:table-column>
              <table:table-row table:style-name="TBL_0_0_96_row_0">
                <table:table-cell table:style-name="empty-cell"/>
              </table:table-row>
              <table:table-row table:style-name="TBL_0_0_96_row_1">
                <table:table-cell table:style-name="C1">
                  <text:p text:style-name="P2"><text:span text:style-name="T2">Pagina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columns-spanned="2" table:number-rows-spanned="3">
            <table:table is-subtable="true" table:name="TBL_0_0_97" table:style-name="TBL_0_0_97">
              <table:table-column table:style-name="TBL_0_0_97_col_0">
</table:table-column>
              <table:table-row table:style-name="TBL_0_0_97_row_0">
                <table:table-cell table:style-name="empty-cell"/>
              </table:table-row>
              <table:table-row table:style-name="TBL_0_0_97_row_1">
                <table:table-cell table:style-name="C0">
                  <text:p text:style-name="P4"><text:span text:style-name="T2">1</text:span></text:p>
                </table:table-cell>
              </table:table-row>
            </table:table>
          </table:table-cell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