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12016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4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3" table:style-name="ce26"/>
          <table:table-cell table:number-columns-repeated="44" table:style-name="ce2"/>
          <table:table-cell table:number-columns-repeated="3" table:style-name="ce1"/>
          <table:table-cell table:number-columns-spanned="1" table:number-rows-spanned="223" table:style-name="ce26"/>
          <table:table-cell table:number-columns-repeated="16335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table-cell table:number-columns-repeated="3" table:style-name="ce1"/>
          <table:covered-table-cell/>
          <table:table-cell table:number-columns-repeated="16335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table-cell table:number-columns-repeated="3" table:style-name="ce1"/>
          <table:covered-table-cell/>
          <table:table-cell table:number-columns-repeated="16335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JANEIRO/2016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table-cell table:number-columns-repeated="3" table:style-name="ce1"/>
          <table:covered-table-cell/>
          <table:table-cell table:number-columns-repeated="16335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44.54" table:number-columns-spanned="2" table:number-rows-spanned="1" table:style-name="ce21">
            <text:p>7.444,5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44.54" table:number-columns-spanned="4" table:number-rows-spanned="1" table:style-name="ce21">
            <text:p>7.444,5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68.09" table:number-columns-spanned="2" table:number-rows-spanned="1" table:style-name="ce21">
            <text:p>5.768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68.09" table:number-columns-spanned="4" table:number-rows-spanned="1" table:style-name="ce21">
            <text:p>5.768,0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72.16" table:number-columns-spanned="2" table:number-rows-spanned="1" table:style-name="ce21">
            <text:p>2.472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72.16" table:number-columns-spanned="4" table:number-rows-spanned="1" table:style-name="ce21">
            <text:p>2.472,1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16.15" table:number-columns-spanned="2" table:number-rows-spanned="1" table:style-name="ce21">
            <text:p>2.016,1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16.15" table:number-columns-spanned="4" table:number-rows-spanned="1" table:style-name="ce21">
            <text:p>2.016,1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660.439999999999" table:number-columns-spanned="2" table:number-rows-spanned="1" table:style-name="ce21">
            <text:p>18.660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660.439999999999" table:number-columns-spanned="4" table:number-rows-spanned="1" table:style-name="ce21">
            <text:p>18.660,4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65.45" table:number-columns-spanned="2" table:number-rows-spanned="1" table:style-name="ce21">
            <text:p>3.365,4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65.45" table:number-columns-spanned="4" table:number-rows-spanned="1" table:style-name="ce21">
            <text:p>3.365,4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2" table:number-columns-spanned="4" table:number-rows-spanned="1" table:style-name="ce20">
            <text:p>26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26" table:number-columns-spanned="2" table:number-rows-spanned="1" table:style-name="ce21">
            <text:p>1.6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26" table:number-columns-spanned="4" table:number-rows-spanned="1" table:style-name="ce21">
            <text:p>1.626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80" table:number-columns-spanned="2" table:number-rows-spanned="1" table:style-name="ce21">
            <text:p>5.98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80" table:number-columns-spanned="4" table:number-rows-spanned="1" table:style-name="ce21">
            <text:p>5.980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5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table-cell table:number-columns-repeated="3" table:style-name="ce1"/>
          <table:covered-table-cell/>
          <table:table-cell table:number-columns-repeated="16335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7"/>
          <table:covered-table-cell table:number-columns-repeated="46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7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number-columns-repeated="41" table:style-name="ce2"/>
          <table:table-cell table:number-columns-repeated="6" table:style-name="ce1"/>
          <table:covered-table-cell/>
          <table:table-cell table:number-columns-repeated="16335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7.55999999999995" table:number-columns-spanned="2" table:number-rows-spanned="1" table:style-name="ce20">
            <text:p>637,5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7.55999999999995" table:number-columns-spanned="3" table:number-rows-spanned="1" table:style-name="ce20">
            <text:p>637,5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82.22" table:number-columns-spanned="2" table:number-rows-spanned="1" table:style-name="ce21">
            <text:p>5.182,2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82.22" table:number-columns-spanned="3" table:number-rows-spanned="1" table:style-name="ce21">
            <text:p>5.182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27.1" table:number-columns-spanned="2" table:number-rows-spanned="1" table:style-name="ce21">
            <text:p>6.427,1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27.1" table:number-columns-spanned="3" table:number-rows-spanned="1" table:style-name="ce21">
            <text:p>6.427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4.64" table:number-columns-spanned="2" table:number-rows-spanned="1" table:style-name="ce20">
            <text:p>844,6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4.64" table:number-columns-spanned="3" table:number-rows-spanned="1" table:style-name="ce20">
            <text:p>844,6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inação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.39" table:number-columns-spanned="2" table:number-rows-spanned="1" table:style-name="ce20">
            <text:p>82,3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.39" table:number-columns-spanned="3" table:number-rows-spanned="1" table:style-name="ce20">
            <text:p>82,3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38.87" table:number-columns-spanned="2" table:number-rows-spanned="1" table:style-name="ce21">
            <text:p>3.438,8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38.87" table:number-columns-spanned="3" table:number-rows-spanned="1" table:style-name="ce21">
            <text:p>3.438,8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50.5" table:number-columns-spanned="2" table:number-rows-spanned="1" table:style-name="ce21">
            <text:p>7.250,5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50.5" table:number-columns-spanned="3" table:number-rows-spanned="1" table:style-name="ce21">
            <text:p>7.250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03.74" table:number-columns-spanned="2" table:number-rows-spanned="1" table:style-name="ce21">
            <text:p>5.603,7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03.74" table:number-columns-spanned="3" table:number-rows-spanned="1" table:style-name="ce21">
            <text:p>5.603,7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1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3" table:number-rows-spanned="1" table:style-name="ce21">
            <text:p>9.12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2" table:number-rows-spanned="1" table:style-name="ce21">
            <text:p>1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3" table:number-rows-spanned="1" table:style-name="ce21">
            <text:p>1.192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6" table:number-columns-spanned="3" table:number-rows-spanned="1" table:style-name="ce15">
            <text:p>172299000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tenção Básica - Recurso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56.5" table:number-columns-spanned="2" table:number-rows-spanned="1" table:style-name="ce21">
            <text:p>6.856,5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56.5" table:number-columns-spanned="3" table:number-rows-spanned="1" table:style-name="ce21">
            <text:p>6.856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 -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 -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.5700000000002" table:number-columns-spanned="2" table:number-rows-spanned="1" table:style-name="ce21">
            <text:p>2.068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.5700000000002" table:number-columns-spanned="3" table:number-rows-spanned="1" table:style-name="ce21">
            <text:p>2.068,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20.1899999999996" table:number-columns-spanned="2" table:number-rows-spanned="1" table:style-name="ce21">
            <text:p>4.820,1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20.1899999999996" table:number-columns-spanned="3" table:number-rows-spanned="1" table:style-name="ce21">
            <text:p>4.820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64.86" table:number-columns-spanned="2" table:number-rows-spanned="1" table:style-name="ce21">
            <text:p>5.264,8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64.86" table:number-columns-spanned="3" table:number-rows-spanned="1" table:style-name="ce21">
            <text:p>5.264,8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750.98" table:number-columns-spanned="2" table:number-rows-spanned="1" table:style-name="ce21">
            <text:p>586.750,9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750.98" table:number-columns-spanned="3" table:number-rows-spanned="1" table:style-name="ce21">
            <text:p>586.750,9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8000.6" table:number-columns-spanned="2" table:number-rows-spanned="1" table:style-name="ce21">
            <text:p>408.000,6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8000.6" table:number-columns-spanned="3" table:number-rows-spanned="1" table:style-name="ce21">
            <text:p>408.000,6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81.65" table:number-columns-spanned="2" table:number-rows-spanned="1" table:style-name="ce21">
            <text:p>3.381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81.65" table:number-columns-spanned="3" table:number-rows-spanned="1" table:style-name="ce21">
            <text:p>3.381,6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2249.92000000001" table:number-columns-spanned="2" table:number-rows-spanned="1" table:style-name="ce21">
            <text:p>152.249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2249.92000000001" table:number-columns-spanned="3" table:number-rows-spanned="1" table:style-name="ce21">
            <text:p>152.249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839.89" table:number-columns-spanned="2" table:number-rows-spanned="1" table:style-name="ce21">
            <text:p>58.839,8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839.89" table:number-columns-spanned="3" table:number-rows-spanned="1" table:style-name="ce21">
            <text:p>58.839,8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00" table:number-columns-spanned="2" table:number-rows-spanned="1" table:style-name="ce21">
            <text:p>24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00" table:number-columns-spanned="3" table:number-rows-spanned="1" table:style-name="ce21">
            <text:p>24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6" table:style-name="ce1"/>
          <table:covered-table-cell/>
          <table:table-cell table:number-columns-repeated="16335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7"/>
          <table:covered-table-cell table:number-columns-repeated="46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7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number-columns-repeated="41" table:style-name="ce2"/>
          <table:table-cell table:number-columns-repeated="6" table:style-name="ce1"/>
          <table:covered-table-cell/>
          <table:table-cell table:number-columns-repeated="16335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1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3" table:number-rows-spanned="1" table:style-name="ce21">
            <text:p>8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-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0" table:number-columns-spanned="2" table:number-rows-spanned="1" table:style-name="ce21">
            <text:p>1.14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0" table:number-columns-spanned="3" table:number-rows-spanned="1" table:style-name="ce21">
            <text:p>1.14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67.34" table:number-columns-spanned="2" table:number-rows-spanned="1" table:style-name="ce21">
            <text:p>18.867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67.34" table:number-columns-spanned="3" table:number-rows-spanned="1" table:style-name="ce21">
            <text:p>18.867,3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40" table:number-columns-spanned="3" table:number-rows-spanned="1" table:style-name="ce15">
            <text:p>172133004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rograma de Melhoria de acesso e Qualidade - PMAQ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400" table:number-columns-spanned="2" table:number-rows-spanned="1" table:style-name="ce21">
            <text:p>24.4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400" table:number-columns-spanned="3" table:number-rows-spanned="1" table:style-name="ce21">
            <text:p>24.4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9.3599999999999" table:number-columns-spanned="2" table:number-rows-spanned="1" table:style-name="ce21">
            <text:p>1.089,3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9.3599999999999" table:number-columns-spanned="3" table:number-rows-spanned="1" table:style-name="ce21">
            <text:p>1.089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1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3" table:number-rows-spanned="1" table:style-name="ce21">
            <text:p>7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1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3" table:number-rows-spanned="1" table:style-name="ce21">
            <text:p>5.5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1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3" table:number-rows-spanned="1" table:style-name="ce21">
            <text:p>14.69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90" table:number-columns-spanned="2" table:number-rows-spanned="1" table:style-name="ce21">
            <text:p>11.29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90" table:number-columns-spanned="3" table:number-rows-spanned="1" table:style-name="ce21">
            <text:p>11.29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8048.44" table:number-columns-spanned="2" table:number-rows-spanned="1" table:style-name="ce21">
            <text:p>328.048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8048.44" table:number-columns-spanned="3" table:number-rows-spanned="1" table:style-name="ce21">
            <text:p>328.048,4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42.34" table:number-columns-spanned="2" table:number-rows-spanned="1" table:style-name="ce21">
            <text:p>1.942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42.34" table:number-columns-spanned="3" table:number-rows-spanned="1" table:style-name="ce21">
            <text:p>1.942,3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1.08" table:number-columns-spanned="2" table:number-rows-spanned="1" table:style-name="ce21">
            <text:p>3.151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1.08" table:number-columns-spanned="3" table:number-rows-spanned="1" table:style-name="ce21">
            <text:p>3.151,0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104.400000000001" table:number-columns-spanned="2" table:number-rows-spanned="1" table:style-name="ce21">
            <text:p>36.104,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104.400000000001" table:number-columns-spanned="3" table:number-rows-spanned="1" table:style-name="ce21">
            <text:p>36.104,4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261.52" table:number-columns-spanned="2" table:number-rows-spanned="1" table:style-name="ce21">
            <text:p>20.261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261.52" table:number-columns-spanned="3" table:number-rows-spanned="1" table:style-name="ce21">
            <text:p>20.261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1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3" table:number-rows-spanned="1" table:style-name="ce21">
            <text:p>2.298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 - 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30" table:number-columns-spanned="2" table:number-rows-spanned="1" table:style-name="ce21">
            <text:p>1.43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30" table:number-columns-spanned="3" table:number-rows-spanned="1" table:style-name="ce21">
            <text:p>1.43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4" table:number-columns-spanned="3" table:number-rows-spanned="1" table:style-name="ce15">
            <text:p>19119901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- Divida Ativa - Vigilância Sanitá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50001" table:number-columns-spanned="3" table:number-rows-spanned="1" table:style-name="ce15">
            <text:p>19113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a Taxa de Fiscalização e Vigilância Sanitá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8.55" table:number-columns-spanned="2" table:number-rows-spanned="1" table:style-name="ce21">
            <text:p>1.088,5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8.55" table:number-columns-spanned="3" table:number-rows-spanned="1" table:style-name="ce21">
            <text:p>1.088,5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2" table:number-columns-spanned="3" table:number-rows-spanned="1" table:style-name="ce15">
            <text:p>1911990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Demais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.01" table:number-columns-spanned="2" table:number-rows-spanned="1" table:style-name="ce20">
            <text:p>253,0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.01" table:number-columns-spanned="3" table:number-rows-spanned="1" table:style-name="ce20">
            <text:p>253,0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6" table:style-name="ce1"/>
          <table:covered-table-cell/>
          <table:table-cell table:number-columns-repeated="16335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7"/>
          <table:covered-table-cell table:number-columns-repeated="46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7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number-columns-repeated="47" table:style-name="ce2"/>
          <table:covered-table-cell/>
          <table:table-cell table:number-columns-repeated="16335"/>
        </table:table-row>
        <table:table-row table:style-name="ro2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4" table:number-rows-spanned="1" table:style-name="ce9"/>
          <table:covered-table-cell table:number-columns-repeated="43"/>
          <table:table-cell table:number-columns-spanned="2" table:number-rows-spanned="1" table:style-name="ce5"/>
          <table:covered-table-cell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6" table:number-rows-spanned="1" table:style-name="ce5"/>
          <table:covered-table-cell table:number-columns-repeated="5"/>
          <table:table-cell table:number-columns-spanned="1" table:number-rows-spanned="9" table:style-name="ce10"/>
          <table:table-cell table:number-columns-spanned="11" table:number-rows-spanned="1" table:style-name="ce5"/>
          <table:covered-table-cell table:number-columns-repeated="10"/>
          <table:table-cell table:number-columns-spanned="1" table:number-rows-spanned="10" table:style-name="ce12"/>
          <table:table-cell table:number-columns-spanned="24" table:number-rows-spanned="1" table:style-name="ce5"/>
          <table:covered-table-cell table:number-columns-repeated="23"/>
          <table:table-cell table:number-columns-spanned="1" table:number-rows-spanned="10" table:style-name="ce10"/>
          <table:table-cell table:style-name="ce3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11" table:number-rows-spanned="1" table:style-name="ce5"/>
          <table:covered-table-cell table:number-columns-repeated="10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8" table:number-rows-spanned="2" table:style-name="ce13">
            <text:p>MOVIMENTAÇÃO DA ARRECADAÇÃO</text:p>
          </table:table-cell>
          <table:covered-table-cell table:number-columns-repeated="17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covered-table-cell/>
          <table:table-cell table:number-columns-repeated="16335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5" table:style-name="ce14">
            <text:p>Código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5" table:number-rows-spanned="5" table:style-name="ce15">
            <text:p>TÍTULOS</text:p>
          </table:table-cell>
          <table:covered-table-cell table:number-columns-repeated="4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7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covered-table-cell/>
          <table:table-cell table:number-columns-repeated="16335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4" table:number-rows-spanned="1" table:style-name="ce11"/>
          <table:covered-table-cell table:number-columns-repeated="23"/>
          <table:covered-table-cell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22" table:number-rows-spanned="1" table:style-name="ce9"/>
          <table:covered-table-cell table:number-columns-repeated="21"/>
          <table:table-cell table:style-name="ce3"/>
          <table:covered-table-cell/>
          <table:table-cell table:style-name="ce3"/>
          <table:covered-table-cell/>
          <table:table-cell table:number-columns-repeated="16335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table-cell table:number-columns-spanned="1" table:number-rows-spanned="4" table:style-name="ce10"/>
          <table:table-cell table:number-columns-spanned="6" table:number-rows-spanned="1" table:style-name="ce5"/>
          <table:covered-table-cell table:number-columns-repeated="5"/>
          <table:table-cell table:number-columns-spanned="1" table:number-rows-spanned="5" table:style-name="ce12"/>
          <table:table-cell table:number-columns-spanned="9" table:number-rows-spanned="1" table:style-name="ce5"/>
          <table:covered-table-cell table:number-columns-repeated="8"/>
          <table:covered-table-cell/>
          <table:table-cell table:style-name="ce3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5"/>
        </table:table-row>
        <table:table-row table:style-name="ro11">
          <table:covered-table-cell/>
          <table:table-cell table:style-name="ce3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11" table:number-rows-spanned="1" table:style-name="ce5"/>
          <table:covered-table-cell table:number-columns-repeated="10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11" table:number-rows-spanned="1" table:style-name="ce5"/>
          <table:covered-table-cell table:number-columns-repeated="10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9" table:number-rows-spanned="1" table:style-name="ce5"/>
          <table:covered-table-cell table:number-columns-repeated="8"/>
          <table:covered-table-cell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4" table:number-rows-spanned="1" table:style-name="ce17"/>
          <table:covered-table-cell table:number-columns-repeated="13"/>
          <table:covered-table-cell/>
          <table:table-cell table:number-columns-spanned="9" table:number-rows-spanned="1" table:style-name="ce17"/>
          <table:covered-table-cell table:number-columns-repeated="8"/>
          <table:covered-table-cell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4" table:number-rows-spanned="1" table:style-name="ce9"/>
          <table:covered-table-cell table:number-columns-repeated="43"/>
          <table:table-cell table:number-columns-spanned="2" table:number-rows-spanned="1" table:style-name="ce5"/>
          <table:covered-table-cell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7" table:number-rows-spanned="1" table:style-name="ce19">
            <text:p>Receita da Divida Ativa</text:p>
          </table:table-cell>
          <table:covered-table-cell table:number-columns-repeated="6"/>
          <table:table-cell table:style-name="ce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5" table:number-columns-spanned="4" table:number-rows-spanned="1" table:style-name="ce15">
            <text:p>1931350005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- Taxa de Expediente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6" table:number-columns-spanned="4" table:number-rows-spanned="1" table:style-name="ce15">
            <text:p>1932990156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- Taxa de Vigilância Sanitária - Principal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1889.83" table:number-columns-spanned="2" table:number-rows-spanned="1" table:style-name="ce21">
            <text:p>1.889,83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1889.83" table:number-columns-spanned="4" table:number-rows-spanned="1" table:style-name="ce21">
            <text:p>1.889,8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4" table:number-rows-spanned="1" table:style-name="ce15">
            <text:p>1931350004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5618.49" table:number-columns-spanned="2" table:number-rows-spanned="1" table:style-name="ce21">
            <text:p>5.618,49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5618.49" table:number-columns-spanned="4" table:number-rows-spanned="1" table:style-name="ce21">
            <text:p>5.618,4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4" table:number-rows-spanned="1" table:style-name="ce15">
            <text:p>1932990152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144.49" table:number-columns-spanned="2" table:number-rows-spanned="1" table:style-name="ce20">
            <text:p>144,49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144.49" table:number-columns-spanned="4" table:number-rows-spanned="1" table:style-name="ce20">
            <text:p>144,4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4" table:number-rows-spanned="1" table:style-name="ce15">
            <text:p>193199010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4" table:number-rows-spanned="1" table:style-name="ce15">
            <text:p>193111000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6109.02" table:number-columns-spanned="2" table:number-rows-spanned="1" table:style-name="ce21">
            <text:p>6.109,02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6109.02" table:number-columns-spanned="4" table:number-rows-spanned="1" table:style-name="ce21">
            <text:p>6.109,0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4" table:number-rows-spanned="1" table:style-name="ce15">
            <text:p>193113000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99.53" table:number-columns-spanned="2" table:number-rows-spanned="1" table:style-name="ce20">
            <text:p>99,53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99.53" table:number-columns-spanned="4" table:number-rows-spanned="1" table:style-name="ce20">
            <text:p>99,5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4" table:number-rows-spanned="1" table:style-name="ce15">
            <text:p>1932990154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5" table:number-columns-spanned="4" table:number-rows-spanned="1" table:style-name="ce15">
            <text:p>1932990155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Multa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4" table:number-rows-spanned="1" table:style-name="ce15">
            <text:p>1932990153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313.54000000000002" table:number-columns-spanned="2" table:number-rows-spanned="1" table:style-name="ce20">
            <text:p>313,54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313.54000000000002" table:number-columns-spanned="4" table:number-rows-spanned="1" table:style-name="ce20">
            <text:p>313,5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4" table:number-rows-spanned="1" table:style-name="ce15">
            <text:p>193299015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208" table:number-columns-spanned="4" table:number-rows-spanned="1" table:style-name="ce20">
            <text:p>20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7" table:number-rows-spanned="1" table:style-name="ce19">
            <text:p>Receitas Correntes Diversas</text:p>
          </table:table-cell>
          <table:covered-table-cell table:number-columns-repeated="6"/>
          <table:table-cell table:style-name="ce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4" table:number-rows-spanned="1" table:style-name="ce15">
            <text:p>1990999999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0" table:number-columns-spanned="4" table:number-rows-spanned="1" table:style-name="ce15">
            <text:p>1990999990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Receita de Inscrição de Concurso Público e/ou Processo Seletiv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50" table:number-columns-spanned="4" table:number-rows-spanned="1" table:style-name="ce20">
            <text:p>5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5" table:number-rows-spanned="1" table:style-name="ce18">
            <text:p>Alienação de Bens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7" table:number-rows-spanned="1" table:style-name="ce19">
            <text:p>Alienação de Bens Móveis</text:p>
          </table:table-cell>
          <table:covered-table-cell table:number-columns-repeated="6"/>
          <table:table-cell table:style-name="ce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4" table:number-rows-spanned="1" table:style-name="ce15">
            <text:p>2219000099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5" table:number-rows-spanned="1" table:style-name="ce18">
            <text:p>Transferências de Capital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7" table:number-rows-spanned="1" table:style-name="ce19">
            <text:p>Transferências Intergovernamentais</text:p>
          </table:table-cell>
          <table:covered-table-cell table:number-columns-repeated="6"/>
          <table:table-cell table:style-name="ce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4" table:number-rows-spanned="1" table:style-name="ce15">
            <text:p>242199000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4" table:number-rows-spanned="1" table:style-name="ce15">
            <text:p>242299000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5" table:number-rows-spanned="1" table:style-name="ce18">
            <text:p>Redutores de Transferencias Correntes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7" table:number-rows-spanned="1" table:style-name="ce19">
            <text:p>Deduções da Receita para Formação do FUNDEB</text:p>
          </table:table-cell>
          <table:covered-table-cell table:number-columns-repeated="6"/>
          <table:table-cell table:style-name="ce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4" table:number-rows-spanned="1" table:style-name="ce15">
            <text:p>1721360093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Desoneração LC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388.46" table:number-columns-spanned="2" table:number-rows-spanned="1" table:style-name="ce20">
            <text:p>-388,46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388.46" table:number-columns-spanned="4" table:number-rows-spanned="1" table:style-name="ce20">
            <text:p>-388,4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4" table:number-rows-spanned="1" table:style-name="ce15">
            <text:p>172101029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117350.16" table:number-columns-spanned="2" table:number-rows-spanned="1" table:style-name="ce21">
            <text:p>-117.350,16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117350.16" table:number-columns-spanned="4" table:number-rows-spanned="1" table:style-name="ce21">
            <text:p>-117.350,1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4" table:number-rows-spanned="1" table:style-name="ce15">
            <text:p>1722010194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81600.100000000006" table:number-columns-spanned="2" table:number-rows-spanned="1" table:style-name="ce21">
            <text:p>-81.600,1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81600.100000000006" table:number-columns-spanned="4" table:number-rows-spanned="1" table:style-name="ce21">
            <text:p>-81.600,1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4" table:number-rows-spanned="1" table:style-name="ce15">
            <text:p>1722010496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676.34" table:number-columns-spanned="2" table:number-rows-spanned="1" table:style-name="ce20">
            <text:p>-676,34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676.34" table:number-columns-spanned="4" table:number-rows-spanned="1" table:style-name="ce20">
            <text:p>-676,3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4" table:number-rows-spanned="1" table:style-name="ce15">
            <text:p>1722010295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30449.99" table:number-columns-spanned="2" table:number-rows-spanned="1" table:style-name="ce21">
            <text:p>-30.449,99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30449.99" table:number-columns-spanned="4" table:number-rows-spanned="1" table:style-name="ce21">
            <text:p>-30.449,9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4" table:number-rows-spanned="1" table:style-name="ce15">
            <text:p>1721010592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11767.97" table:number-columns-spanned="2" table:number-rows-spanned="1" table:style-name="ce21">
            <text:p>-11.767,97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11767.97" table:number-columns-spanned="4" table:number-rows-spanned="1" table:style-name="ce21">
            <text:p>-11.767,9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4" table:number-rows-spanned="1" table:style-name="ce9"/>
          <table:covered-table-cell table:number-columns-repeated="43"/>
          <table:table-cell table:number-columns-spanned="2" table:number-rows-spanned="1" table:style-name="ce5"/>
          <table:covered-table-cell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18" table:number-rows-spanned="1" table:style-name="ce5"/>
          <table:covered-table-cell table:number-columns-repeated="17"/>
          <table:table-cell table:number-columns-spanned="1" table:number-rows-spanned="2" table:style-name="ce10"/>
          <table:table-cell table:number-columns-spanned="7" table:number-rows-spanned="1" table:style-name="ce5"/>
          <table:covered-table-cell table:number-columns-repeated="6"/>
          <table:table-cell table:number-columns-spanned="1" table:number-rows-spanned="2" table:style-name="ce10"/>
          <table:table-cell table:number-columns-spanned="6" table:number-rows-spanned="1" table:style-name="ce5"/>
          <table:covered-table-cell table:number-columns-repeated="5"/>
          <table:table-cell table:number-columns-spanned="1" table:number-rows-spanned="2" table:style-name="ce10"/>
          <table:table-cell table:number-columns-spanned="9" table:number-rows-spanned="1" table:style-name="ce5"/>
          <table:covered-table-cell table:number-columns-repeated="8"/>
          <table:table-cell table:number-columns-spanned="1" table:number-rows-spanned="2" table:style-name="ce10"/>
          <table:table-cell table:style-name="ce3"/>
          <table:covered-table-cell/>
          <table:table-cell table:number-columns-repeated="16335"/>
        </table:table-row>
        <table:table-row table:style-name="ro17">
          <table:covered-table-cell/>
          <table:table-cell table:style-name="ce3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23">
            <text:p>TOTAL....</text:p>
          </table:table-cell>
          <table:covered-table-cell table:number-columns-repeated="7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2" table:style-name="ce24">
            <text:p>0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float" office:value="1598947.75" table:number-columns-spanned="4" table:number-rows-spanned="2" table:style-name="ce25">
            <text:p>1.598.947,75</text:p>
          </table:table-cell>
          <table:covered-table-cell table:number-columns-repeated="3"/>
          <table:table-cell table:style-name="ce3"/>
          <table:covered-table-cell/>
          <table:table-cell table:style-name="ce3"/>
          <table:table-cell office:value-type="float" office:value="1598947.75" table:number-columns-spanned="4" table:number-rows-spanned="2" table:style-name="ce25">
            <text:p>1.598.947,75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24" table:number-rows-spanned="1" table:style-name="ce5"/>
          <table:covered-table-cell table:number-columns-repeated="2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3"/>
          <table:table-cell table:number-columns-spanned="6" table:number-rows-spanned="1" table:style-name="ce5"/>
          <table:covered-table-cell table:number-columns-repeated="5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7">
          <table:covered-table-cell/>
          <table:table-cell table:style-name="ce3"/>
          <table:table-cell table:number-columns-spanned="44" table:number-rows-spanned="1" table:style-name="ce9"/>
          <table:covered-table-cell table:number-columns-repeated="43"/>
          <table:table-cell table:number-columns-spanned="2" table:number-rows-spanned="1" table:style-name="ce5"/>
          <table:covered-table-cell/>
          <table:covered-table-cell/>
          <table:table-cell table:number-columns-repeated="16335"/>
        </table:table-row>
        <table:table-row table:style-name="ro7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4" table:number-rows-spanned="1" table:style-name="ce9"/>
          <table:covered-table-cell table:number-columns-repeated="43"/>
          <table:table-cell table:number-columns-spanned="2" table:number-rows-spanned="1" table:style-name="ce5"/>
          <table:covered-table-cell/>
          <table:covered-table-cell/>
          <table:table-cell table:number-columns-repeated="16335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30" table:number-rows-spanned="1" table:style-name="ce5"/>
          <table:covered-table-cell table:number-columns-repeated="29"/>
          <table:covered-table-cell/>
          <table:table-cell table:number-columns-repeated="16335"/>
        </table:table-row>
        <table:table-row table:style-name="ro8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number-rows-repeated="104835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4-01T11:48:37Z</meta:creation-date>
    <dc:date>2016-04-01T11:48:37Z</dc:date>
  </office:meta>
</office:document-meta>
</file>