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dashed #000000" fo:border-bottom="none" fo:border-left="none" fo:border-right="none" style:vertical-align="top" fo:wrap-option="wrap" fo:background-color="#FFFFFF"/>
      <style:text-properties fo:color="#000000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582083333333333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F022016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55" table:default-cell-style-name="ce1"/>
        <table:table-row table:style-name="ro1">
          <table:table-cell table:number-columns-spanned="1" table:number-rows-spanned="2241" table:style-name="ce22"/>
          <table:table-cell table:number-columns-repeated="45" table:style-name="ce2"/>
          <table:table-cell table:number-columns-spanned="1" table:number-rows-spanned="2241" table:style-name="ce22"/>
          <table:table-cell table:number-columns-repeated="16337"/>
        </table:table-row>
        <table:table-row table:style-name="ro2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3">
          <table:covered-table-cell/>
          <table:table-cell table:number-columns-spanned="10" table:number-rows-spanned="1" table:style-name="ce6"/>
          <table:covered-table-cell table:number-columns-repeated="9"/>
          <table:table-cell table:number-columns-spanned="5" table:number-rows-spanned="1" table:style-name="ce6"/>
          <table:covered-table-cell table:number-columns-repeated="4"/>
          <table:table-cell table:number-columns-spanned="30" table:number-rows-spanned="1" table:style-name="ce6"/>
          <table:covered-table-cell table:number-columns-repeated="29"/>
          <table:covered-table-cell/>
          <table:table-cell table:number-columns-repeated="16337"/>
        </table:table-row>
        <table:table-row table:style-name="ro4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5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7">
            <text:p>PREFEITURA MUNICIPAL DE MOTUCA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6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8">
            <text:p>SÃO PAULO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7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8"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41" table:number-rows-spanned="1" table:style-name="ce9">
            <text:p>COMPRAS DESPESA EMPENHADA - FEVEREIRO/2016</text:p>
          </table:table-cell>
          <table:covered-table-cell table:number-columns-repeated="40"/>
          <table:table-cell table:style-name="ce3"/>
          <table:covered-table-cell/>
          <table:table-cell table:number-columns-repeated="16337"/>
        </table:table-row>
        <table:table-row table:style-name="ro7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6" table:number-rows-spanned="1" table:style-name="ce6"/>
          <table:covered-table-cell table:number-columns-repeated="15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3" table:number-rows-spanned="1" table:style-name="ce6"/>
          <table:covered-table-cell table:number-columns-repeated="2"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9" table:number-rows-spanned="1" table:style-name="ce6"/>
          <table:covered-table-cell table:number-columns-repeated="18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MERENDA ESCOLAR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3" table:number-rows-spanned="2" table:style-name="ce13">
            <text:p>2,03188E+13</text:p>
          </table:table-cell>
          <table:covered-table-cell table:number-columns-repeated="2"/>
          <table:table-cell table:style-name="ce3"/>
          <table:table-cell office:value-type="float" office:value="220" table:number-columns-spanned="1" table:number-rows-spanned="2" table:style-name="ce13">
            <text:p>220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BATATA BENEFICIADA                                                            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MAÇÃ ARGENTINA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85" table:number-columns-spanned="2" table:number-rows-spanned="1" table:style-name="ce17">
            <text:p>6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.349999999999994" table:number-columns-spanned="2" table:number-rows-spanned="1" table:style-name="ce17">
            <text:p>75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ERA WILLIANS        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7" table:number-columns-spanned="2" table:number-rows-spanned="1" table:style-name="ce17">
            <text:p>6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7.5" table:number-columns-spanned="2" table:number-rows-spanned="1" table:style-name="ce17">
            <text:p>167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Maçã Fuji, Gala ou Golden: Maçã, de primeira qualidade, não deverá apresentar problemas com coloração não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4" table:number-columns-spanned="2" table:number-rows-spanned="1" table:style-name="ce17">
            <text:p>3,6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82.2" table:number-columns-spanned="2" table:number-rows-spanned="1" table:style-name="ce17">
            <text:p>382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7" table:number-rows-spanned="1" table:style-name="ce6"/>
          <table:covered-table-cell table:number-columns-repeated="16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50.05" table:number-columns-spanned="2" table:number-rows-spanned="1" table:style-name="ce18">
            <text:p>750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9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MERENDA ESCOLAR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IZ ANTONIO FASCINELLI</text:p>
          </table:table-cell>
          <table:covered-table-cell table:number-columns-repeated="3"/>
          <table:table-cell table:style-name="ce3"/>
          <table:table-cell office:value-type="float" office:value="65745507000110" table:number-columns-spanned="3" table:number-rows-spanned="2" table:style-name="ce13">
            <text:p>6,57455E+13</text:p>
          </table:table-cell>
          <table:covered-table-cell table:number-columns-repeated="2"/>
          <table:table-cell table:style-name="ce3"/>
          <table:table-cell office:value-type="float" office:value="221" table:number-columns-spanned="1" table:number-rows-spanned="2" table:style-name="ce13">
            <text:p>221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ÃO FRANCÊS (FILÃO) DE 50GR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5.25" table:number-columns-spanned="2" table:number-rows-spanned="1" table:style-name="ce17">
            <text:p>65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5" table:number-columns-spanned="2" table:number-rows-spanned="1" table:style-name="ce17">
            <text:p>7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89.38" table:number-columns-spanned="2" table:number-rows-spanned="1" table:style-name="ce17">
            <text:p>489,3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ÃO DE LEITE PARA CACHORRO QUENTE - 70GRS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5" table:number-columns-spanned="2" table:number-rows-spanned="1" table:style-name="ce17">
            <text:p>8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ANULADO CONFORME EMPENHO No. 404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0.1" table:number-columns-spanned="2" table:number-rows-spanned="1" table:style-name="ce17">
            <text:p>-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0.1" table:number-columns-spanned="2" table:number-rows-spanned="1" table:style-name="ce17">
            <text:p>-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ANULADO CONFORME EMPENHO No. 404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0.01" table:number-columns-spanned="2" table:number-rows-spanned="1" table:style-name="ce17">
            <text:p>-0,0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0.01" table:number-columns-spanned="2" table:number-rows-spanned="1" table:style-name="ce17">
            <text:p>-0,0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7" table:number-rows-spanned="1" table:style-name="ce6"/>
          <table:covered-table-cell table:number-columns-repeated="16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46.26" table:number-columns-spanned="2" table:number-rows-spanned="1" table:style-name="ce18">
            <text:p>846,2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9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6" table:number-rows-spanned="1" table:style-name="ce13">
            <text:p>MERENDA ESCOLAR</text:p>
          </table:table-cell>
          <table:covered-table-cell table:number-columns-repeated="15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3" table:number-rows-spanned="2" table:style-name="ce13">
            <text:p>2,03188E+13</text:p>
          </table:table-cell>
          <table:covered-table-cell table:number-columns-repeated="2"/>
          <table:table-cell table:style-name="ce3"/>
          <table:table-cell office:value-type="float" office:value="222" table:number-columns-spanned="1" table:number-rows-spanned="2" table:style-name="ce13">
            <text:p>222</text:p>
          </table:table-cell>
          <table:table-cell table:number-columns-spanned="3" table:number-rows-spanned="1" table:style-name="ce6"/>
          <table:covered-table-cell table:number-columns-repeated="2"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 table:number-columns-repeated="2"/>
          <table:table-cell table:style-name="ce3"/>
          <table:covered-table-cell/>
          <table:table-cell table:number-columns-spanned="3" table:number-rows-spanned="1" table:style-name="ce6"/>
          <table:covered-table-cell table:number-columns-repeated="2"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8" table:number-rows-spanned="1" table:style-name="ce13">
            <text:p>Produto obtido por processamento tecnológico adequado, da massa preparada com farinha de trigo enriquecida (ferro e<text:s/></text:p>
          </table:table-cell>
          <table:covered-table-cell table:number-columns-repeated="17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35" table:number-columns-spanned="2" table:number-rows-spanned="1" table:style-name="ce17">
            <text:p>12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45.8" table:number-columns-spanned="2" table:number-rows-spanned="1" table:style-name="ce17">
            <text:p>345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3" table:number-rows-spanned="1" table:style-name="ce6"/>
          <table:covered-table-cell table:number-columns-repeated="2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3" table:number-rows-spanned="1" table:style-name="ce6"/>
          <table:covered-table-cell table:number-columns-repeated="22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7" table:number-rows-spanned="1" table:style-name="ce6"/>
          <table:covered-table-cell table:number-columns-repeated="16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45.8" table:number-columns-spanned="2" table:number-rows-spanned="1" table:style-name="ce18">
            <text:p>345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9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2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2" table:number-rows-spanned="1" table:style-name="ce10"/>
          <table:covered-table-cell table:number-columns-repeated="41"/>
          <table:table-cell table:number-columns-spanned="2" table:number-rows-spanned="1" table:style-name="ce6"/>
          <table:covered-table-cell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7" table:number-rows-spanned="1" table:style-name="ce6"/>
          <table:covered-table-cell table:number-columns-repeated="16"/>
          <table:table-cell table:number-columns-spanned="27" table:number-rows-spanned="1" table:style-name="ce6"/>
          <table:covered-table-cell table:number-columns-repeated="26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5" table:number-rows-spanned="1" table:style-name="ce6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223" table:number-columns-spanned="1" table:number-rows-spanned="2" table:style-name="ce13">
            <text:p>223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RANJA PER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MÃO FORMOS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9" table:number-columns-spanned="2" table:number-rows-spanned="1" table:style-name="ce17">
            <text:p>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3.4" table:number-columns-spanned="2" table:number-rows-spanned="1" table:style-name="ce17">
            <text:p>13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NDIOQUINHA EXTRA AA - CONFORME EDITAL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RACUJÁ EXTRA AA - CONFORME EDITAL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LANCIA EXTRA AA - CONFORME EDITAL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" table:number-columns-spanned="2" table:number-rows-spanned="1" table:style-name="ce17">
            <text:p>1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MENTÃO VERDE EXTRA AA - CONFORME EDITAL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OMATE FIRME PARA SALADA EXTRA AA - CONFORME EDITAL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NANA MAÇÃ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000000000000004" table:number-columns-spanned="2" table:number-rows-spanned="1" table:style-name="ce17">
            <text:p>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2.1" table:number-columns-spanned="2" table:number-rows-spanned="1" table:style-name="ce17">
            <text:p>142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NANA NANIC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4" table:number-columns-spanned="2" table:number-rows-spanned="1" table:style-name="ce17">
            <text:p>2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NANA PRATA EXTRA AA - CONFORME EDITAL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TATA DOCE EXTRA AA - CONFORME EDITAL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OBRINHA MENIN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ÓBORA CABOTIÁ EXTRA AA - CONFORME EDITAL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75" table:number-columns-spanned="2" table:number-rows-spanned="1" table:style-name="ce17">
            <text:p>2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5" table:number-columns-spanned="2" table:number-rows-spanned="1" table:style-name="ce17">
            <text:p>5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ACAXI PÉROLA EXTRA AA  (conforme edital)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7" table:number-columns-spanned="2" table:number-rows-spanned="1" table:style-name="ce17">
            <text:p>4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7.5" table:number-columns-spanned="2" table:number-rows-spanned="1" table:style-name="ce17">
            <text:p>117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BOL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NOURA EXTRA AA - CONFORME EDITAL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HEIRO VERDE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5" table:number-columns-spanned="2" table:number-rows-spanned="1" table:style-name="ce17">
            <text:p>7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7.5" table:number-columns-spanned="2" table:number-rows-spanned="1" table:style-name="ce17">
            <text:p>97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HUCHU EXTRA AA - CONFORME EDITAL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" table:number-columns-spanned="2" table:number-rows-spanned="1" table:style-name="ce17">
            <text:p>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7" table:number-columns-spanned="2" table:number-rows-spanned="1" table:style-name="ce17">
            <text:p>5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HO ROX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4" table:number-columns-spanned="2" table:number-rows-spanned="1" table:style-name="ce17">
            <text:p>1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4.8" table:number-columns-spanned="2" table:number-rows-spanned="1" table:style-name="ce17">
            <text:p>24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FACE AMERICANA EXTRA AA - CONFORME EDITAL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OIABA VERMELH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5" table:number-columns-spanned="2" table:number-rows-spanned="1" table:style-name="ce17">
            <text:p>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6.5" table:number-columns-spanned="2" table:number-rows-spanned="1" table:style-name="ce17">
            <text:p>236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686" table:number-columns-spanned="2" table:number-rows-spanned="1" table:style-name="ce20">
            <text:p>2.686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5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EROMA FARMACIAS E PERFUMARIAS LTDA</text:p>
          </table:table-cell>
          <table:covered-table-cell table:number-columns-repeated="3"/>
          <table:table-cell table:style-name="ce3"/>
          <table:table-cell office:value-type="float" office:value="9580548000807" table:number-columns-spanned="2" table:number-rows-spanned="2" table:style-name="ce13">
            <text:p>9,58055E+12</text:p>
          </table:table-cell>
          <table:covered-table-cell/>
          <table:table-cell table:style-name="ce3"/>
          <table:table-cell office:value-type="float" office:value="224" table:number-columns-spanned="1" table:number-rows-spanned="2" table:style-name="ce13">
            <text:p>224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PIRONA SÓDICA 500MG/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5" table:number-columns-spanned="2" table:number-rows-spanned="1" table:style-name="ce17">
            <text:p>0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EROMA FARMACIAS E PERFUMARIAS LTDA</text:p>
          </table:table-cell>
          <table:covered-table-cell table:number-columns-repeated="3"/>
          <table:table-cell table:style-name="ce3"/>
          <table:table-cell office:value-type="float" office:value="9580548000807" table:number-columns-spanned="2" table:number-rows-spanned="2" table:style-name="ce13">
            <text:p>9,58055E+12</text:p>
          </table:table-cell>
          <table:covered-table-cell/>
          <table:table-cell table:style-name="ce3"/>
          <table:table-cell office:value-type="float" office:value="225" table:number-columns-spanned="1" table:number-rows-spanned="2" table:style-name="ce13">
            <text:p>225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APAGLIFLOZINA 10MG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99" table:number-columns-spanned="2" table:number-rows-spanned="1" table:style-name="ce17">
            <text:p>3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9.4" table:number-columns-spanned="2" table:number-rows-spanned="1" table:style-name="ce17">
            <text:p>239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ABEPRAZOL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33" table:number-columns-spanned="2" table:number-rows-spanned="1" table:style-name="ce17">
            <text:p>1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4.48" table:number-columns-spanned="2" table:number-rows-spanned="1" table:style-name="ce17">
            <text:p>74,4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13.88" table:number-columns-spanned="2" table:number-rows-spanned="1" table:style-name="ce18">
            <text:p>313,8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AGNARI DISTRIBUIDORA DE MEDICAMENTOS LTDA</text:p>
          </table:table-cell>
          <table:covered-table-cell table:number-columns-repeated="3"/>
          <table:table-cell table:style-name="ce3"/>
          <table:table-cell office:value-type="float" office:value="14271474000182" table:number-columns-spanned="2" table:number-rows-spanned="2" table:style-name="ce13">
            <text:p>1,42715E+13</text:p>
          </table:table-cell>
          <table:covered-table-cell/>
          <table:table-cell table:style-name="ce3"/>
          <table:table-cell office:value-type="float" office:value="226" table:number-columns-spanned="1" table:number-rows-spanned="2" table:style-name="ce13">
            <text:p>226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IS REIDRATAÇÃO ORAL 27,9G PÓ PARA SOLUÇÃO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2" table:number-columns-spanned="2" table:number-rows-spanned="1" table:style-name="ce17">
            <text:p>0,5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ENZILPENICILINA BENZATINA 1.200.000UI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" table:number-columns-spanned="2" table:number-rows-spanned="1" table:style-name="ce17">
            <text:p>9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AGNARI DISTRIBUIDORA DE MEDICAMENTOS LTDA</text:p>
          </table:table-cell>
          <table:covered-table-cell table:number-columns-repeated="3"/>
          <table:table-cell table:style-name="ce3"/>
          <table:table-cell office:value-type="float" office:value="14271474000182" table:number-columns-spanned="2" table:number-rows-spanned="2" table:style-name="ce13">
            <text:p>1,42715E+13</text:p>
          </table:table-cell>
          <table:covered-table-cell/>
          <table:table-cell table:style-name="ce3"/>
          <table:table-cell office:value-type="float" office:value="227" table:number-columns-spanned="1" table:number-rows-spanned="2" table:style-name="ce13">
            <text:p>227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LTIAZEM 3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" table:number-columns-spanned="2" table:number-rows-spanned="1" table:style-name="ce17">
            <text:p>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IDROERGOCRISTINA 6MG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2" table:number-columns-spanned="2" table:number-rows-spanned="1" table:style-name="ce17">
            <text:p>4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OTAR  05/50 MG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46" table:number-columns-spanned="2" table:number-rows-spanned="1" table:style-name="ce17">
            <text:p>1,4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1.4" table:number-columns-spanned="2" table:number-rows-spanned="1" table:style-name="ce17">
            <text:p>131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70.4" table:number-columns-spanned="2" table:number-rows-spanned="1" table:style-name="ce18">
            <text:p>67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SÃO FRANCISCO GUARIBA LTDA-ME</text:p>
          </table:table-cell>
          <table:covered-table-cell table:number-columns-repeated="3"/>
          <table:table-cell table:style-name="ce3"/>
          <table:table-cell office:value-type="float" office:value="3999628000130" table:number-columns-spanned="2" table:number-rows-spanned="2" table:style-name="ce13">
            <text:p>3,99963E+12</text:p>
          </table:table-cell>
          <table:covered-table-cell/>
          <table:table-cell table:style-name="ce3"/>
          <table:table-cell office:value-type="float" office:value="228" table:number-columns-spanned="1" table:number-rows-spanned="2" table:style-name="ce13">
            <text:p>228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CLOFENACO POTÁSSICO 75 MG/3ML AMPOLA C/ 3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000000000000001" table:number-columns-spanned="2" table:number-rows-spanned="1" table:style-name="ce17">
            <text:p>1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TILBROMETO ESCOPOLAMINA+DIPIRONA GTS 6,67MG/ML+333,4MG/ML COM 2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6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SÃO FRANCISCO GUARIBA LTDA-ME</text:p>
          </table:table-cell>
          <table:covered-table-cell table:number-columns-repeated="3"/>
          <table:table-cell table:style-name="ce3"/>
          <table:table-cell office:value-type="float" office:value="3999628000130" table:number-columns-spanned="2" table:number-rows-spanned="2" table:style-name="ce13">
            <text:p>3,99963E+12</text:p>
          </table:table-cell>
          <table:covered-table-cell/>
          <table:table-cell table:style-name="ce3"/>
          <table:table-cell office:value-type="float" office:value="229" table:number-columns-spanned="1" table:number-rows-spanned="2" table:style-name="ce13">
            <text:p>229</text:p>
          </table:table-cell>
          <table:table-cell table:number-columns-spanned="2" table:number-rows-spanned="1" table:style-name="ce6"/>
          <table:covered-table-cell/>
          <table:table-cell office:value-type="date" office:date-value="2016-02-01T00:00:00" table:number-columns-spanned="5" table:number-rows-spanned="2" table:style-name="ce16">
            <text:p>01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XAGLIOTINA 0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1" table:number-columns-spanned="2" table:number-rows-spanned="1" table:style-name="ce17">
            <text:p>3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3.6" table:number-columns-spanned="2" table:number-rows-spanned="1" table:style-name="ce17">
            <text:p>173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EUTROGENA SUN FRESH FPS 50-12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9" table:number-columns-spanned="2" table:number-rows-spanned="1" table:style-name="ce17">
            <text:p>3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.8" table:number-columns-spanned="2" table:number-rows-spanned="1" table:style-name="ce17">
            <text:p>63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YNTHROID 12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EUTROGENA ® NORWEGIAN FORMULA HIDRATANTE INTENSIVO CORPOR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.799999999999997" table:number-columns-spanned="2" table:number-rows-spanned="1" table:style-name="ce17">
            <text:p>33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.599999999999994" table:number-columns-spanned="2" table:number-rows-spanned="1" table:style-name="ce17">
            <text:p>6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ORMOTEROL + BUDESONIDA 6+200 MCG PÓ PARA INALAÇÃO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7" table:number-columns-spanned="2" table:number-rows-spanned="1" table:style-name="ce17">
            <text:p>0,8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4.4" table:number-columns-spanned="2" table:number-rows-spanned="1" table:style-name="ce17">
            <text:p>104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ROSPIRENONA 3MG+ETILNILESTRADIOL 0,03MG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4" table:number-columns-spanned="2" table:number-rows-spanned="1" table:style-name="ce17">
            <text:p>0,7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08" table:number-columns-spanned="2" table:number-rows-spanned="1" table:style-name="ce17">
            <text:p>31,0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94.48" table:number-columns-spanned="2" table:number-rows-spanned="1" table:style-name="ce18">
            <text:p>494,4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BERTI &amp; DEL ACQUA COMERCIAL LTDA ME</text:p>
          </table:table-cell>
          <table:covered-table-cell table:number-columns-repeated="3"/>
          <table:table-cell table:style-name="ce3"/>
          <table:table-cell office:value-type="float" office:value="9362149000195" table:number-columns-spanned="2" table:number-rows-spanned="2" table:style-name="ce13">
            <text:p>9,36215E+12</text:p>
          </table:table-cell>
          <table:covered-table-cell/>
          <table:table-cell table:style-name="ce3"/>
          <table:table-cell office:value-type="float" office:value="231" table:number-columns-spanned="1" table:number-rows-spanned="2" table:style-name="ce13">
            <text:p>231</text:p>
          </table:table-cell>
          <table:table-cell table:number-columns-spanned="2" table:number-rows-spanned="1" table:style-name="ce6"/>
          <table:covered-table-cell/>
          <table:table-cell office:value-type="date" office:date-value="2016-02-02T00:00:00" table:number-columns-spanned="5" table:number-rows-spanned="2" table:style-name="ce16">
            <text:p>0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STO GARI 240 LITROS COM RODAS NA COR PRET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8.39999999999998" table:number-columns-spanned="2" table:number-rows-spanned="1" table:style-name="ce17">
            <text:p>278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92" table:number-columns-spanned="2" table:number-rows-spanned="1" table:style-name="ce21">
            <text:p>1.39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392" table:number-columns-spanned="2" table:number-rows-spanned="1" table:style-name="ce20">
            <text:p>1.39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S COMÉRCIO DE CEREAIS EIRELI ME</text:p>
          </table:table-cell>
          <table:covered-table-cell table:number-columns-repeated="3"/>
          <table:table-cell table:style-name="ce3"/>
          <table:table-cell office:value-type="float" office:value="19079553000100" table:number-columns-spanned="2" table:number-rows-spanned="2" table:style-name="ce13">
            <text:p>1,90796E+13</text:p>
          </table:table-cell>
          <table:covered-table-cell/>
          <table:table-cell table:style-name="ce3"/>
          <table:table-cell office:value-type="float" office:value="232" table:number-columns-spanned="1" table:number-rows-spanned="2" table:style-name="ce13">
            <text:p>232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kg. Com controle de resíduos de agrotóxico. Procedência Nacional e Safra Corrente. Produto natural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74" table:number-columns-spanned="2" table:number-rows-spanned="1" table:style-name="ce17">
            <text:p>3,7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 controle de resíduos de agrotóxico.Tipo I ? Beneficiado ? Classe Longo Fino ? Polido -  Procedência Nacional 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6" table:number-columns-spanned="2" table:number-rows-spanned="1" table:style-name="ce17">
            <text:p>1,8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74" table:number-columns-spanned="2" table:number-rows-spanned="1" table:style-name="ce21">
            <text:p>1.67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235" table:number-columns-spanned="2" table:number-rows-spanned="1" table:style-name="ce20">
            <text:p>2.23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UTTI LIFE INDUSTRIA E COMERCIO DE SUCOS LTDA<text:s/></text:p>
          </table:table-cell>
          <table:covered-table-cell table:number-columns-repeated="3"/>
          <table:table-cell table:style-name="ce3"/>
          <table:table-cell office:value-type="float" office:value="10492244000192" table:number-columns-spanned="2" table:number-rows-spanned="2" table:style-name="ce13">
            <text:p>1,04922E+13</text:p>
          </table:table-cell>
          <table:covered-table-cell/>
          <table:table-cell table:style-name="ce3"/>
          <table:table-cell office:value-type="float" office:value="233" table:number-columns-spanned="1" table:number-rows-spanned="2" table:style-name="ce13">
            <text:p>233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ncentrado líquido natural para refresco de frutas. Não alcoólico. Não fermentado. Contendo suco ou polpa de fruta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18" table:number-columns-spanned="2" table:number-rows-spanned="1" table:style-name="ce17">
            <text:p>5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7.2" table:number-columns-spanned="2" table:number-rows-spanned="1" table:style-name="ce17">
            <text:p>20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ncentrado líquido natural para refresco de frutas. Não alcoólico. Não fermentado. Contendo suco ou polpa de fruta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6900000000000004" table:number-columns-spanned="2" table:number-rows-spanned="1" table:style-name="ce17">
            <text:p>4,6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7.6" table:number-columns-spanned="2" table:number-rows-spanned="1" table:style-name="ce17">
            <text:p>18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94.8" table:number-columns-spanned="2" table:number-rows-spanned="1" table:style-name="ce18">
            <text:p>39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234" table:number-columns-spanned="1" table:number-rows-spanned="2" table:style-name="ce13">
            <text:p>234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ITE EM PO INTEGRAL INSTANTANE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37" table:number-columns-spanned="2" table:number-rows-spanned="1" table:style-name="ce17">
            <text:p>14,3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37" table:number-columns-spanned="2" table:number-rows-spanned="1" table:style-name="ce21">
            <text:p>1.437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7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ncentrado líquido natural para refresco de frutas. Não alcoólico. Não fermentado. Contendo suco ou polpa de fruta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18" table:number-columns-spanned="2" table:number-rows-spanned="1" table:style-name="ce17">
            <text:p>5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7.2" table:number-columns-spanned="2" table:number-rows-spanned="1" table:style-name="ce17">
            <text:p>20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44.2" table:number-columns-spanned="2" table:number-rows-spanned="1" table:style-name="ce20">
            <text:p>1.644,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235" table:number-columns-spanned="1" table:number-rows-spanned="2" table:style-name="ce13">
            <text:p>235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riundos de grãos rigorosamente selecionados do cereal ?trigo?, fragmentados. Devendo estar limpos, secos, sadios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3" table:number-columns-spanned="2" table:number-rows-spanned="1" table:style-name="ce17">
            <text:p>5,2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2.3" table:number-columns-spanned="2" table:number-rows-spanned="1" table:style-name="ce17">
            <text:p>52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ó fino homogêneo, de cor vermelho?alaranjado com cheiro e sabor próprios. Composto basicamente por sementes 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61" table:number-columns-spanned="2" table:number-rows-spanned="1" table:style-name="ce17">
            <text:p>6,6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6.099999999999994" table:number-columns-spanned="2" table:number-rows-spanned="1" table:style-name="ce17">
            <text:p>66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18.4" table:number-columns-spanned="2" table:number-rows-spanned="1" table:style-name="ce18">
            <text:p>11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UTRICIONALE COMERCIO DE ALIMENTOS LTDA</text:p>
          </table:table-cell>
          <table:covered-table-cell table:number-columns-repeated="3"/>
          <table:table-cell table:style-name="ce3"/>
          <table:table-cell office:value-type="float" office:value="8528442000117" table:number-columns-spanned="2" table:number-rows-spanned="2" table:style-name="ce13">
            <text:p>8,52844E+12</text:p>
          </table:table-cell>
          <table:covered-table-cell/>
          <table:table-cell table:style-name="ce3"/>
          <table:table-cell office:value-type="float" office:value="236" table:number-columns-spanned="1" table:number-rows-spanned="2" table:style-name="ce13">
            <text:p>236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L REFINADO IODADO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" table:number-columns-spanned="2" table:number-rows-spanned="1" table:style-name="ce17">
            <text:p>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1(um) kg. Composta por farinha de trigo enriquecida com ferro e ácido fólico. Embalagem primária: plástica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37" table:number-columns-spanned="2" table:number-rows-spanned="1" table:style-name="ce17">
            <text:p>1,3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7" table:number-columns-spanned="2" table:number-rows-spanned="1" table:style-name="ce17">
            <text:p>13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nriquecido com Vitaminas e Minerais - Composto basicamente por açúcar, cacau em pó, maltodextrina. O produt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03" table:number-columns-spanned="2" table:number-rows-spanned="1" table:style-name="ce17">
            <text:p>4,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te de 500g. Margarina vegetal sem sal, cremosa, oriunda de óleos vegetais, poliinsaturados, com zero de gorduras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" table:number-columns-spanned="2" table:number-rows-spanned="1" table:style-name="ce17">
            <text:p>2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.8" table:number-columns-spanned="2" table:number-rows-spanned="1" table:style-name="ce17">
            <text:p>100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42.5" table:number-columns-spanned="2" table:number-rows-spanned="1" table:style-name="ce18">
            <text:p>54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NORI DISTRIBUIDORA DE PRODUTOS ALIMENTÍCIOS<text:s/></text:p>
          </table:table-cell>
          <table:covered-table-cell table:number-columns-repeated="3"/>
          <table:table-cell table:style-name="ce3"/>
          <table:table-cell office:value-type="float" office:value="8110643000108" table:number-columns-spanned="2" table:number-rows-spanned="2" table:style-name="ce13">
            <text:p>8,11064E+12</text:p>
          </table:table-cell>
          <table:covered-table-cell/>
          <table:table-cell table:style-name="ce3"/>
          <table:table-cell office:value-type="float" office:value="237" table:number-columns-spanned="1" table:number-rows-spanned="2" table:style-name="ce13">
            <text:p>237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 produto deverá conter açúcar, gelatina, aroma artificial correspondente ao sabor e demais componentes desde qu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Homogeneizado. Preparado a partir de matérias-primas sãs, limpas e de boa qualidade. Contendo creme de leite,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8" table:number-columns-spanned="2" table:number-rows-spanned="1" table:style-name="ce17">
            <text:p>1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.72" table:number-columns-spanned="2" table:number-rows-spanned="1" table:style-name="ce17">
            <text:p>63,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scos plásticos de 900 ml. Produto alimentício originário de soja, refinado dentro dos padrões rigorosos de qualidad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6" table:number-columns-spanned="2" table:number-rows-spanned="1" table:style-name="ce17">
            <text:p>2,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 produto deverá conter açúcar, gelatina, aroma artificial correspondente ao sabor e demais componentes desde qu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 produto deverá conter açúcar, gelatina, aroma artificial correspondente ao sabor e demais componentes desde qu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 produto deverá conter açúcar, gelatina, aroma artificial correspondente ao sabor e demais componentes desde qu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 produto deverá conter açúcar, gelatina, aroma artificial correspondente ao sabor e demais componentes desde qu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acotes de 05 (cinco) quilos ? contendo sacarose, originário do suco da cana, livre de fermentação, isento de matéri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399999999999999" table:number-columns-spanned="2" table:number-rows-spanned="1" table:style-name="ce17">
            <text:p>1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viscerado, descamado, livre de nadadeiras, calda e cabeça, pré- cozido, ralado, adicionado de óleo de soja como líquid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99" table:number-columns-spanned="2" table:number-rows-spanned="1" table:style-name="ce17">
            <text:p>7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9.75" table:number-columns-spanned="2" table:number-rows-spanned="1" table:style-name="ce17">
            <text:p>199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8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83.47" table:number-columns-spanned="2" table:number-rows-spanned="1" table:style-name="ce18">
            <text:p>883,4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TZ &amp; FRANCESHINI LTDA ME</text:p>
          </table:table-cell>
          <table:covered-table-cell table:number-columns-repeated="3"/>
          <table:table-cell table:style-name="ce3"/>
          <table:table-cell office:value-type="float" office:value="45844594000155" table:number-columns-spanned="2" table:number-rows-spanned="2" table:style-name="ce13">
            <text:p>4,58446E+13</text:p>
          </table:table-cell>
          <table:covered-table-cell/>
          <table:table-cell table:style-name="ce3"/>
          <table:table-cell office:value-type="float" office:value="238" table:number-columns-spanned="1" table:number-rows-spanned="2" table:style-name="ce13">
            <text:p>238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TRATO DE MAGNÉSIO 500MG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7" table:number-columns-spanned="2" table:number-rows-spanned="1" table:style-name="ce17">
            <text:p>0,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99" table:number-columns-spanned="2" table:number-rows-spanned="1" table:style-name="ce17">
            <text:p>61,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TRATO DE PRATA 1% - 2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OÇÃO OLEOSA À BASE DE ÓLEO:ÓLEO ROSA MOSQ.10%,VIT.A 0,5%,VIT. E-2%,LECITINA DE SOJA-5%,ÓLE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RLISTATE 120MG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8" table:number-columns-spanned="2" table:number-rows-spanned="1" table:style-name="ce17">
            <text:p>1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SÃO FRANCISCO GUARIBA LTDA-ME</text:p>
          </table:table-cell>
          <table:covered-table-cell table:number-columns-repeated="3"/>
          <table:table-cell table:style-name="ce3"/>
          <table:table-cell office:value-type="float" office:value="3999628000130" table:number-columns-spanned="2" table:number-rows-spanned="2" table:style-name="ce13">
            <text:p>3,99963E+12</text:p>
          </table:table-cell>
          <table:covered-table-cell/>
          <table:table-cell table:style-name="ce3"/>
          <table:table-cell office:value-type="float" office:value="239" table:number-columns-spanned="1" table:number-rows-spanned="2" table:style-name="ce13">
            <text:p>239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ULFADIAZINA DE PRATA  1% CREME 500G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CHADO &amp; SCUDELER LTDA ME</text:p>
          </table:table-cell>
          <table:covered-table-cell table:number-columns-repeated="3"/>
          <table:table-cell table:style-name="ce3"/>
          <table:table-cell office:value-type="float" office:value="66812454000175" table:number-columns-spanned="2" table:number-rows-spanned="2" table:style-name="ce13">
            <text:p>6,68125E+13</text:p>
          </table:table-cell>
          <table:covered-table-cell/>
          <table:table-cell table:style-name="ce3"/>
          <table:table-cell office:value-type="float" office:value="240" table:number-columns-spanned="1" table:number-rows-spanned="2" table:style-name="ce13">
            <text:p>240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RETINÓICO 0,025%+ALOEVERA 2% CREME - 60GR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9" table:number-columns-spanned="2" table:number-rows-spanned="1" table:style-name="ce17">
            <text:p>15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9" table:number-columns-spanned="2" table:number-rows-spanned="1" table:style-name="ce17">
            <text:p>15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AMINA 100M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4" table:number-columns-spanned="2" table:number-rows-spanned="1" table:style-name="ce17">
            <text:p>0,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7" table:number-columns-spanned="2" table:number-rows-spanned="1" table:style-name="ce17">
            <text:p>14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ORTRIPTILINA 10MG+ NAPROXENO 100MG+FLUNARIZINA 3MG+FAMOTIDINA 2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5" table:number-columns-spanned="2" table:number-rows-spanned="1" table:style-name="ce17">
            <text:p>0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8" table:number-columns-spanned="2" table:number-rows-spanned="1" table:style-name="ce17">
            <text:p>1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5.4" table:number-columns-spanned="2" table:number-rows-spanned="1" table:style-name="ce18">
            <text:p>45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NTONIO SERGIO MISTRO EPP.</text:p>
          </table:table-cell>
          <table:covered-table-cell table:number-columns-repeated="3"/>
          <table:table-cell table:style-name="ce3"/>
          <table:table-cell office:value-type="float" office:value="68283936000291" table:number-columns-spanned="2" table:number-rows-spanned="2" table:style-name="ce13">
            <text:p>6,82839E+13</text:p>
          </table:table-cell>
          <table:covered-table-cell/>
          <table:table-cell table:style-name="ce3"/>
          <table:table-cell office:value-type="float" office:value="242" table:number-columns-spanned="1" table:number-rows-spanned="2" table:style-name="ce13">
            <text:p>242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CEL 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61" table:number-columns-spanned="2" table:number-rows-spanned="1" table:style-name="ce17">
            <text:p>2,6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44" table:number-columns-spanned="2" table:number-rows-spanned="1" table:style-name="ce17">
            <text:p>10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CEL 3"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8" table:number-columns-spanned="2" table:number-rows-spanned="1" table:style-name="ce17">
            <text:p>5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.12" table:number-columns-spanned="2" table:number-rows-spanned="1" table:style-name="ce17">
            <text:p>21,1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O DE FITA CREPE 50M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O DE LÃ DE 10CM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03" table:number-columns-spanned="2" table:number-rows-spanned="1" table:style-name="ce17">
            <text:p>3,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15" table:number-columns-spanned="2" table:number-rows-spanned="1" table:style-name="ce17">
            <text:p>15,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O DE ESPUMA 10CM COM CAB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08" table:number-columns-spanned="2" table:number-rows-spanned="1" table:style-name="ce17">
            <text:p>2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4" table:number-columns-spanned="2" table:number-rows-spanned="1" table:style-name="ce17">
            <text:p>1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O DE LÃ REF. 2000 23C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9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HINER GALÃO DE 05 LITROS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.46" table:number-columns-spanned="2" table:number-rows-spanned="1" table:style-name="ce17">
            <text:p>42,4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4.6" table:number-columns-spanned="2" table:number-rows-spanned="1" table:style-name="ce17">
            <text:p>424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ESMALTE SINTÉTICA VERDE 18 L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9.89999999999998" table:number-columns-spanned="2" table:number-rows-spanned="1" table:style-name="ce17">
            <text:p>269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19.4" table:number-columns-spanned="2" table:number-rows-spanned="1" table:style-name="ce21">
            <text:p>1.619,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ACRÍLICA FOSCO ERVA DOCE 18L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00" table:number-columns-spanned="2" table:number-rows-spanned="1" table:style-name="ce21">
            <text:p>3.0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INTA ACRÍLICA FOSCO BRANCA 18L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90" table:number-columns-spanned="2" table:number-rows-spanned="1" table:style-name="ce21">
            <text:p>1.59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866.11" table:number-columns-spanned="2" table:number-rows-spanned="1" table:style-name="ce20">
            <text:p>6.866,1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M HOSPITALAR LTDA</text:p>
          </table:table-cell>
          <table:covered-table-cell table:number-columns-repeated="3"/>
          <table:table-cell table:style-name="ce3"/>
          <table:table-cell office:value-type="float" office:value="12420164000319" table:number-columns-spanned="2" table:number-rows-spanned="2" table:style-name="ce13">
            <text:p>1,24202E+13</text:p>
          </table:table-cell>
          <table:covered-table-cell/>
          <table:table-cell table:style-name="ce3"/>
          <table:table-cell office:value-type="float" office:value="243" table:number-columns-spanned="1" table:number-rows-spanned="2" table:style-name="ce13">
            <text:p>243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ULADO CONFORME EMPENHO No. 426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72" table:number-columns-spanned="2" table:number-rows-spanned="1" table:style-name="ce17">
            <text:p>-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72" table:number-columns-spanned="2" table:number-rows-spanned="1" table:style-name="ce17">
            <text:p>-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MÉDIO, ALTAMENTE ABSORVENTE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EXTRA GRANDE, ALTAMENTE ABSORVENTE                                      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GRANDE, ALTAMENTE ABSORVENTE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50" table:number-columns-spanned="2" table:number-rows-spanned="1" table:style-name="ce21">
            <text:p>1.3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92" table:number-columns-spanned="2" table:number-rows-spanned="1" table:style-name="ce20">
            <text:p>1.69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IRURGICA UNIÃO LTDA</text:p>
          </table:table-cell>
          <table:covered-table-cell table:number-columns-repeated="3"/>
          <table:table-cell table:style-name="ce3"/>
          <table:table-cell office:value-type="float" office:value="4063331000121" table:number-columns-spanned="2" table:number-rows-spanned="2" table:style-name="ce13">
            <text:p>4,06333E+12</text:p>
          </table:table-cell>
          <table:covered-table-cell/>
          <table:table-cell table:style-name="ce3"/>
          <table:table-cell office:value-type="float" office:value="244" table:number-columns-spanned="1" table:number-rows-spanned="2" table:style-name="ce13">
            <text:p>244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TAM JUVENI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41" table:number-columns-spanned="2" table:number-rows-spanned="1" table:style-name="ce17">
            <text:p>1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3.8" table:number-columns-spanned="2" table:number-rows-spanned="1" table:style-name="ce17">
            <text:p>253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53.8" table:number-columns-spanned="2" table:number-rows-spanned="1" table:style-name="ce18">
            <text:p>253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NTRATA COMÉRCIO DE PRODUTOS EM GERAL LTDA<text:s/></text:p>
          </table:table-cell>
          <table:covered-table-cell table:number-columns-repeated="3"/>
          <table:table-cell table:style-name="ce3"/>
          <table:table-cell office:value-type="float" office:value="17357402000140" table:number-columns-spanned="2" table:number-rows-spanned="2" table:style-name="ce13">
            <text:p>1,73574E+13</text:p>
          </table:table-cell>
          <table:covered-table-cell/>
          <table:table-cell table:style-name="ce3"/>
          <table:table-cell office:value-type="float" office:value="245" table:number-columns-spanned="1" table:number-rows-spanned="2" table:style-name="ce13">
            <text:p>245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GERIÁTRICA BIGFRAL NOTURNA TAM GRAND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62" table:number-columns-spanned="2" table:number-rows-spanned="1" table:style-name="ce17">
            <text:p>2,6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71.6" table:number-columns-spanned="2" table:number-rows-spanned="1" table:style-name="ce17">
            <text:p>47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71.6" table:number-columns-spanned="2" table:number-rows-spanned="1" table:style-name="ce18">
            <text:p>47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M HOSPITALAR LTDA</text:p>
          </table:table-cell>
          <table:covered-table-cell table:number-columns-repeated="3"/>
          <table:table-cell table:style-name="ce3"/>
          <table:table-cell office:value-type="float" office:value="12420164000319" table:number-columns-spanned="2" table:number-rows-spanned="2" table:style-name="ce13">
            <text:p>1,24202E+13</text:p>
          </table:table-cell>
          <table:covered-table-cell/>
          <table:table-cell table:style-name="ce3"/>
          <table:table-cell office:value-type="float" office:value="246" table:number-columns-spanned="1" table:number-rows-spanned="2" table:style-name="ce13">
            <text:p>246</text:p>
          </table:table-cell>
          <table:table-cell table:number-columns-spanned="2" table:number-rows-spanned="1" table:style-name="ce6"/>
          <table:covered-table-cell/>
          <table:table-cell office:value-type="date" office:date-value="2016-02-03T00:00:00" table:number-columns-spanned="5" table:number-rows-spanned="2" table:style-name="ce16">
            <text:p>03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GRANDE, ALTAMENTE ABSORVENTE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50" table:number-columns-spanned="2" table:number-rows-spanned="1" table:style-name="ce21">
            <text:p>1.3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MÉDIO, ALTAMENTE ABSORVENTE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PARA USO ADULTO, TAM EXTRA GRANDE, ALTAMENTE ABSORVENTE                                      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" table:number-columns-spanned="2" table:number-rows-spanned="1" table:style-name="ce17">
            <text:p>0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764" table:number-columns-spanned="2" table:number-rows-spanned="1" table:style-name="ce20">
            <text:p>1.76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0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ODA BRASIL COMERCIO DE PEÇAS PARA VEÍCULOS<text:s/></text:p>
          </table:table-cell>
          <table:covered-table-cell table:number-columns-repeated="3"/>
          <table:table-cell table:style-name="ce3"/>
          <table:table-cell office:value-type="float" office:value="6889977000198" table:number-columns-spanned="2" table:number-rows-spanned="2" table:style-name="ce13">
            <text:p>6,88998E+12</text:p>
          </table:table-cell>
          <table:covered-table-cell/>
          <table:table-cell table:style-name="ce3"/>
          <table:table-cell office:value-type="float" office:value="247" table:number-columns-spanned="1" table:number-rows-spanned="2" table:style-name="ce13">
            <text:p>247</text:p>
          </table:table-cell>
          <table:table-cell table:number-columns-spanned="2" table:number-rows-spanned="1" table:style-name="ce6"/>
          <table:covered-table-cell/>
          <table:table-cell office:value-type="date" office:date-value="2016-02-05T00:00:00" table:number-columns-spanned="5" table:number-rows-spanned="2" table:style-name="ce16">
            <text:p>0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NEU 185 R14 C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3.9" table:number-columns-spanned="2" table:number-rows-spanned="1" table:style-name="ce17">
            <text:p>203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15.6" table:number-columns-spanned="2" table:number-rows-spanned="1" table:style-name="ce17">
            <text:p>81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15.6" table:number-columns-spanned="2" table:number-rows-spanned="1" table:style-name="ce18">
            <text:p>81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ODA BRASIL COMERCIO DE PEÇAS PARA VEÍCULOS<text:s/></text:p>
          </table:table-cell>
          <table:covered-table-cell table:number-columns-repeated="3"/>
          <table:table-cell table:style-name="ce3"/>
          <table:table-cell office:value-type="float" office:value="6889977000198" table:number-columns-spanned="2" table:number-rows-spanned="2" table:style-name="ce13">
            <text:p>6,88998E+12</text:p>
          </table:table-cell>
          <table:covered-table-cell/>
          <table:table-cell table:style-name="ce3"/>
          <table:table-cell office:value-type="float" office:value="248" table:number-columns-spanned="1" table:number-rows-spanned="2" table:style-name="ce13">
            <text:p>248</text:p>
          </table:table-cell>
          <table:table-cell table:number-columns-spanned="2" table:number-rows-spanned="1" table:style-name="ce6"/>
          <table:covered-table-cell/>
          <table:table-cell office:value-type="date" office:date-value="2016-02-05T00:00:00" table:number-columns-spanned="5" table:number-rows-spanned="2" table:style-name="ce16">
            <text:p>0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NEU 175/70R13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3.5" table:number-columns-spanned="2" table:number-rows-spanned="1" table:style-name="ce17">
            <text:p>12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ANTU COMÉRCIO DE PNEUMÁTICOS LTDA</text:p>
          </table:table-cell>
          <table:covered-table-cell table:number-columns-repeated="3"/>
          <table:table-cell table:style-name="ce3"/>
          <table:table-cell office:value-type="float" office:value="8888040000980" table:number-columns-spanned="2" table:number-rows-spanned="2" table:style-name="ce13">
            <text:p>8,88804E+12</text:p>
          </table:table-cell>
          <table:covered-table-cell/>
          <table:table-cell table:style-name="ce3"/>
          <table:table-cell office:value-type="float" office:value="249" table:number-columns-spanned="1" table:number-rows-spanned="2" table:style-name="ce13">
            <text:p>249</text:p>
          </table:table-cell>
          <table:table-cell table:number-columns-spanned="2" table:number-rows-spanned="1" table:style-name="ce6"/>
          <table:covered-table-cell/>
          <table:table-cell office:value-type="date" office:date-value="2016-02-05T00:00:00" table:number-columns-spanned="5" table:number-rows-spanned="2" table:style-name="ce16">
            <text:p>0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NEU 225/65 R 16C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00" table:number-columns-spanned="2" table:number-rows-spanned="1" table:style-name="ce21">
            <text:p>1.6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00" table:number-columns-spanned="2" table:number-rows-spanned="1" table:style-name="ce20">
            <text:p>1.6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UTO PEÇAS FREDERICO LTDA</text:p>
          </table:table-cell>
          <table:covered-table-cell table:number-columns-repeated="3"/>
          <table:table-cell table:style-name="ce3"/>
          <table:table-cell office:value-type="float" office:value="55968424000136" table:number-columns-spanned="2" table:number-rows-spanned="2" table:style-name="ce13">
            <text:p>5,59684E+13</text:p>
          </table:table-cell>
          <table:covered-table-cell/>
          <table:table-cell table:style-name="ce3"/>
          <table:table-cell office:value-type="float" office:value="250" table:number-columns-spanned="1" table:number-rows-spanned="2" table:style-name="ce13">
            <text:p>250</text:p>
          </table:table-cell>
          <table:table-cell table:number-columns-spanned="2" table:number-rows-spanned="1" table:style-name="ce6"/>
          <table:covered-table-cell/>
          <table:table-cell office:value-type="date" office:date-value="2016-02-05T00:00:00" table:number-columns-spanned="5" table:number-rows-spanned="2" table:style-name="ce16">
            <text:p>0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SOLENÓIDE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8.55" table:number-columns-spanned="2" table:number-rows-spanned="1" table:style-name="ce17">
            <text:p>288,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8.55" table:number-columns-spanned="2" table:number-rows-spanned="1" table:style-name="ce17">
            <text:p>288,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88.55" table:number-columns-spanned="2" table:number-rows-spanned="1" table:style-name="ce18">
            <text:p>288,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ASSISTÊNCIA SOCI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ORGANIZACAO FUNERARIA ANJO LTDA.</text:p>
          </table:table-cell>
          <table:covered-table-cell table:number-columns-repeated="3"/>
          <table:table-cell table:style-name="ce3"/>
          <table:table-cell office:value-type="float" office:value="7908880000148" table:number-columns-spanned="2" table:number-rows-spanned="2" table:style-name="ce13">
            <text:p>7,90888E+12</text:p>
          </table:table-cell>
          <table:covered-table-cell/>
          <table:table-cell table:style-name="ce3"/>
          <table:table-cell office:value-type="float" office:value="255" table:number-columns-spanned="1" table:number-rows-spanned="2" table:style-name="ce13">
            <text:p>255</text:p>
          </table:table-cell>
          <table:table-cell table:number-columns-spanned="2" table:number-rows-spanned="1" table:style-name="ce6"/>
          <table:covered-table-cell/>
          <table:table-cell office:value-type="date" office:date-value="2016-02-10T00:00:00" table:number-columns-spanned="5" table:number-rows-spanned="2" table:style-name="ce16">
            <text:p>10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VIÇOS A SEREM PRESTADOS NO FUNERAL DE PESSOA CARENTE DE NOSSO MUNICÍPIO COM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CULTURA ESPORTE E LAZE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EBOLA PESCA E NAUTICA LTDA - EPP.</text:p>
          </table:table-cell>
          <table:covered-table-cell table:number-columns-repeated="3"/>
          <table:table-cell table:style-name="ce3"/>
          <table:table-cell office:value-type="float" office:value="73008369000114" table:number-columns-spanned="2" table:number-rows-spanned="2" table:style-name="ce13">
            <text:p>7,30084E+13</text:p>
          </table:table-cell>
          <table:covered-table-cell/>
          <table:table-cell table:style-name="ce3"/>
          <table:table-cell office:value-type="float" office:value="256" table:number-columns-spanned="1" table:number-rows-spanned="2" table:style-name="ce13">
            <text:p>256</text:p>
          </table:table-cell>
          <table:table-cell table:number-columns-spanned="2" table:number-rows-spanned="1" table:style-name="ce6"/>
          <table:covered-table-cell/>
          <table:table-cell office:value-type="date" office:date-value="2016-02-10T00:00:00" table:number-columns-spanned="5" table:number-rows-spanned="2" table:style-name="ce16">
            <text:p>10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LGICIDA CHOQUE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ARIFICANT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O GRANULADO 10 K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90" table:number-columns-spanned="2" table:number-rows-spanned="1" table:style-name="ce21">
            <text:p>1.79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525" table:number-columns-spanned="2" table:number-rows-spanned="1" table:style-name="ce20">
            <text:p>2.52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ASSISTÊNCIA SOCI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JOAO AFONSO LTDA.</text:p>
          </table:table-cell>
          <table:covered-table-cell table:number-columns-repeated="3"/>
          <table:table-cell table:style-name="ce3"/>
          <table:table-cell office:value-type="float" office:value="53437315000167" table:number-columns-spanned="2" table:number-rows-spanned="2" table:style-name="ce13">
            <text:p>5,34373E+13</text:p>
          </table:table-cell>
          <table:covered-table-cell/>
          <table:table-cell table:style-name="ce3"/>
          <table:table-cell office:value-type="float" office:value="260" table:number-columns-spanned="1" table:number-rows-spanned="2" table:style-name="ce13">
            <text:p>260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ITE INTEGRAL UHT COM 1 LITRO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93" table:number-columns-spanned="2" table:number-rows-spanned="1" table:style-name="ce21">
            <text:p>1.393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2" table:number-columns-spanned="2" table:number-rows-spanned="1" table:style-name="ce17">
            <text:p>2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53.16" table:number-columns-spanned="2" table:number-rows-spanned="1" table:style-name="ce21">
            <text:p>2.953,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953.16" table:number-columns-spanned="2" table:number-rows-spanned="1" table:style-name="ce20">
            <text:p>2.953,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GABINETE DO PREFEITO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SOCIAL DE SOLIDARIEDA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JOAO AFONSO LTDA.</text:p>
          </table:table-cell>
          <table:covered-table-cell table:number-columns-repeated="3"/>
          <table:table-cell table:style-name="ce3"/>
          <table:table-cell office:value-type="float" office:value="53437315000167" table:number-columns-spanned="2" table:number-rows-spanned="2" table:style-name="ce13">
            <text:p>5,34373E+13</text:p>
          </table:table-cell>
          <table:covered-table-cell/>
          <table:table-cell table:style-name="ce3"/>
          <table:table-cell office:value-type="float" office:value="261" table:number-columns-spanned="1" table:number-rows-spanned="2" table:style-name="ce13">
            <text:p>261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stas Básicas Embaladas n.º 03 Contendo: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9.25" table:number-columns-spanned="2" table:number-rows-spanned="1" table:style-name="ce17">
            <text:p>69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85" table:number-columns-spanned="2" table:number-rows-spanned="1" table:style-name="ce21">
            <text:p>1.38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385" table:number-columns-spanned="2" table:number-rows-spanned="1" table:style-name="ce20">
            <text:p>1.385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ASSISTÊNCIA SOCI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JOAO AFONSO LTDA.</text:p>
          </table:table-cell>
          <table:covered-table-cell table:number-columns-repeated="3"/>
          <table:table-cell table:style-name="ce3"/>
          <table:table-cell office:value-type="float" office:value="53437315000167" table:number-columns-spanned="2" table:number-rows-spanned="2" table:style-name="ce13">
            <text:p>5,34373E+13</text:p>
          </table:table-cell>
          <table:covered-table-cell/>
          <table:table-cell table:style-name="ce3"/>
          <table:table-cell office:value-type="float" office:value="262" table:number-columns-spanned="1" table:number-rows-spanned="2" table:style-name="ce13">
            <text:p>262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stas Básicas Embaladas n.º01 Contendo: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.880000000000003" table:number-columns-spanned="2" table:number-rows-spanned="1" table:style-name="ce17">
            <text:p>37,8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94" table:number-columns-spanned="2" table:number-rows-spanned="1" table:style-name="ce21">
            <text:p>1.89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94" table:number-columns-spanned="2" table:number-rows-spanned="1" table:style-name="ce20">
            <text:p>1.894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GRACIANO R. AFFONSO S/A - VEICULOS</text:p>
          </table:table-cell>
          <table:covered-table-cell table:number-columns-repeated="3"/>
          <table:table-cell table:style-name="ce3"/>
          <table:table-cell office:value-type="float" office:value="43952001000149" table:number-columns-spanned="2" table:number-rows-spanned="2" table:style-name="ce13">
            <text:p>4,3952E+13</text:p>
          </table:table-cell>
          <table:covered-table-cell/>
          <table:table-cell table:style-name="ce3"/>
          <table:table-cell office:value-type="float" office:value="264" table:number-columns-spanned="1" table:number-rows-spanned="2" table:style-name="ce13">
            <text:p>264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LTRO DE ÓLEO DO MOTOR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09" table:number-columns-spanned="2" table:number-rows-spanned="1" table:style-name="ce17">
            <text:p>18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09" table:number-columns-spanned="2" table:number-rows-spanned="1" table:style-name="ce17">
            <text:p>18,0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LTRO COMBUSTÍVEL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.340000000000003" table:number-columns-spanned="2" table:number-rows-spanned="1" table:style-name="ce17">
            <text:p>33,3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.340000000000003" table:number-columns-spanned="2" table:number-rows-spanned="1" table:style-name="ce17">
            <text:p>33,3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ÓLEO MOTO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19.43" table:number-columns-spanned="2" table:number-rows-spanned="1" table:style-name="ce18">
            <text:p>219,4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ARTORI MAT. ELET. E HIDR. MAT. P/ CONST. E<text:s/></text:p>
          </table:table-cell>
          <table:covered-table-cell table:number-columns-repeated="3"/>
          <table:table-cell table:style-name="ce3"/>
          <table:table-cell office:value-type="float" office:value="67444125000181" table:number-columns-spanned="2" table:number-rows-spanned="2" table:style-name="ce13">
            <text:p>6,74441E+13</text:p>
          </table:table-cell>
          <table:covered-table-cell/>
          <table:table-cell table:style-name="ce3"/>
          <table:table-cell office:value-type="float" office:value="266" table:number-columns-spanned="1" table:number-rows-spanned="2" table:style-name="ce13">
            <text:p>266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ATOR 2 X 40 W BIVOLT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.2" table:number-columns-spanned="2" table:number-rows-spanned="1" table:style-name="ce17">
            <text:p>22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O DE FERRAGENS ROMANO LTDA ME</text:p>
          </table:table-cell>
          <table:covered-table-cell table:number-columns-repeated="3"/>
          <table:table-cell table:style-name="ce3"/>
          <table:table-cell office:value-type="float" office:value="280346000190" table:number-columns-spanned="2" table:number-rows-spanned="2" table:style-name="ce13">
            <text:p>2,80346E+11</text:p>
          </table:table-cell>
          <table:covered-table-cell/>
          <table:table-cell table:style-name="ce3"/>
          <table:table-cell office:value-type="float" office:value="267" table:number-columns-spanned="1" table:number-rows-spanned="2" table:style-name="ce13">
            <text:p>267</text:p>
          </table:table-cell>
          <table:table-cell table:number-columns-spanned="2" table:number-rows-spanned="1" table:style-name="ce6"/>
          <table:covered-table-cell/>
          <table:table-cell office:value-type="date" office:date-value="2016-02-12T00:00:00" table:number-columns-spanned="5" table:number-rows-spanned="2" table:style-name="ce16">
            <text:p>1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ÂMPADA FLUOR 40W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3000000000000007" table:number-columns-spanned="2" table:number-rows-spanned="1" table:style-name="ce17">
            <text:p>8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E CARTUCHOS E TONERS LTDA EPP</text:p>
          </table:table-cell>
          <table:covered-table-cell table:number-columns-repeated="3"/>
          <table:table-cell table:style-name="ce3"/>
          <table:table-cell office:value-type="float" office:value="4890048000173" table:number-columns-spanned="2" table:number-rows-spanned="2" table:style-name="ce13">
            <text:p>4,89005E+12</text:p>
          </table:table-cell>
          <table:covered-table-cell/>
          <table:table-cell table:style-name="ce3"/>
          <table:table-cell office:value-type="float" office:value="276" table:number-columns-spanned="1" table:number-rows-spanned="2" table:style-name="ce13">
            <text:p>276</text:p>
          </table:table-cell>
          <table:table-cell table:number-columns-spanned="2" table:number-rows-spanned="1" table:style-name="ce6"/>
          <table:covered-table-cell/>
          <table:table-cell office:value-type="date" office:date-value="2016-02-15T00:00:00" table:number-columns-spanned="5" table:number-rows-spanned="2" table:style-name="ce16">
            <text:p>1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WITCH 8 PORTAS 10/1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.C.G. PINCER - SUPRIMENTOS PARA INFORMÁTICA<text:s/></text:p>
          </table:table-cell>
          <table:covered-table-cell table:number-columns-repeated="3"/>
          <table:table-cell table:style-name="ce3"/>
          <table:table-cell office:value-type="float" office:value="12999175000133" table:number-columns-spanned="2" table:number-rows-spanned="2" table:style-name="ce13">
            <text:p>1,29992E+13</text:p>
          </table:table-cell>
          <table:covered-table-cell/>
          <table:table-cell table:style-name="ce3"/>
          <table:table-cell office:value-type="float" office:value="277" table:number-columns-spanned="1" table:number-rows-spanned="2" table:style-name="ce13">
            <text:p>277</text:p>
          </table:table-cell>
          <table:table-cell table:number-columns-spanned="2" table:number-rows-spanned="1" table:style-name="ce6"/>
          <table:covered-table-cell/>
          <table:table-cell office:value-type="date" office:date-value="2016-02-15T00:00:00" table:number-columns-spanned="5" table:number-rows-spanned="2" table:style-name="ce16">
            <text:p>1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ANOBEAM M5 400NB UBIQUITI POWERBEA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20" table:number-columns-spanned="2" table:number-rows-spanned="1" table:style-name="ce21">
            <text:p>3.12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120" table:number-columns-spanned="2" table:number-rows-spanned="1" table:style-name="ce20">
            <text:p>3.12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BUSSOLA MOTORES E EQUIP. ELETRICOS LTDA - EPP</text:p>
          </table:table-cell>
          <table:covered-table-cell table:number-columns-repeated="3"/>
          <table:table-cell table:style-name="ce3"/>
          <table:table-cell office:value-type="float" office:value="62986922000177" table:number-columns-spanned="2" table:number-rows-spanned="2" table:style-name="ce13">
            <text:p>6,29869E+13</text:p>
          </table:table-cell>
          <table:covered-table-cell/>
          <table:table-cell table:style-name="ce3"/>
          <table:table-cell office:value-type="float" office:value="278" table:number-columns-spanned="1" table:number-rows-spanned="2" table:style-name="ce13">
            <text:p>278</text:p>
          </table:table-cell>
          <table:table-cell table:number-columns-spanned="2" table:number-rows-spanned="1" table:style-name="ce6"/>
          <table:covered-table-cell/>
          <table:table-cell office:value-type="date" office:date-value="2016-02-15T00:00:00" table:number-columns-spanned="5" table:number-rows-spanned="2" table:style-name="ce16">
            <text:p>1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BO LIDE 16AW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25" table:number-columns-spanned="2" table:number-rows-spanned="1" table:style-name="ce17">
            <text:p>3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5" table:number-columns-spanned="2" table:number-rows-spanned="1" table:style-name="ce17">
            <text:p>6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MINADO DMD CLASSE F 230 X 1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.3" table:number-columns-spanned="2" table:number-rows-spanned="1" table:style-name="ce17">
            <text:p>0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.58" table:number-columns-spanned="2" table:number-rows-spanned="1" table:style-name="ce17">
            <text:p>84,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37" table:number-columns-spanned="2" table:number-rows-spanned="1" table:style-name="ce17">
            <text:p>25,3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ERNIZ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.5" table:number-columns-spanned="2" table:number-rows-spanned="1" table:style-name="ce17">
            <text:p>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799999999999997" table:number-columns-spanned="2" table:number-rows-spanned="1" table:style-name="ce17">
            <text:p>36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399999999999999" table:number-columns-spanned="2" table:number-rows-spanned="1" table:style-name="ce17">
            <text:p>18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O DE COBRE ESMALTADO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54" table:number-columns-spanned="2" table:number-rows-spanned="1" table:style-name="ce17">
            <text:p>61,5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3.08" table:number-columns-spanned="2" table:number-rows-spanned="1" table:style-name="ce17">
            <text:p>123,0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AMENTO 6204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GUETE 1,00M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GUETE 3,00MM 180º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5999999999999996" table:number-columns-spanned="2" table:number-rows-spanned="1" table:style-name="ce17">
            <text:p>4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5999999999999996" table:number-columns-spanned="2" table:number-rows-spanned="1" table:style-name="ce17">
            <text:p>4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25.95" table:number-columns-spanned="2" table:number-rows-spanned="1" table:style-name="ce18">
            <text:p>225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SARTORI MAT. ELET. E HIDR. MAT. P/ CONST. E<text:s/></text:p>
          </table:table-cell>
          <table:covered-table-cell table:number-columns-repeated="3"/>
          <table:table-cell table:style-name="ce3"/>
          <table:table-cell office:value-type="float" office:value="67444125000181" table:number-columns-spanned="2" table:number-rows-spanned="2" table:style-name="ce13">
            <text:p>6,74441E+13</text:p>
          </table:table-cell>
          <table:covered-table-cell/>
          <table:table-cell table:style-name="ce3"/>
          <table:table-cell office:value-type="float" office:value="286" table:number-columns-spanned="1" table:number-rows-spanned="2" table:style-name="ce13">
            <text:p>286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LE FOTO ELÉTRICO BIVOLT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72" table:number-columns-spanned="2" table:number-rows-spanned="1" table:style-name="ce17">
            <text:p>25,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7.2" table:number-columns-spanned="2" table:number-rows-spanned="1" table:style-name="ce17">
            <text:p>25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NTATOR CWM 50 X 220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3.60000000000002" table:number-columns-spanned="2" table:number-rows-spanned="1" table:style-name="ce17">
            <text:p>313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3.60000000000002" table:number-columns-spanned="2" table:number-rows-spanned="1" table:style-name="ce17">
            <text:p>313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70.79999999999995" table:number-columns-spanned="2" table:number-rows-spanned="1" table:style-name="ce18">
            <text:p>570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287" table:number-columns-spanned="1" table:number-rows-spanned="2" table:style-name="ce13">
            <text:p>287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LSICHA TIPO HOT DOG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29" table:number-columns-spanned="2" table:number-rows-spanned="1" table:style-name="ce17">
            <text:p>4,2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4.5" table:number-columns-spanned="2" table:number-rows-spanned="1" table:style-name="ce17">
            <text:p>21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7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NIL SUÍNO EM CUBOS - CONGELAD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48" table:number-columns-spanned="2" table:number-rows-spanned="1" table:style-name="ce17">
            <text:p>11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22" table:number-columns-spanned="2" table:number-rows-spanned="1" table:style-name="ce21">
            <text:p>1.722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XA E SOBRECOXA DE FRANGO DESOSSADA E SEM PELE   (conforme edital)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08" table:number-columns-spanned="2" table:number-rows-spanned="1" table:style-name="ce17">
            <text:p>10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09.5999999999999" table:number-columns-spanned="2" table:number-rows-spanned="1" table:style-name="ce21">
            <text:p>1.209,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vo de Galinha: Ovos grandes, Classe A, branco, embalagem contendo 12 unidades. O produto deverá apresentar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45" table:number-columns-spanned="2" table:number-rows-spanned="1" table:style-name="ce17">
            <text:p>3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1.9" table:number-columns-spanned="2" table:number-rows-spanned="1" table:style-name="ce17">
            <text:p>351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498" table:number-columns-spanned="2" table:number-rows-spanned="1" table:style-name="ce20">
            <text:p>3.498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JG ZANA ALIMENTOS LTDA EPP</text:p>
          </table:table-cell>
          <table:covered-table-cell table:number-columns-repeated="3"/>
          <table:table-cell table:style-name="ce3"/>
          <table:table-cell office:value-type="float" office:value="17418422000184" table:number-columns-spanned="2" table:number-rows-spanned="2" table:style-name="ce13">
            <text:p>1,74184E+13</text:p>
          </table:table-cell>
          <table:covered-table-cell/>
          <table:table-cell table:style-name="ce3"/>
          <table:table-cell office:value-type="float" office:value="288" table:number-columns-spanned="1" table:number-rows-spanned="2" table:style-name="ce13">
            <text:p>288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MOÍDA - PATINHO CONGELAD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" table:number-columns-spanned="2" table:number-rows-spanned="1" table:style-name="ce17">
            <text:p>1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06" table:number-columns-spanned="2" table:number-rows-spanned="1" table:style-name="ce21">
            <text:p>1.806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 (ACÉM/PALETA) EM ISCAS/CUBOS - CONGELADA IQF CONFORME EDITAL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43" table:number-columns-spanned="2" table:number-rows-spanned="1" table:style-name="ce17">
            <text:p>16,4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71.6" table:number-columns-spanned="2" table:number-rows-spanned="1" table:style-name="ce21">
            <text:p>1.971,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(LAGARTO) - FATIAS DE 1 CM ESPESSURA - CONGELADA  - CONFORME EDITAL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10" table:number-columns-spanned="2" table:number-rows-spanned="1" table:style-name="ce21">
            <text:p>2.21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987.6" table:number-columns-spanned="2" table:number-rows-spanned="1" table:style-name="ce20">
            <text:p>5.987,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BUSSOLA MOTORES E EQUIP. ELETRICOS LTDA - EPP</text:p>
          </table:table-cell>
          <table:covered-table-cell table:number-columns-repeated="3"/>
          <table:table-cell table:style-name="ce3"/>
          <table:table-cell office:value-type="float" office:value="62986922000177" table:number-columns-spanned="2" table:number-rows-spanned="2" table:style-name="ce13">
            <text:p>6,29869E+13</text:p>
          </table:table-cell>
          <table:covered-table-cell/>
          <table:table-cell table:style-name="ce3"/>
          <table:table-cell office:value-type="float" office:value="289" table:number-columns-spanned="1" table:number-rows-spanned="2" table:style-name="ce13">
            <text:p>289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AMINADO DMD CLASSE F 280X10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.58" table:number-columns-spanned="2" table:number-rows-spanned="1" table:style-name="ce17">
            <text:p>84,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.58" table:number-columns-spanned="2" table:number-rows-spanned="1" table:style-name="ce17">
            <text:p>84,5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ERNIZ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799999999999997" table:number-columns-spanned="2" table:number-rows-spanned="1" table:style-name="ce17">
            <text:p>36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799999999999997" table:number-columns-spanned="2" table:number-rows-spanned="1" table:style-name="ce17">
            <text:p>36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AMENTO 6308 ZZ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AMENTO 6207 ZZ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BO LIDES 10 AWG  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5" table:number-columns-spanned="2" table:number-rows-spanned="1" table:style-name="ce17">
            <text:p>1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2.5" table:number-columns-spanned="2" table:number-rows-spanned="1" table:style-name="ce17">
            <text:p>6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O DE COBRE ESMALTADO Nº19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3" table:number-columns-spanned="2" table:number-rows-spanned="1" table:style-name="ce17">
            <text:p>61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9.1" table:number-columns-spanned="2" table:number-rows-spanned="1" table:style-name="ce17">
            <text:p>429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GUETE 6,00MM 180º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8" table:number-columns-spanned="2" table:number-rows-spanned="1" table:style-name="ce17">
            <text:p>5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8" table:number-columns-spanned="2" table:number-rows-spanned="1" table:style-name="ce17">
            <text:p>5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GUETE 2,00MM 180º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44.78" table:number-columns-spanned="2" table:number-rows-spanned="1" table:style-name="ce18">
            <text:p>744,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ROGARIA GUARIFARMA LTDA</text:p>
          </table:table-cell>
          <table:covered-table-cell table:number-columns-repeated="3"/>
          <table:table-cell table:style-name="ce3"/>
          <table:table-cell office:value-type="float" office:value="48523344000101" table:number-columns-spanned="2" table:number-rows-spanned="2" table:style-name="ce13">
            <text:p>4,85233E+13</text:p>
          </table:table-cell>
          <table:covered-table-cell/>
          <table:table-cell table:style-name="ce3"/>
          <table:table-cell office:value-type="float" office:value="292" table:number-columns-spanned="1" table:number-rows-spanned="2" table:style-name="ce13">
            <text:p>292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DE VINIL DESCARTÁVEL SEM AMIDO TAM G C/ 100UNIDS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899999999999999" table:number-columns-spanned="2" table:number-rows-spanned="1" table:style-name="ce17">
            <text:p>16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UVA DE VINIL DESCARTÁVEL SEM AMIDO TAM M C/ 100UNIDS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899999999999999" table:number-columns-spanned="2" table:number-rows-spanned="1" table:style-name="ce17">
            <text:p>16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8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RISTIANO PEREIRA DOS SANTOS GOTO ME</text:p>
          </table:table-cell>
          <table:covered-table-cell table:number-columns-repeated="3"/>
          <table:table-cell table:style-name="ce3"/>
          <table:table-cell office:value-type="float" office:value="5050590000180" table:number-columns-spanned="2" table:number-rows-spanned="2" table:style-name="ce13">
            <text:p>5,05059E+12</text:p>
          </table:table-cell>
          <table:covered-table-cell/>
          <table:table-cell table:style-name="ce3"/>
          <table:table-cell office:value-type="float" office:value="293" table:number-columns-spanned="1" table:number-rows-spanned="2" table:style-name="ce13">
            <text:p>293</text:p>
          </table:table-cell>
          <table:table-cell table:number-columns-spanned="2" table:number-rows-spanned="1" table:style-name="ce6"/>
          <table:covered-table-cell/>
          <table:table-cell office:value-type="date" office:date-value="2016-02-17T00:00:00" table:number-columns-spanned="5" table:number-rows-spanned="2" table:style-name="ce16">
            <text:p>17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FIL DO FILTRO SÉRIE 2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FIL DO FILTRO SÉRIE 23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ANCISCO CARLOS FERREIRA ÁGUA ME</text:p>
          </table:table-cell>
          <table:covered-table-cell table:number-columns-repeated="3"/>
          <table:table-cell table:style-name="ce3"/>
          <table:table-cell office:value-type="float" office:value="7637864000168" table:number-columns-spanned="2" table:number-rows-spanned="2" table:style-name="ce13">
            <text:p>7,63786E+12</text:p>
          </table:table-cell>
          <table:covered-table-cell/>
          <table:table-cell table:style-name="ce3"/>
          <table:table-cell office:value-type="float" office:value="294" table:number-columns-spanned="1" table:number-rows-spanned="2" table:style-name="ce13">
            <text:p>294</text:p>
          </table:table-cell>
          <table:table-cell table:number-columns-spanned="2" table:number-rows-spanned="1" table:style-name="ce6"/>
          <table:covered-table-cell/>
          <table:table-cell office:value-type="date" office:date-value="2016-02-18T00:00:00" table:number-columns-spanned="5" table:number-rows-spanned="2" table:style-name="ce16">
            <text:p>18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FIL PARA PURIFICADOR DE ÁGUA EVEREST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 FERREIRA DA SILVA PEGORARO ME</text:p>
          </table:table-cell>
          <table:covered-table-cell table:number-columns-repeated="3"/>
          <table:table-cell table:style-name="ce3"/>
          <table:table-cell office:value-type="float" office:value="20631467000147" table:number-columns-spanned="2" table:number-rows-spanned="2" table:style-name="ce13">
            <text:p>2,06315E+13</text:p>
          </table:table-cell>
          <table:covered-table-cell/>
          <table:table-cell table:style-name="ce3"/>
          <table:table-cell office:value-type="float" office:value="296" table:number-columns-spanned="1" table:number-rows-spanned="2" table:style-name="ce13">
            <text:p>296</text:p>
          </table:table-cell>
          <table:table-cell table:number-columns-spanned="2" table:number-rows-spanned="1" table:style-name="ce6"/>
          <table:covered-table-cell/>
          <table:table-cell office:value-type="date" office:date-value="2016-02-18T00:00:00" table:number-columns-spanned="5" table:number-rows-spanned="2" table:style-name="ce16">
            <text:p>18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BEÇOTE DE CORTE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7.95" table:number-columns-spanned="2" table:number-rows-spanned="1" table:style-name="ce17">
            <text:p>47,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5.9" table:number-columns-spanned="2" table:number-rows-spanned="1" table:style-name="ce17">
            <text:p>95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ASSOURA PARA JARDIM 22 DENTE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5" table:number-columns-spanned="2" table:number-rows-spanned="1" table:style-name="ce17">
            <text:p>14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OLO DE FIO DE NYLON 3.00MM - 340M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19.9" table:number-columns-spanned="2" table:number-rows-spanned="1" table:style-name="ce18">
            <text:p>519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CQUALUZ SHOPPING DA CONSTRUÇÃO LTDA ME</text:p>
          </table:table-cell>
          <table:covered-table-cell table:number-columns-repeated="3"/>
          <table:table-cell table:style-name="ce3"/>
          <table:table-cell office:value-type="float" office:value="1886154000195" table:number-columns-spanned="2" table:number-rows-spanned="2" table:style-name="ce13">
            <text:p>1,88615E+12</text:p>
          </table:table-cell>
          <table:covered-table-cell/>
          <table:table-cell table:style-name="ce3"/>
          <table:table-cell office:value-type="float" office:value="297" table:number-columns-spanned="1" table:number-rows-spanned="2" table:style-name="ce13">
            <text:p>297</text:p>
          </table:table-cell>
          <table:table-cell table:number-columns-spanned="2" table:number-rows-spanned="1" table:style-name="ce6"/>
          <table:covered-table-cell/>
          <table:table-cell office:value-type="date" office:date-value="2016-02-18T00:00:00" table:number-columns-spanned="5" table:number-rows-spanned="2" table:style-name="ce16">
            <text:p>18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UBO ESGOTO 150 MM X 6MTS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RKA VEICULOS LTDA</text:p>
          </table:table-cell>
          <table:covered-table-cell table:number-columns-repeated="3"/>
          <table:table-cell table:style-name="ce3"/>
          <table:table-cell office:value-type="float" office:value="53165106000888" table:number-columns-spanned="2" table:number-rows-spanned="2" table:style-name="ce13">
            <text:p>5,31651E+13</text:p>
          </table:table-cell>
          <table:covered-table-cell/>
          <table:table-cell table:style-name="ce3"/>
          <table:table-cell office:value-type="float" office:value="299" table:number-columns-spanned="1" table:number-rows-spanned="2" table:style-name="ce13">
            <text:p>299</text:p>
          </table:table-cell>
          <table:table-cell table:number-columns-spanned="2" table:number-rows-spanned="1" table:style-name="ce6"/>
          <table:covered-table-cell/>
          <table:table-cell office:value-type="date" office:date-value="2016-02-19T00:00:00" table:number-columns-spanned="5" table:number-rows-spanned="2" table:style-name="ce16">
            <text:p>19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ÁLVULA SOLENÓIDE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14.6" table:number-columns-spanned="2" table:number-rows-spanned="1" table:style-name="ce17">
            <text:p>714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14.6" table:number-columns-spanned="2" table:number-rows-spanned="1" table:style-name="ce17">
            <text:p>714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ÂMPADA BULBO 12V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8" table:number-columns-spanned="2" table:number-rows-spanned="1" table:style-name="ce17">
            <text:p>14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9.2" table:number-columns-spanned="2" table:number-rows-spanned="1" table:style-name="ce17">
            <text:p>59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ÂMPADA BASE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75" table:number-columns-spanned="2" table:number-rows-spanned="1" table:style-name="ce17">
            <text:p>5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96.8" table:number-columns-spanned="2" table:number-rows-spanned="1" table:style-name="ce18">
            <text:p>796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DC BRASIL DISTRIBUIDORA DE TECNOLOGIAS<text:s/></text:p>
          </table:table-cell>
          <table:covered-table-cell table:number-columns-repeated="3"/>
          <table:table-cell table:style-name="ce3"/>
          <table:table-cell office:value-type="float" office:value="5607657000135" table:number-columns-spanned="2" table:number-rows-spanned="2" table:style-name="ce13">
            <text:p>5,60766E+12</text:p>
          </table:table-cell>
          <table:covered-table-cell/>
          <table:table-cell table:style-name="ce3"/>
          <table:table-cell office:value-type="float" office:value="301" table:number-columns-spanned="1" table:number-rows-spanned="2" table:style-name="ce13">
            <text:p>301</text:p>
          </table:table-cell>
          <table:table-cell table:number-columns-spanned="2" table:number-rows-spanned="1" table:style-name="ce6"/>
          <table:covered-table-cell/>
          <table:table-cell office:value-type="date" office:date-value="2016-02-22T00:00:00" table:number-columns-spanned="5" table:number-rows-spanned="2" table:style-name="ce16">
            <text:p>2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MPRESSORA PORTÁTIL ZEBRA RW420 COMPLETA ( CABO, CARREGADOR E BATERIA)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50" table:number-columns-spanned="2" table:number-rows-spanned="1" table:style-name="ce21">
            <text:p>4.55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50" table:number-columns-spanned="2" table:number-rows-spanned="1" table:style-name="ce21">
            <text:p>4.5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550" table:number-columns-spanned="2" table:number-rows-spanned="1" table:style-name="ce20">
            <text:p>4.5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AGLON COMERCIO E REPRESENTACOES LTDA</text:p>
          </table:table-cell>
          <table:covered-table-cell table:number-columns-repeated="3"/>
          <table:table-cell table:style-name="ce3"/>
          <table:table-cell office:value-type="float" office:value="65817900000171" table:number-columns-spanned="2" table:number-rows-spanned="2" table:style-name="ce13">
            <text:p>6,58179E+13</text:p>
          </table:table-cell>
          <table:covered-table-cell/>
          <table:table-cell table:style-name="ce3"/>
          <table:table-cell office:value-type="float" office:value="302" table:number-columns-spanned="1" table:number-rows-spanned="2" table:style-name="ce13">
            <text:p>302</text:p>
          </table:table-cell>
          <table:table-cell table:number-columns-spanned="2" table:number-rows-spanned="1" table:style-name="ce6"/>
          <table:covered-table-cell/>
          <table:table-cell office:value-type="date" office:date-value="2016-02-22T00:00:00" table:number-columns-spanned="5" table:number-rows-spanned="2" table:style-name="ce16">
            <text:p>2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EPAKOTE 250MG - CONFORME PRESCRIÇÃO MÉDICA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LICOSAMINA , SULFATO 1500 MG + CONDROTINA , SULFATO 1200 MG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3" table:number-columns-spanned="2" table:number-rows-spanned="1" table:style-name="ce17">
            <text:p>3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METANIDA 1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3" table:number-columns-spanned="2" table:number-rows-spanned="1" table:style-name="ce17">
            <text:p>0,4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.8" table:number-columns-spanned="2" table:number-rows-spanned="1" table:style-name="ce17">
            <text:p>25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VALPROICO 5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9" table:number-columns-spanned="2" table:number-rows-spanned="1" table:style-name="ce17">
            <text:p>0,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4" table:number-columns-spanned="2" table:number-rows-spanned="1" table:style-name="ce17">
            <text:p>29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ULADO CONFORME EMPENHO No. 49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4.9000000000000004" table:number-columns-spanned="2" table:number-rows-spanned="1" table:style-name="ce17">
            <text:p>-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-4.9000000000000004" table:number-columns-spanned="2" table:number-rows-spanned="1" table:style-name="ce17">
            <text:p>-4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03.3" table:number-columns-spanned="2" table:number-rows-spanned="1" table:style-name="ce18">
            <text:p>203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ARIMBOS MATAO LTDA - ME.</text:p>
          </table:table-cell>
          <table:covered-table-cell table:number-columns-repeated="3"/>
          <table:table-cell table:style-name="ce3"/>
          <table:table-cell office:value-type="float" office:value="57441198000166" table:number-columns-spanned="2" table:number-rows-spanned="2" table:style-name="ce13">
            <text:p>5,74412E+13</text:p>
          </table:table-cell>
          <table:covered-table-cell/>
          <table:table-cell table:style-name="ce3"/>
          <table:table-cell office:value-type="float" office:value="303" table:number-columns-spanned="1" table:number-rows-spanned="2" table:style-name="ce13">
            <text:p>303</text:p>
          </table:table-cell>
          <table:table-cell table:number-columns-spanned="2" table:number-rows-spanned="1" table:style-name="ce6"/>
          <table:covered-table-cell/>
          <table:table-cell office:value-type="date" office:date-value="2016-02-22T00:00:00" table:number-columns-spanned="5" table:number-rows-spanned="2" table:style-name="ce16">
            <text:p>22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IMBO AUTOMÁTICO 14X38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IMBO REPETIÇÃO 25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IMBO AUTOMÁTICO  (CONFERE COM ORIGINAL)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IMBO REPETIÇÃO 45                            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IRASSOL MED COMERCIO DE MEDICAMENTOS - EIRELI</text:p>
          </table:table-cell>
          <table:covered-table-cell table:number-columns-repeated="3"/>
          <table:table-cell table:style-name="ce3"/>
          <table:table-cell office:value-type="float" office:value="13046855000103" table:number-columns-spanned="2" table:number-rows-spanned="2" table:style-name="ce13">
            <text:p>1,30469E+13</text:p>
          </table:table-cell>
          <table:covered-table-cell/>
          <table:table-cell table:style-name="ce3"/>
          <table:table-cell office:value-type="float" office:value="304" table:number-columns-spanned="1" table:number-rows-spanned="2" table:style-name="ce13">
            <text:p>304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ICLOVIR 50 MG/ G CREME  DERMATOLOGICO COM 10 GR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8" table:number-columns-spanned="2" table:number-rows-spanned="1" table:style-name="ce17">
            <text:p>1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84" table:number-columns-spanned="2" table:number-rows-spanned="1" table:style-name="ce17">
            <text:p>15,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FÓLICO 5 MG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80" table:number-columns-spanned="2" table:number-rows-spanned="1" table:style-name="ce21">
            <text:p>1.68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.84" table:number-columns-spanned="2" table:number-rows-spanned="1" table:style-name="ce17">
            <text:p>63,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DENOSINA 3MG/ML IV - COM 2ML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.68" table:number-columns-spanned="2" table:number-rows-spanned="1" table:style-name="ce17">
            <text:p>8,6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3.4" table:number-columns-spanned="2" table:number-rows-spanned="1" table:style-name="ce17">
            <text:p>4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FTRIAXONA 1G - IM+LIDOCAÍNA 1% - FRASCO COM 2ML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8" table:number-columns-spanned="2" table:number-rows-spanned="1" table:style-name="ce17">
            <text:p>11,9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98.95000000000005" table:number-columns-spanned="2" table:number-rows-spanned="1" table:style-name="ce17">
            <text:p>598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FTRIAXONA 500MG - IM+LIDOCAÍNA 1% - FRASCO COM 2ML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9" table:number-columns-spanned="2" table:number-rows-spanned="1" table:style-name="ce17">
            <text:p>9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9.5" table:number-columns-spanned="2" table:number-rows-spanned="1" table:style-name="ce17">
            <text:p>499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LAVIX 75MG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87" table:number-columns-spanned="2" table:number-rows-spanned="1" table:style-name="ce17">
            <text:p>7,8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40.44" table:number-columns-spanned="2" table:number-rows-spanned="1" table:style-name="ce17">
            <text:p>440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MIPRAMINA, CLORIDRATO 25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45" table:number-columns-spanned="2" table:number-rows-spanned="1" table:style-name="ce17">
            <text:p>31,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OSFATO DE SÓDIO DIBÁSICO+FOSFATODE SÓDIO MONOBÁSICO 0,6G+0,16G/ML-C/ 13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9" table:number-columns-spanned="2" table:number-rows-spanned="1" table:style-name="ce17">
            <text:p>3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.79" table:number-columns-spanned="2" table:number-rows-spanned="1" table:style-name="ce17">
            <text:p>46,7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FISIOLÓGICO 0,9% 25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6" table:number-columns-spanned="2" table:number-rows-spanned="1" table:style-name="ce17">
            <text:p>1,9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.9" table:number-columns-spanned="2" table:number-rows-spanned="1" table:style-name="ce17">
            <text:p>195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GLICOFISIOLÓGICO 5% 5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199999999999998" table:number-columns-spanned="2" table:number-rows-spanned="1" table:style-name="ce17">
            <text:p>2,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.98" table:number-columns-spanned="2" table:number-rows-spanned="1" table:style-name="ce17">
            <text:p>57,9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GLICOFISIOLOGICO 5% 10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8" table:number-columns-spanned="2" table:number-rows-spanned="1" table:style-name="ce17">
            <text:p>3,6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3.58" table:number-columns-spanned="2" table:number-rows-spanned="1" table:style-name="ce17">
            <text:p>73,5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FISIOLÓGICO 0,9% 1.000 ML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4" table:number-columns-spanned="2" table:number-rows-spanned="1" table:style-name="ce17">
            <text:p>3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2.89999999999998" table:number-columns-spanned="2" table:number-rows-spanned="1" table:style-name="ce17">
            <text:p>322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GLICOFISIOLÓGICO 5% COM 250 ML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2" table:number-columns-spanned="2" table:number-rows-spanned="1" table:style-name="ce17">
            <text:p>1,9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3.52000000000001" table:number-columns-spanned="2" table:number-rows-spanned="1" table:style-name="ce17">
            <text:p>153,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TETOR SOLAR FPS 5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45" table:number-columns-spanned="2" table:number-rows-spanned="1" table:style-name="ce17">
            <text:p>12,4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9.6" table:number-columns-spanned="2" table:number-rows-spanned="1" table:style-name="ce17">
            <text:p>9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SOSSORBIDA , MONONITRATO 0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3" table:number-columns-spanned="2" table:number-rows-spanned="1" table:style-name="ce17">
            <text:p>0,2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74" table:number-columns-spanned="2" table:number-rows-spanned="1" table:style-name="ce17">
            <text:p>13,7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TILBROMETO ESCOPOLAMINA 20MG/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9" table:number-columns-spanned="2" table:number-rows-spanned="1" table:style-name="ce17">
            <text:p>0,8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746.43" table:number-columns-spanned="2" table:number-rows-spanned="1" table:style-name="ce20">
            <text:p>2.746,4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OMERCIAL CIRURGICA RIO CLARENSE LTDA</text:p>
          </table:table-cell>
          <table:covered-table-cell table:number-columns-repeated="3"/>
          <table:table-cell table:style-name="ce3"/>
          <table:table-cell office:value-type="float" office:value="67729178000491" table:number-columns-spanned="2" table:number-rows-spanned="2" table:style-name="ce13">
            <text:p>6,77292E+13</text:p>
          </table:table-cell>
          <table:covered-table-cell/>
          <table:table-cell table:style-name="ce3"/>
          <table:table-cell office:value-type="float" office:value="305" table:number-columns-spanned="1" table:number-rows-spanned="2" table:style-name="ce13">
            <text:p>305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OXICILINA SUSP ORAL 250 MG/ML COM 150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12" table:number-columns-spanned="2" table:number-rows-spanned="1" table:style-name="ce17">
            <text:p>4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ROMOPRIDA 10MG/2ML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4" table:number-columns-spanned="2" table:number-rows-spanned="1" table:style-name="ce17">
            <text:p>0,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7.4" table:number-columns-spanned="2" table:number-rows-spanned="1" table:style-name="ce17">
            <text:p>167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ZITROMICINA 5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5" table:number-columns-spanned="2" table:number-rows-spanned="1" table:style-name="ce17">
            <text:p>0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VEDILOL 2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0" table:number-columns-spanned="2" table:number-rows-spanned="1" table:style-name="ce21">
            <text:p>1.8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2" table:number-columns-spanned="2" table:number-rows-spanned="1" table:style-name="ce17">
            <text:p>0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9.6" table:number-columns-spanned="2" table:number-rows-spanned="1" table:style-name="ce17">
            <text:p>21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VEDILOL 12,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" table:number-columns-spanned="2" table:number-rows-spanned="1" table:style-name="ce17">
            <text:p>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BONATO DE CÁLCIO 5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6" table:number-columns-spanned="2" table:number-rows-spanned="1" table:style-name="ce17">
            <text:p>0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12" table:number-columns-spanned="2" table:number-rows-spanned="1" table:style-name="ce17">
            <text:p>5,1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VEDILOL 3,125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.72" table:number-columns-spanned="2" table:number-rows-spanned="1" table:style-name="ce17">
            <text:p>46,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BUPROFENO 100 MG / ML SUSP. ORAL GOT 2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48" table:number-columns-spanned="2" table:number-rows-spanned="1" table:style-name="ce17">
            <text:p>2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PROFLOXACINO 5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8" table:number-columns-spanned="2" table:number-rows-spanned="1" table:style-name="ce17">
            <text:p>0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0.7" table:number-columns-spanned="2" table:number-rows-spanned="1" table:style-name="ce17">
            <text:p>110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MENIDRINATO 50 MG/ ML + PIRIDOXINA CLORIDRATO 50 MG/ML - INJETAVEL  COM 01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25" table:number-columns-spanned="2" table:number-rows-spanned="1" table:style-name="ce17">
            <text:p>1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2.5" table:number-columns-spanned="2" table:number-rows-spanned="1" table:style-name="ce17">
            <text:p>6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MESULIDA 1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180" table:number-columns-spanned="2" table:number-rows-spanned="1" table:style-name="ce21">
            <text:p>2.18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6" table:number-columns-spanned="2" table:number-rows-spanned="1" table:style-name="ce17">
            <text:p>0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0.80000000000001" table:number-columns-spanned="2" table:number-rows-spanned="1" table:style-name="ce17">
            <text:p>130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0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STATINA CREME VAGINAL 100.00 UI/4G COM 1 BISNAGA 60GRS E 14 APLICADORES DESCARTÁVEI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09" table:number-columns-spanned="2" table:number-rows-spanned="1" table:style-name="ce17">
            <text:p>4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2.7" table:number-columns-spanned="2" table:number-rows-spanned="1" table:style-name="ce17">
            <text:p>122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FEDIPINO 20MG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70" table:number-columns-spanned="2" table:number-rows-spanned="1" table:style-name="ce21">
            <text:p>2.47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3" table:number-columns-spanned="2" table:number-rows-spanned="1" table:style-name="ce17">
            <text:p>0,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6.69" table:number-columns-spanned="2" table:number-rows-spanned="1" table:style-name="ce17">
            <text:p>66,6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ETO DE SODIO 0,9% - SOLUÇÃO NASAL COM 3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2" table:number-columns-spanned="2" table:number-rows-spanned="1" table:style-name="ce17">
            <text:p>0,6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7" table:number-columns-spanned="2" table:number-rows-spanned="1" table:style-name="ce17">
            <text:p>83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PROMAZINA 25 MG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1" table:number-columns-spanned="2" table:number-rows-spanned="1" table:style-name="ce17">
            <text:p>0,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3.95" table:number-columns-spanned="2" table:number-rows-spanned="1" table:style-name="ce17">
            <text:p>103,9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OMEPRAZOL 2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9689" table:number-columns-spanned="2" table:number-rows-spanned="1" table:style-name="ce21">
            <text:p>19.689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87.56" table:number-columns-spanned="2" table:number-rows-spanned="1" table:style-name="ce17">
            <text:p>787,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MPLEXO B INJETAVE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5" table:number-columns-spanned="2" table:number-rows-spanned="1" table:style-name="ce17">
            <text:p>0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.5" table:number-columns-spanned="2" table:number-rows-spanned="1" table:style-name="ce17">
            <text:p>4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ORFLOXACINO 4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4000000000000001" table:number-columns-spanned="2" table:number-rows-spanned="1" table:style-name="ce17">
            <text:p>0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11" table:number-columns-spanned="2" table:number-rows-spanned="1" table:style-name="ce17">
            <text:p>13,1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LIVITAMÍNICO GOTAS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27" table:number-columns-spanned="2" table:number-rows-spanned="1" table:style-name="ce17">
            <text:p>6,2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39.86" table:number-columns-spanned="2" table:number-rows-spanned="1" table:style-name="ce17">
            <text:p>739,8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METAZINA 50MG/2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35" table:number-columns-spanned="2" table:number-rows-spanned="1" table:style-name="ce17">
            <text:p>1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4.5" table:number-columns-spanned="2" table:number-rows-spanned="1" table:style-name="ce17">
            <text:p>9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DNISONA 2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2" table:number-columns-spanned="2" table:number-rows-spanned="1" table:style-name="ce17">
            <text:p>0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6.17" table:number-columns-spanned="2" table:number-rows-spanned="1" table:style-name="ce17">
            <text:p>96,1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EDNISONA 5MG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8" table:number-columns-spanned="2" table:number-rows-spanned="1" table:style-name="ce17">
            <text:p>13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IRONOLACTONA 2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90" table:number-columns-spanned="2" table:number-rows-spanned="1" table:style-name="ce21">
            <text:p>3.09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9" table:number-columns-spanned="2" table:number-rows-spanned="1" table:style-name="ce17">
            <text:p>0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8.10000000000002" table:number-columns-spanned="2" table:number-rows-spanned="1" table:style-name="ce17">
            <text:p>278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TILBROMETO ESCOPOLAMINA + DIPIRONA SODICA 4MG + 500 MG / ML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64" table:number-columns-spanned="2" table:number-rows-spanned="1" table:style-name="ce17">
            <text:p>1,6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UMARINA 15MG+RUTINA 9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3" table:number-columns-spanned="2" table:number-rows-spanned="1" table:style-name="ce17">
            <text:p>0,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8.1" table:number-columns-spanned="2" table:number-rows-spanned="1" table:style-name="ce17">
            <text:p>38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UROSEMIDA 4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00" table:number-columns-spanned="2" table:number-rows-spanned="1" table:style-name="ce21">
            <text:p>2.4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3" table:number-columns-spanned="2" table:number-rows-spanned="1" table:style-name="ce17">
            <text:p>0,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1.599999999999994" table:number-columns-spanned="2" table:number-rows-spanned="1" table:style-name="ce17">
            <text:p>8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ANITIDINA 150 MG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400" table:number-columns-spanned="2" table:number-rows-spanned="1" table:style-name="ce21">
            <text:p>2.4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ULFATO FERROSO 4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10" table:number-columns-spanned="2" table:number-rows-spanned="1" table:style-name="ce21">
            <text:p>1.11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3" table:number-columns-spanned="2" table:number-rows-spanned="1" table:style-name="ce17">
            <text:p>0,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630000000000003" table:number-columns-spanned="2" table:number-rows-spanned="1" table:style-name="ce17">
            <text:p>36,6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817.8100000000004" table:number-columns-spanned="2" table:number-rows-spanned="1" table:style-name="ce20">
            <text:p>4.817,8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RKA VEICULOS LTDA</text:p>
          </table:table-cell>
          <table:covered-table-cell table:number-columns-repeated="3"/>
          <table:table-cell table:style-name="ce3"/>
          <table:table-cell office:value-type="float" office:value="53165106000888" table:number-columns-spanned="2" table:number-rows-spanned="2" table:style-name="ce13">
            <text:p>5,31651E+13</text:p>
          </table:table-cell>
          <table:covered-table-cell/>
          <table:table-cell table:style-name="ce3"/>
          <table:table-cell office:value-type="float" office:value="306" table:number-columns-spanned="1" table:number-rows-spanned="2" table:style-name="ce13">
            <text:p>306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NGUEIRA DE BORRACHA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57" table:number-columns-spanned="2" table:number-rows-spanned="1" table:style-name="ce17">
            <text:p>12,5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57" table:number-columns-spanned="2" table:number-rows-spanned="1" table:style-name="ce17">
            <text:p>12,5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TENTOR DO EIXO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6.51" table:number-columns-spanned="2" table:number-rows-spanned="1" table:style-name="ce17">
            <text:p>106,5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6.51" table:number-columns-spanned="2" table:number-rows-spanned="1" table:style-name="ce17">
            <text:p>106,5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O'RIN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8" table:number-columns-spanned="2" table:number-rows-spanned="1" table:style-name="ce17">
            <text:p>1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8" table:number-columns-spanned="2" table:number-rows-spanned="1" table:style-name="ce17">
            <text:p>1,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DE VEDAÇÃO 340582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35" table:number-columns-spanned="2" table:number-rows-spanned="1" table:style-name="ce17">
            <text:p>28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35" table:number-columns-spanned="2" table:number-rows-spanned="1" table:style-name="ce17">
            <text:p>28,3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DE VEDAÇÃO 340584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07" table:number-columns-spanned="2" table:number-rows-spanned="1" table:style-name="ce17">
            <text:p>28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.07" table:number-columns-spanned="2" table:number-rows-spanned="1" table:style-name="ce17">
            <text:p>28,0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0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DE TRAVA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7.52" table:number-columns-spanned="2" table:number-rows-spanned="1" table:style-name="ce17">
            <text:p>217,5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7.52" table:number-columns-spanned="2" table:number-rows-spanned="1" table:style-name="ce17">
            <text:p>217,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OMBA ALIMENTADOR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2.88" table:number-columns-spanned="2" table:number-rows-spanned="1" table:style-name="ce17">
            <text:p>352,8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52.88" table:number-columns-spanned="2" table:number-rows-spanned="1" table:style-name="ce17">
            <text:p>352,8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RUELA 340579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2.1" table:number-columns-spanned="2" table:number-rows-spanned="1" table:style-name="ce17">
            <text:p>192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2.1" table:number-columns-spanned="2" table:number-rows-spanned="1" table:style-name="ce17">
            <text:p>192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TICULAÇÃO ESQUERD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01" table:number-columns-spanned="2" table:number-rows-spanned="1" table:style-name="ce17">
            <text:p>9,0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04" table:number-columns-spanned="2" table:number-rows-spanned="1" table:style-name="ce17">
            <text:p>36,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TICULAÇÃO DIREITA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" table:number-columns-spanned="2" table:number-rows-spanned="1" table:style-name="ce17">
            <text:p>9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4" table:number-columns-spanned="2" table:number-rows-spanned="1" table:style-name="ce17">
            <text:p>36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RRUELA 82317400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88" table:number-columns-spanned="2" table:number-rows-spanned="1" table:style-name="ce17">
            <text:p>2,8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4.56" table:number-columns-spanned="2" table:number-rows-spanned="1" table:style-name="ce17">
            <text:p>34,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CHA 340569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1.78" table:number-columns-spanned="2" table:number-rows-spanned="1" table:style-name="ce17">
            <text:p>211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1.78" table:number-columns-spanned="2" table:number-rows-spanned="1" table:style-name="ce17">
            <text:p>211,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CHA 8188440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1.76" table:number-columns-spanned="2" table:number-rows-spanned="1" table:style-name="ce17">
            <text:p>141,7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1.76" table:number-columns-spanned="2" table:number-rows-spanned="1" table:style-name="ce17">
            <text:p>141,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CHA 125X115X5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CHA 34057100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.15" table:number-columns-spanned="2" table:number-rows-spanned="1" table:style-name="ce17">
            <text:p>195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5.15" table:number-columns-spanned="2" table:number-rows-spanned="1" table:style-name="ce17">
            <text:p>195,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766.87" table:number-columns-spanned="2" table:number-rows-spanned="1" table:style-name="ce20">
            <text:p>1.766,8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RKA VEICULOS LTDA</text:p>
          </table:table-cell>
          <table:covered-table-cell table:number-columns-repeated="3"/>
          <table:table-cell table:style-name="ce3"/>
          <table:table-cell office:value-type="float" office:value="53165106000888" table:number-columns-spanned="2" table:number-rows-spanned="2" table:style-name="ce13">
            <text:p>5,31651E+13</text:p>
          </table:table-cell>
          <table:covered-table-cell/>
          <table:table-cell table:style-name="ce3"/>
          <table:table-cell office:value-type="float" office:value="308" table:number-columns-spanned="1" table:number-rows-spanned="2" table:style-name="ce13">
            <text:p>308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RRA ACIONADORA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ERMINAL  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059999999999999" table:number-columns-spanned="2" table:number-rows-spanned="1" table:style-name="ce17">
            <text:p>16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059999999999999" table:number-columns-spanned="2" table:number-rows-spanned="1" table:style-name="ce17">
            <text:p>16,0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O TRAVA      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65" table:number-columns-spanned="2" table:number-rows-spanned="1" table:style-name="ce17">
            <text:p>6,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65" table:number-columns-spanned="2" table:number-rows-spanned="1" table:style-name="ce17">
            <text:p>6,6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ORCA  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41" table:number-columns-spanned="2" table:number-rows-spanned="1" table:style-name="ce17">
            <text:p>15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.41" table:number-columns-spanned="2" table:number-rows-spanned="1" table:style-name="ce17">
            <text:p>15,4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UPILHA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2" table:number-columns-spanned="2" table:number-rows-spanned="1" table:style-name="ce17">
            <text:p>0,2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2" table:number-columns-spanned="2" table:number-rows-spanned="1" table:style-name="ce17">
            <text:p>0,2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TENTOR DIFERENCIAL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25" table:number-columns-spanned="2" table:number-rows-spanned="1" table:style-name="ce17">
            <text:p>9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5" table:number-columns-spanned="2" table:number-rows-spanned="1" table:style-name="ce17">
            <text:p>18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O 24213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1" table:number-columns-spanned="2" table:number-rows-spanned="1" table:style-name="ce17">
            <text:p>1,8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1" table:number-columns-spanned="2" table:number-rows-spanned="1" table:style-name="ce17">
            <text:p>1,8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INO JE012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4" table:number-columns-spanned="2" table:number-rows-spanned="1" table:style-name="ce17">
            <text:p>5,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4" table:number-columns-spanned="2" table:number-rows-spanned="1" table:style-name="ce17">
            <text:p>5,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RETENTOR 164710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66" table:number-columns-spanned="2" table:number-rows-spanned="1" table:style-name="ce17">
            <text:p>9,6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9.32" table:number-columns-spanned="2" table:number-rows-spanned="1" table:style-name="ce17">
            <text:p>19,3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RETENTOR KH7070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9" table:number-columns-spanned="2" table:number-rows-spanned="1" table:style-name="ce17">
            <text:p>0,0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54" table:number-columns-spanned="2" table:number-rows-spanned="1" table:style-name="ce17">
            <text:p>0,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KH4091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8" table:number-columns-spanned="2" table:number-rows-spanned="1" table:style-name="ce17">
            <text:p>0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6" table:number-columns-spanned="2" table:number-rows-spanned="1" table:style-name="ce17">
            <text:p>1,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NEL RETENTOR KH4040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0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36" table:style-name="ce2"/>
          <table:table-cell table:number-columns-repeated="9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36" table:number-rows-spanned="1" table:style-name="ce6"/>
          <table:covered-table-cell table:number-columns-repeated="35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4" table:number-rows-spanned="1" table:style-name="ce10"/>
          <table:covered-table-cell table:number-columns-repeated="33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style-name="ce4">
            <text:p>UND.EXECUTORA</text:p>
          </table:table-cell>
          <table:table-cell table:number-columns-spanned="9" table:number-rows-spanned="1" table:style-name="ce6"/>
          <table:covered-table-cell table:number-columns-repeated="8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style-name="ce4">
            <text:p>CNPJ</text:p>
          </table:table-cell>
          <table:table-cell table:style-name="ce3"/>
          <table:table-cell office:value-type="string" table:style-name="ce4">
            <text:p>OF N.</text:p>
          </table:table-cell>
          <table:table-cell table:style-name="ce3"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1" table:number-rows-spanned="1" table:style-name="ce6"/>
          <table:covered-table-cell table:number-columns-repeated="1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36" table:number-rows-spanned="1" table:style-name="ce6"/>
          <table:covered-table-cell table:number-columns-repeated="35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4" table:number-rows-spanned="1" table:style-name="ce10"/>
          <table:covered-table-cell table:number-columns-repeated="33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RETENTOR KH4922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5" table:number-columns-spanned="2" table:number-rows-spanned="1" table:style-name="ce17">
            <text:p>0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5" table:number-columns-spanned="2" table:number-rows-spanned="1" table:style-name="ce17">
            <text:p>1,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RETENTOR KH4005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KG1073            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RETENTOR KH4909    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8" table:number-columns-spanned="2" table:number-rows-spanned="1" table:style-name="ce17">
            <text:p>0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6" table:number-columns-spanned="2" table:number-rows-spanned="1" table:style-name="ce17">
            <text:p>0,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DE VEDAÇÃO                        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" table:number-columns-spanned="2" table:number-rows-spanned="1" table:style-name="ce17">
            <text:p>0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" table:number-columns-spanned="2" table:number-rows-spanned="1" table:style-name="ce17">
            <text:p>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NEL RETENTOR 592740                            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.02" table:number-columns-spanned="2" table:number-rows-spanned="1" table:style-name="ce17">
            <text:p>20,0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.02" table:number-columns-spanned="2" table:number-rows-spanned="1" table:style-name="ce17">
            <text:p>20,0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JOGO DE REPARO              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4" table:number-columns-spanned="2" table:number-rows-spanned="1" table:style-name="ce17">
            <text:p>2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6" table:number-columns-spanned="2" table:number-rows-spanned="1" table:style-name="ce17">
            <text:p>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MOLA 622401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5" table:number-columns-spanned="2" table:number-rows-spanned="1" table:style-name="ce17">
            <text:p>1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5" table:number-columns-spanned="2" table:number-rows-spanned="1" table:style-name="ce17">
            <text:p>1,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MOLA 622830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8" table:number-columns-spanned="2" table:number-rows-spanned="1" table:style-name="ce17">
            <text:p>0,7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8" table:number-columns-spanned="2" table:number-rows-spanned="1" table:style-name="ce17">
            <text:p>0,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MOLA 622850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4" table:number-columns-spanned="2" table:number-rows-spanned="1" table:style-name="ce17">
            <text:p>0,7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48" table:number-columns-spanned="2" table:number-rows-spanned="1" table:style-name="ce17">
            <text:p>1,4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RRUELA 217200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04" table:number-columns-spanned="2" table:number-rows-spanned="1" table:style-name="ce17">
            <text:p>3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04" table:number-columns-spanned="2" table:number-rows-spanned="1" table:style-name="ce17">
            <text:p>3,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RRUELA JD0412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1" table:number-columns-spanned="2" table:number-rows-spanned="1" table:style-name="ce17">
            <text:p>0,6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1" table:number-columns-spanned="2" table:number-rows-spanned="1" table:style-name="ce17">
            <text:p>0,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RRUELA 582410    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9" table:number-columns-spanned="2" table:number-rows-spanned="1" table:style-name="ce17">
            <text:p>1,9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97" table:number-columns-spanned="2" table:number-rows-spanned="1" table:style-name="ce17">
            <text:p>5,9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ESFERA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6" table:number-columns-spanned="2" table:number-rows-spanned="1" table:style-name="ce17">
            <text:p>2,3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72" table:number-columns-spanned="2" table:number-rows-spanned="1" table:style-name="ce17">
            <text:p>4,7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TUBO DE SAÍDA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.75" table:number-columns-spanned="2" table:number-rows-spanned="1" table:style-name="ce17">
            <text:p>26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.75" table:number-columns-spanned="2" table:number-rows-spanned="1" table:style-name="ce17">
            <text:p>26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O´RING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3" table:number-columns-spanned="2" table:number-rows-spanned="1" table:style-name="ce17">
            <text:p>1,8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3" table:number-columns-spanned="2" table:number-rows-spanned="1" table:style-name="ce17">
            <text:p>1,8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RETENTOR                                                                                      <text:s/>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0399999999999991" table:number-columns-spanned="2" table:number-rows-spanned="1" table:style-name="ce17">
            <text:p>9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0399999999999991" table:number-columns-spanned="2" table:number-rows-spanned="1" table:style-name="ce17">
            <text:p>9,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ELEMENTO FILTRANTE              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13" table:number-columns-spanned="2" table:number-rows-spanned="1" table:style-name="ce17">
            <text:p>61,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.13" table:number-columns-spanned="2" table:number-rows-spanned="1" table:style-name="ce17">
            <text:p>61,1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ÓLEO DE FREIO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.41" table:number-columns-spanned="2" table:number-rows-spanned="1" table:style-name="ce17">
            <text:p>24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.41" table:number-columns-spanned="2" table:number-rows-spanned="1" table:style-name="ce17">
            <text:p>24,4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ÓLEO HIDRÁULICO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3.35000000000002" table:number-columns-spanned="2" table:number-rows-spanned="1" table:style-name="ce17">
            <text:p>283,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3.35000000000002" table:number-columns-spanned="2" table:number-rows-spanned="1" table:style-name="ce17">
            <text:p>283,3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ARRUELA 242640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5" table:number-columns-spanned="2" table:number-rows-spanned="1" table:style-name="ce17">
            <text:p>1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05" table:number-columns-spanned="2" table:number-rows-spanned="1" table:style-name="ce17">
            <text:p>1,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BUCHA                                  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26" table:number-columns-spanned="2" table:number-rows-spanned="1" table:style-name="ce17">
            <text:p>29,2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26" table:number-columns-spanned="2" table:number-rows-spanned="1" table:style-name="ce17">
            <text:p>29,2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13">
            <text:p>JUNTA                                                                                          </text:p>
          </table:table-cell>
          <table:covered-table-cell table:number-columns-repeated="10"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25" table:number-columns-spanned="2" table:number-rows-spanned="1" table:style-name="ce17">
            <text:p>6,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25" table:number-columns-spanned="2" table:number-rows-spanned="1" table:style-name="ce17">
            <text:p>6,2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15" table:number-rows-spanned="1" table:style-name="ce6"/>
          <table:covered-table-cell table:number-columns-repeated="14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1" table:number-rows-spanned="1" table:style-name="ce6"/>
          <table:covered-table-cell table:number-columns-repeated="10"/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736.68" table:number-columns-spanned="2" table:number-rows-spanned="1" table:style-name="ce18">
            <text:p>736,6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36" table:number-rows-spanned="1" table:style-name="ce6"/>
          <table:covered-table-cell table:number-columns-repeated="35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4" table:number-rows-spanned="1" table:style-name="ce19"/>
          <table:covered-table-cell table:number-columns-repeated="33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8">
          <table:covered-table-cell/>
          <table:table-cell table:number-columns-spanned="36" table:number-rows-spanned="1" table:style-name="ce6"/>
          <table:covered-table-cell table:number-columns-repeated="35"/>
          <table:table-cell table:number-columns-repeated="9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4" table:number-rows-spanned="1" table:style-name="ce10"/>
          <table:covered-table-cell table:number-columns-repeated="33"/>
          <table:table-cell table:style-name="ce3"/>
          <table:table-cell table:number-columns-repeated="9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1" table:number-rows-spanned="1" table:style-name="ce6"/>
          <table:covered-table-cell table:number-columns-repeated="10"/>
          <table:table-cell table:number-columns-spanned="24" table:number-rows-spanned="1" table:style-name="ce6"/>
          <table:covered-table-cell table:number-columns-repeated="23"/>
          <table:table-cell table:number-columns-repeated="9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36" table:number-rows-spanned="1" table:style-name="ce6"/>
          <table:covered-table-cell table:number-columns-repeated="35"/>
          <table:table-cell table:number-columns-repeated="9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310" table:number-columns-spanned="1" table:number-rows-spanned="2" table:style-name="ce13">
            <text:p>310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GUA MINERAL 510ML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CAS ANTONIO DE SOUZA GAS - ME.</text:p>
          </table:table-cell>
          <table:covered-table-cell table:number-columns-repeated="3"/>
          <table:table-cell table:style-name="ce3"/>
          <table:table-cell office:value-type="float" office:value="6973076000180" table:number-columns-spanned="2" table:number-rows-spanned="2" table:style-name="ce13">
            <text:p>6,97308E+12</text:p>
          </table:table-cell>
          <table:covered-table-cell/>
          <table:table-cell table:style-name="ce3"/>
          <table:table-cell office:value-type="float" office:value="312" table:number-columns-spanned="1" table:number-rows-spanned="2" table:style-name="ce13">
            <text:p>312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ÁS LIQUEFEITO DE PETRÓLEO GLP 13 KG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.6" table:number-columns-spanned="2" table:number-rows-spanned="1" table:style-name="ce17">
            <text:p>41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2" table:number-columns-spanned="2" table:number-rows-spanned="1" table:style-name="ce17">
            <text:p>8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3.2" table:number-columns-spanned="2" table:number-rows-spanned="1" table:style-name="ce18">
            <text:p>8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AGNARI DISTRIBUIDORA DE MEDICAMENTOS LTDA</text:p>
          </table:table-cell>
          <table:covered-table-cell table:number-columns-repeated="3"/>
          <table:table-cell table:style-name="ce3"/>
          <table:table-cell office:value-type="float" office:value="14271474000182" table:number-columns-spanned="2" table:number-rows-spanned="2" table:style-name="ce13">
            <text:p>1,42715E+13</text:p>
          </table:table-cell>
          <table:covered-table-cell/>
          <table:table-cell table:style-name="ce3"/>
          <table:table-cell office:value-type="float" office:value="313" table:number-columns-spanned="1" table:number-rows-spanned="2" table:style-name="ce13">
            <text:p>313</text:p>
          </table:table-cell>
          <table:table-cell table:number-columns-spanned="2" table:number-rows-spanned="1" table:style-name="ce6"/>
          <table:covered-table-cell/>
          <table:table-cell office:value-type="date" office:date-value="2016-02-24T00:00:00" table:number-columns-spanned="5" table:number-rows-spanned="2" table:style-name="ce16">
            <text:p>24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INDAMICINA 300 MG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93" table:number-columns-spanned="2" table:number-rows-spanned="1" table:style-name="ce17">
            <text:p>0,9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7.4" table:number-columns-spanned="2" table:number-rows-spanned="1" table:style-name="ce17">
            <text:p>167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167.4" table:number-columns-spanned="2" table:number-rows-spanned="1" table:style-name="ce18">
            <text:p>167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ADMINISTRAÇÃO E FINANÇAS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ADMINISTRAÇÃO E FINANÇA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ANCISCO CARLOS FERREIRA ÁGUA ME</text:p>
          </table:table-cell>
          <table:covered-table-cell table:number-columns-repeated="3"/>
          <table:table-cell table:style-name="ce3"/>
          <table:table-cell office:value-type="float" office:value="7637864000168" table:number-columns-spanned="2" table:number-rows-spanned="2" table:style-name="ce13">
            <text:p>7,63786E+12</text:p>
          </table:table-cell>
          <table:covered-table-cell/>
          <table:table-cell table:style-name="ce3"/>
          <table:table-cell office:value-type="float" office:value="314" table:number-columns-spanned="1" table:number-rows-spanned="2" table:style-name="ce13">
            <text:p>314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URIFICADOR DE ÁGUA 127V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UCAS ANTONIO DE SOUZA GAS - ME.</text:p>
          </table:table-cell>
          <table:covered-table-cell table:number-columns-repeated="3"/>
          <table:table-cell table:style-name="ce3"/>
          <table:table-cell office:value-type="float" office:value="6973076000180" table:number-columns-spanned="2" table:number-rows-spanned="2" table:style-name="ce13">
            <text:p>6,97308E+12</text:p>
          </table:table-cell>
          <table:covered-table-cell/>
          <table:table-cell table:style-name="ce3"/>
          <table:table-cell office:value-type="float" office:value="315" table:number-columns-spanned="1" table:number-rows-spanned="2" table:style-name="ce13">
            <text:p>315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ÁS LIQUEFEITO DE PETRÓLEO GLP 13 KG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.6" table:number-columns-spanned="2" table:number-rows-spanned="1" table:style-name="ce17">
            <text:p>41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2" table:number-columns-spanned="2" table:number-rows-spanned="1" table:style-name="ce17">
            <text:p>8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3.2" table:number-columns-spanned="2" table:number-rows-spanned="1" table:style-name="ce18">
            <text:p>83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DESENV.ECON.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DESENVOLVIMENTO ECONOMICO AGRICULTURA E<text:s/>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INO ADEMIR SCHIAVINATO - ME.</text:p>
          </table:table-cell>
          <table:covered-table-cell table:number-columns-repeated="3"/>
          <table:table-cell table:style-name="ce3"/>
          <table:table-cell office:value-type="float" office:value="60940467000143" table:number-columns-spanned="2" table:number-rows-spanned="2" table:style-name="ce13">
            <text:p>6,09405E+13</text:p>
          </table:table-cell>
          <table:covered-table-cell/>
          <table:table-cell table:style-name="ce3"/>
          <table:table-cell office:value-type="float" office:value="316" table:number-columns-spanned="1" table:number-rows-spanned="2" table:style-name="ce13">
            <text:p>316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PARELHO TELEFÔNICO C/ FI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MEBRAS COMERCIAL HOSPITALAR LTDA.</text:p>
          </table:table-cell>
          <table:covered-table-cell table:number-columns-repeated="3"/>
          <table:table-cell table:style-name="ce3"/>
          <table:table-cell office:value-type="float" office:value="56081482000106" table:number-columns-spanned="2" table:number-rows-spanned="2" table:style-name="ce13">
            <text:p>5,60815E+13</text:p>
          </table:table-cell>
          <table:covered-table-cell/>
          <table:table-cell table:style-name="ce3"/>
          <table:table-cell office:value-type="float" office:value="317" table:number-columns-spanned="1" table:number-rows-spanned="2" table:style-name="ce13">
            <text:p>317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MESULIDA 50MG / ML GOTAS-15 ML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" table:number-columns-spanned="2" table:number-rows-spanned="1" table:style-name="ce17">
            <text:p>0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ETO DE SÓDIO 20% IV AMPOLA COM 10ML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LUCONAZOL 150 MG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1" table:number-columns-spanned="2" table:number-rows-spanned="1" table:style-name="ce17">
            <text:p>0,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.899999999999999" table:number-columns-spanned="2" table:number-rows-spanned="1" table:style-name="ce17">
            <text:p>18,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PRATOPIO 0,025 % - PARA INALAÇÃOCOM 2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" table:number-columns-spanned="2" table:number-rows-spanned="1" table:style-name="ce17">
            <text:p>0,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CICLOVIR 2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1" table:number-columns-spanned="2" table:number-rows-spanned="1" table:style-name="ce17">
            <text:p>0,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6.299999999999997" table:number-columns-spanned="2" table:number-rows-spanned="1" table:style-name="ce17">
            <text:p>36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TOPROFENO 50MG I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64" table:number-columns-spanned="2" table:number-rows-spanned="1" table:style-name="ce17">
            <text:p>1,6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ETOPROFENO 100MG INJETÁVEL IV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28" table:number-columns-spanned="2" table:number-rows-spanned="1" table:style-name="ce17">
            <text:p>3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85.6" table:number-columns-spanned="2" table:number-rows-spanned="1" table:style-name="ce17">
            <text:p>88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METIDINA 150 MG INJETAVE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3" table:number-columns-spanned="2" table:number-rows-spanned="1" table:style-name="ce17">
            <text:p>0,7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.75" table:number-columns-spanned="2" table:number-rows-spanned="1" table:style-name="ce17">
            <text:p>54,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TIDINA  - CLORIDRATO 50 MG/ML  COM 02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61" table:number-columns-spanned="2" table:number-rows-spanned="1" table:style-name="ce17">
            <text:p>1,6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100000000000001" table:number-columns-spanned="2" table:number-rows-spanned="1" table:style-name="ce17">
            <text:p>16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AF GEL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8" table:number-columns-spanned="2" table:number-rows-spanned="1" table:style-name="ce17">
            <text:p>29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8" table:number-columns-spanned="2" table:number-rows-spanned="1" table:style-name="ce17">
            <text:p>2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INGER LACTATO COM 5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199999999999998" table:number-columns-spanned="2" table:number-rows-spanned="1" table:style-name="ce17">
            <text:p>2,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.4" table:number-columns-spanned="2" table:number-rows-spanned="1" table:style-name="ce17">
            <text:p>46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ORO FISIOLÓGICO 0,9%  100ML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64" table:number-columns-spanned="2" table:number-rows-spanned="1" table:style-name="ce17">
            <text:p>1,6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142.85" table:number-columns-spanned="2" table:number-rows-spanned="1" table:style-name="ce20">
            <text:p>2.142,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IMACI / MG MATERIAL CIRURGICO LTDA<text:s/></text:p>
          </table:table-cell>
          <table:covered-table-cell table:number-columns-repeated="3"/>
          <table:table-cell table:style-name="ce3"/>
          <table:table-cell office:value-type="float" office:value="12927876000167" table:number-columns-spanned="2" table:number-rows-spanned="2" table:style-name="ce13">
            <text:p>1,29279E+13</text:p>
          </table:table-cell>
          <table:covered-table-cell/>
          <table:table-cell table:style-name="ce3"/>
          <table:table-cell office:value-type="float" office:value="318" table:number-columns-spanned="1" table:number-rows-spanned="2" table:style-name="ce13">
            <text:p>318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BAMAZEPINA 200 MG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150" table:number-columns-spanned="2" table:number-rows-spanned="1" table:style-name="ce21">
            <text:p>2.15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0000000000000007E-2" table:number-columns-spanned="2" table:number-rows-spanned="1" table:style-name="ce17">
            <text:p>0,0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9.1" table:number-columns-spanned="2" table:number-rows-spanned="1" table:style-name="ce17">
            <text:p>159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ÁCIDO ACETILSALICÍLICO 1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700" table:number-columns-spanned="2" table:number-rows-spanned="1" table:style-name="ce21">
            <text:p>2.7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2" table:number-columns-spanned="2" table:number-rows-spanned="1" table:style-name="ce17">
            <text:p>0,0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MANTINA, CLORIDRATO 1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8" table:number-columns-spanned="2" table:number-rows-spanned="1" table:style-name="ce17">
            <text:p>0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.6" table:number-columns-spanned="2" table:number-rows-spanned="1" table:style-name="ce17">
            <text:p>5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LUOXETINA 20 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0" table:number-columns-spanned="2" table:number-rows-spanned="1" table:style-name="ce21">
            <text:p>1.8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5" table:number-columns-spanned="2" table:number-rows-spanned="1" table:style-name="ce17">
            <text:p>0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7.2" table:number-columns-spanned="2" table:number-rows-spanned="1" table:style-name="ce17">
            <text:p>97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ORATADINA 01 MG/ML XPE 10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72" table:number-columns-spanned="2" table:number-rows-spanned="1" table:style-name="ce17">
            <text:p>1,7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ROMAZEPAM 03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4" table:number-columns-spanned="2" table:number-rows-spanned="1" table:style-name="ce17">
            <text:p>0,0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7.6" table:number-columns-spanned="2" table:number-rows-spanned="1" table:style-name="ce17">
            <text:p>2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QUETIAPINA  25MG  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8000000000000003" table:number-columns-spanned="2" table:number-rows-spanned="1" table:style-name="ce17">
            <text:p>0,2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9.28" table:number-columns-spanned="2" table:number-rows-spanned="1" table:style-name="ce17">
            <text:p>49,2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530.78" table:number-columns-spanned="2" table:number-rows-spanned="1" table:style-name="ce18">
            <text:p>530,7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319" table:number-columns-spanned="1" table:number-rows-spanned="2" table:style-name="ce13">
            <text:p>319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BOBRINHA MENINA EXTRA AA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34" table:style-name="ce2"/>
          <table:table-cell table:number-columns-repeated="11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34" table:number-rows-spanned="1" table:style-name="ce6"/>
          <table:covered-table-cell table:number-columns-repeated="3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2" table:number-rows-spanned="1" table:style-name="ce10"/>
          <table:covered-table-cell table:number-columns-repeated="3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style-name="ce4">
            <text:p>UND.EXECUTORA</text:p>
          </table:table-cell>
          <table:table-cell table:number-columns-spanned="7" table:number-rows-spanned="1" table:style-name="ce6"/>
          <table:covered-table-cell table:number-columns-repeated="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style-name="ce4">
            <text:p>CNPJ</text:p>
          </table:table-cell>
          <table:table-cell table:style-name="ce3"/>
          <table:table-cell office:value-type="string" table:style-name="ce4">
            <text:p>OF N.</text:p>
          </table:table-cell>
          <table:table-cell table:style-name="ce3"/>
          <table:table-cell office:value-type="string" table:number-columns-spanned="2" table:number-rows-spanned="1" table:style-name="ce13">
            <text:p>DATA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9" table:number-rows-spanned="1" table:style-name="ce6"/>
          <table:covered-table-cell table:number-columns-repeated="8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34" table:number-rows-spanned="1" table:style-name="ce6"/>
          <table:covered-table-cell table:number-columns-repeated="3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2" table:number-rows-spanned="1" table:style-name="ce10"/>
          <table:covered-table-cell table:number-columns-repeated="3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ABACAXI PÉROLA EXTRA AA  (conforme edital)                                                                      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7" table:number-columns-spanned="2" table:number-rows-spanned="1" table:style-name="ce17">
            <text:p>4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.4" table:number-columns-spanned="2" table:number-rows-spanned="1" table:style-name="ce17">
            <text:p>150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ALFACE AMERICANA EXTRA AA - CONFORME EDITAL        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BANANA MAÇÃ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9000000000000004" table:number-columns-spanned="2" table:number-rows-spanned="1" table:style-name="ce17">
            <text:p>4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9.10000000000002" table:number-columns-spanned="2" table:number-rows-spanned="1" table:style-name="ce17">
            <text:p>289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BANANA NANICA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4" table:number-columns-spanned="2" table:number-rows-spanned="1" table:style-name="ce17">
            <text:p>2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1.60000000000002" table:number-columns-spanned="2" table:number-rows-spanned="1" table:style-name="ce17">
            <text:p>321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BANANA PRATA EXTRA AA - CONFORME EDITAL                                                      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BATATA DOCE EXTRA AA - CONFORME EDITAL                                                                      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AQUI RAMA FORTE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7.5" table:number-columns-spanned="2" table:number-rows-spanned="1" table:style-name="ce17">
            <text:p>257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LARANJA PERA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5" table:number-columns-spanned="2" table:number-rows-spanned="1" table:style-name="ce17">
            <text:p>16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MAMÃO FORMOSA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9" table:number-columns-spanned="2" table:number-rows-spanned="1" table:style-name="ce17">
            <text:p>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3.4" table:number-columns-spanned="2" table:number-rows-spanned="1" table:style-name="ce17">
            <text:p>423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MANDIOQUINHA EXTRA AA - CONFORME EDITAL                                                                          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MARACUJÁ EXTRA AA - CONFORME EDITAL                                                                                        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EBOLA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ENOURA EXTRA AA - CONFORME EDITAL            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5" table:number-columns-spanned="2" table:number-rows-spanned="1" table:style-name="ce17">
            <text:p>3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MELANCIA EXTRA AA - CONFORME EDITAL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8" table:number-columns-spanned="2" table:number-rows-spanned="1" table:style-name="ce17">
            <text:p>1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PEPINO TIPO JAPONÊS EXTRA A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8" table:number-columns-spanned="2" table:number-rows-spanned="1" table:style-name="ce17">
            <text:p>4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.6" table:number-columns-spanned="2" table:number-rows-spanned="1" table:style-name="ce17">
            <text:p>5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REPOLHO BRANCO EXTRA AA - CONFORME EDITAL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HEIRO VERDE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5" table:number-columns-spanned="2" table:number-rows-spanned="1" table:style-name="ce17">
            <text:p>7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7.5" table:number-columns-spanned="2" table:number-rows-spanned="1" table:style-name="ce17">
            <text:p>187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HUCHU EXTRA AA - CONFORME EDITAL      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9" table:number-columns-spanned="2" table:number-rows-spanned="1" table:style-name="ce17">
            <text:p>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.6" table:number-columns-spanned="2" table:number-rows-spanned="1" table:style-name="ce17">
            <text:p>7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PIMENTÃO VERDE EXTRA AA - CONFORME EDITAL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ALHO ROXO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.4" table:number-columns-spanned="2" table:number-rows-spanned="1" table:style-name="ce17">
            <text:p>14,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COUVE MANTEIGA EXTRA AA - CONFORME EDITAL        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GOIABA VERMELHA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5" table:number-columns-spanned="2" table:number-rows-spanned="1" table:style-name="ce17">
            <text:p>2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6.60000000000002" table:number-columns-spanned="2" table:number-rows-spanned="1" table:style-name="ce17">
            <text:p>266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HORTELÃ - CONFORME EDITAL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.5" table:number-columns-spanned="2" table:number-rows-spanned="1" table:style-name="ce17">
            <text:p>1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9" table:number-columns-spanned="2" table:number-rows-spanned="1" table:style-name="ce17">
            <text:p>13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.85" table:number-columns-spanned="2" table:number-rows-spanned="1" table:style-name="ce17">
            <text:p>20,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13" table:number-rows-spanned="1" table:style-name="ce6"/>
          <table:covered-table-cell table:number-columns-repeated="12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0" table:number-rows-spanned="1" table:style-name="ce13">
            <text:p>TOMATE FIRME PARA SALADA EXTRA AA - CONFORME EDITAL                                                                        <text:s/></text:p>
          </table:table-cell>
          <table:covered-table-cell table:number-columns-repeated="9"/>
          <table:table-cell table:style-name="ce3"/>
          <table:covered-table-cell/>
          <table:table-cell table:style-name="ce3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13" table:number-rows-spanned="1" table:style-name="ce6"/>
          <table:covered-table-cell table:number-columns-repeated="12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6">
          <table:covered-table-cell/>
          <table:table-cell table:number-columns-spanned="34" table:number-rows-spanned="1" table:style-name="ce6"/>
          <table:covered-table-cell table:number-columns-repeated="33"/>
          <table:table-cell table:number-columns-repeated="11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32" table:number-rows-spanned="1" table:style-name="ce10"/>
          <table:covered-table-cell table:number-columns-repeated="31"/>
          <table:table-cell table:style-name="ce3"/>
          <table:table-cell table:number-columns-repeated="11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1" table:number-rows-spanned="1" table:style-name="ce6"/>
          <table:covered-table-cell table:number-columns-repeated="10"/>
          <table:table-cell table:number-columns-spanned="22" table:number-rows-spanned="1" table:style-name="ce6"/>
          <table:covered-table-cell table:number-columns-repeated="21"/>
          <table:table-cell table:number-columns-repeated="11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34" table:number-rows-spanned="1" table:style-name="ce6"/>
          <table:covered-table-cell table:number-columns-repeated="33"/>
          <table:table-cell table:number-columns-repeated="11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ROCOLIS - CONFORME EDITA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9" table:number-columns-spanned="2" table:number-rows-spanned="1" table:style-name="ce17">
            <text:p>9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8.8" table:number-columns-spanned="2" table:number-rows-spanned="1" table:style-name="ce17">
            <text:p>118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858.45" table:number-columns-spanned="2" table:number-rows-spanned="1" table:style-name="ce20">
            <text:p>4.858,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.B. COSTA CICONE EIRELI ME</text:p>
          </table:table-cell>
          <table:covered-table-cell table:number-columns-repeated="3"/>
          <table:table-cell table:style-name="ce3"/>
          <table:table-cell office:value-type="float" office:value="20318832000249" table:number-columns-spanned="2" table:number-rows-spanned="2" table:style-name="ce13">
            <text:p>2,03188E+13</text:p>
          </table:table-cell>
          <table:covered-table-cell/>
          <table:table-cell table:style-name="ce3"/>
          <table:table-cell office:value-type="float" office:value="320" table:number-columns-spanned="1" table:number-rows-spanned="2" table:style-name="ce13">
            <text:p>320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ATATA BENEFICIADA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" table:number-columns-spanned="2" table:number-rows-spanned="1" table:style-name="ce17">
            <text:p>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ÇÃ ARGENTIN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85" table:number-columns-spanned="2" table:number-rows-spanned="1" table:style-name="ce17">
            <text:p>6,8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.8" table:number-columns-spanned="2" table:number-rows-spanned="1" table:style-name="ce17">
            <text:p>5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A WILLIANS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7" table:number-columns-spanned="2" table:number-rows-spanned="1" table:style-name="ce17">
            <text:p>6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81.39999999999998" table:number-columns-spanned="2" table:number-rows-spanned="1" table:style-name="ce17">
            <text:p>281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çã Fuji, Gala ou Golden: Maçã, de primeira qualidade, não deverá apresentar problemas com coloração não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64" table:number-columns-spanned="2" table:number-rows-spanned="1" table:style-name="ce17">
            <text:p>3,6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2.24" table:number-columns-spanned="2" table:number-rows-spanned="1" table:style-name="ce17">
            <text:p>422,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08.44" table:number-columns-spanned="2" table:number-rows-spanned="1" table:style-name="ce18">
            <text:p>908,4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LINO ADEMIR SCHIAVINATO - ME.</text:p>
          </table:table-cell>
          <table:covered-table-cell table:number-columns-repeated="3"/>
          <table:table-cell table:style-name="ce3"/>
          <table:table-cell office:value-type="float" office:value="60940467000143" table:number-columns-spanned="2" table:number-rows-spanned="2" table:style-name="ce13">
            <text:p>6,09405E+13</text:p>
          </table:table-cell>
          <table:covered-table-cell/>
          <table:table-cell table:style-name="ce3"/>
          <table:table-cell office:value-type="float" office:value="321" table:number-columns-spanned="1" table:number-rows-spanned="2" table:style-name="ce13">
            <text:p>321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ERRO 5/16 CA50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.05" table:number-columns-spanned="2" table:number-rows-spanned="1" table:style-name="ce17">
            <text:p>21,0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2.1" table:number-columns-spanned="2" table:number-rows-spanned="1" table:style-name="ce17">
            <text:p>42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EDACIT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2" table:number-columns-spanned="2" table:number-rows-spanned="1" table:style-name="ce17">
            <text:p>16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2" table:number-columns-spanned="2" table:number-rows-spanned="1" table:style-name="ce17">
            <text:p>16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MENTO  50KG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.5" table:number-columns-spanned="2" table:number-rows-spanned="1" table:style-name="ce17">
            <text:p>30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LOCO DE CIMENTO 10CM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2" table:number-columns-spanned="2" table:number-rows-spanned="1" table:style-name="ce17">
            <text:p>1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TRELIÇA          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75" table:number-columns-spanned="2" table:number-rows-spanned="1" table:style-name="ce17">
            <text:p>3,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04.3" table:number-columns-spanned="2" table:number-rows-spanned="1" table:style-name="ce18">
            <text:p>404,3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PLAST - RIB EMBALAGENS E DESCARTAVEIS LTDA  </text:p>
          </table:table-cell>
          <table:covered-table-cell table:number-columns-repeated="3"/>
          <table:table-cell table:style-name="ce3"/>
          <table:table-cell office:value-type="float" office:value="3083117000174" table:number-columns-spanned="2" table:number-rows-spanned="2" table:style-name="ce13">
            <text:p>3,08312E+12</text:p>
          </table:table-cell>
          <table:covered-table-cell/>
          <table:table-cell table:style-name="ce3"/>
          <table:table-cell office:value-type="float" office:value="322" table:number-columns-spanned="1" table:number-rows-spanned="2" table:style-name="ce13">
            <text:p>322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LME PVC ESTICÁVEL 60CM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4.96" table:number-columns-spanned="2" table:number-rows-spanned="1" table:style-name="ce17">
            <text:p>34,9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.3" table:number-columns-spanned="2" table:number-rows-spanned="1" table:style-name="ce17">
            <text:p>13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64.97" table:number-columns-spanned="2" table:number-rows-spanned="1" table:style-name="ce17">
            <text:p>464,9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64.97" table:number-columns-spanned="2" table:number-rows-spanned="1" table:style-name="ce18">
            <text:p>464,9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ENSINO FUNDAMENTAL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R P ROMANO MATERIAIS ELÉTRICOS EPP</text:p>
          </table:table-cell>
          <table:covered-table-cell table:number-columns-repeated="3"/>
          <table:table-cell table:style-name="ce3"/>
          <table:table-cell office:value-type="float" office:value="18293155000129" table:number-columns-spanned="2" table:number-rows-spanned="2" table:style-name="ce13">
            <text:p>1,82932E+13</text:p>
          </table:table-cell>
          <table:covered-table-cell/>
          <table:table-cell table:style-name="ce3"/>
          <table:table-cell office:value-type="float" office:value="323" table:number-columns-spanned="1" table:number-rows-spanned="2" table:style-name="ce13">
            <text:p>323</text:p>
          </table:table-cell>
          <table:table-cell table:number-columns-spanned="2" table:number-rows-spanned="1" table:style-name="ce6"/>
          <table:covered-table-cell/>
          <table:table-cell office:value-type="date" office:date-value="2016-02-25T00:00:00" table:number-columns-spanned="5" table:number-rows-spanned="2" table:style-name="ce16">
            <text:p>25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REPARO SALVA CAIXINHA 4 X 2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3" table:number-columns-spanned="2" table:number-rows-spanned="1" table:style-name="ce17">
            <text:p>6,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4.5" table:number-columns-spanned="2" table:number-rows-spanned="1" table:style-name="ce17">
            <text:p>9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94.5" table:number-columns-spanned="2" table:number-rows-spanned="1" table:style-name="ce18">
            <text:p>94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5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JG ZANA ALIMENTOS LTDA EPP</text:p>
          </table:table-cell>
          <table:covered-table-cell table:number-columns-repeated="3"/>
          <table:table-cell table:style-name="ce3"/>
          <table:table-cell office:value-type="float" office:value="17418422000184" table:number-columns-spanned="2" table:number-rows-spanned="2" table:style-name="ce13">
            <text:p>1,74184E+13</text:p>
          </table:table-cell>
          <table:covered-table-cell/>
          <table:table-cell table:style-name="ce3"/>
          <table:table-cell office:value-type="float" office:value="325" table:number-columns-spanned="1" table:number-rows-spanned="2" table:style-name="ce13">
            <text:p>325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MOÍDA - PATINHO CONGELADA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9" table:number-columns-spanned="2" table:number-rows-spanned="1" table:style-name="ce17">
            <text:p>12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80" table:number-columns-spanned="2" table:number-rows-spanned="1" table:style-name="ce21">
            <text:p>2.58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 (ACÉM/PALETA) EM ISCAS/CUBOS - CONGELADA IQF CONFORME EDITAL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.43" table:number-columns-spanned="2" table:number-rows-spanned="1" table:style-name="ce17">
            <text:p>16,4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286" table:number-columns-spanned="2" table:number-rows-spanned="1" table:style-name="ce21">
            <text:p>3.286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RNE BOVINA (LAGARTO) - FATIAS DE 1 CM ESPESSURA - CONGELADA  - CONFORME EDITAL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550" table:number-columns-spanned="2" table:number-rows-spanned="1" table:style-name="ce21">
            <text:p>2.5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8416" table:number-columns-spanned="2" table:number-rows-spanned="1" table:style-name="ce20">
            <text:p>8.416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EDUCAÇÃO, CULTURA,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MERENDA ESCOLAR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FRIGOBOI COMERCIO DE CARNES LTDA</text:p>
          </table:table-cell>
          <table:covered-table-cell table:number-columns-repeated="3"/>
          <table:table-cell table:style-name="ce3"/>
          <table:table-cell office:value-type="float" office:value="58302506000135" table:number-columns-spanned="2" table:number-rows-spanned="2" table:style-name="ce13">
            <text:p>5,83025E+13</text:p>
          </table:table-cell>
          <table:covered-table-cell/>
          <table:table-cell table:style-name="ce3"/>
          <table:table-cell office:value-type="float" office:value="326" table:number-columns-spanned="1" table:number-rows-spanned="2" table:style-name="ce13">
            <text:p>326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ERNIL SUÍNO EM CUBOS - CONGELAD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48" table:number-columns-spanned="2" table:number-rows-spanned="1" table:style-name="ce17">
            <text:p>11,4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66.4" table:number-columns-spanned="2" table:number-rows-spanned="1" table:style-name="ce21">
            <text:p>2.066,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OXA E SOBRECOXA DE FRANGO DESOSSADA E SEM PELE   (conforme edital)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08" table:number-columns-spanned="2" table:number-rows-spanned="1" table:style-name="ce17">
            <text:p>10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16" table:number-columns-spanned="2" table:number-rows-spanned="1" table:style-name="ce21">
            <text:p>2.016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082.4" table:number-columns-spanned="2" table:number-rows-spanned="1" table:style-name="ce20">
            <text:p>4.082,4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CM HOSPITALAR LTDA</text:p>
          </table:table-cell>
          <table:covered-table-cell table:number-columns-repeated="3"/>
          <table:table-cell table:style-name="ce3"/>
          <table:table-cell office:value-type="float" office:value="12420164000319" table:number-columns-spanned="2" table:number-rows-spanned="2" table:style-name="ce13">
            <text:p>1,24202E+13</text:p>
          </table:table-cell>
          <table:covered-table-cell/>
          <table:table-cell table:style-name="ce3"/>
          <table:table-cell office:value-type="float" office:value="327" table:number-columns-spanned="1" table:number-rows-spanned="2" table:style-name="ce13">
            <text:p>327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APROTILINA, CLORID. 25 MG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33" table:number-columns-spanned="2" table:number-rows-spanned="1" table:style-name="ce17">
            <text:p>1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9.8" table:number-columns-spanned="2" table:number-rows-spanned="1" table:style-name="ce17">
            <text:p>7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ECLOMETASONA 400MCG PARA INALAÇÃO.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1" table:number-columns-spanned="2" table:number-rows-spanned="1" table:style-name="ce17">
            <text:p>0,4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3.8" table:number-columns-spanned="2" table:number-rows-spanned="1" table:style-name="ce17">
            <text:p>73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ILFENIDATO 36MG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4" table:number-columns-spanned="2" table:number-rows-spanned="1" table:style-name="ce17">
            <text:p>9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371" table:number-columns-spanned="2" table:number-rows-spanned="1" table:style-name="ce21">
            <text:p>1.371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ILFENIDATO 54M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14" table:number-columns-spanned="2" table:number-rows-spanned="1" table:style-name="ce17">
            <text:p>9,1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96.8" table:number-columns-spanned="2" table:number-rows-spanned="1" table:style-name="ce21">
            <text:p>1.096,8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ITAGLIPTINA + METFORMINA 50/10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7" table:number-columns-spanned="2" table:number-rows-spanned="1" table:style-name="ce17">
            <text:p>2,5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31.76" table:number-columns-spanned="2" table:number-rows-spanned="1" table:style-name="ce17">
            <text:p>431,7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3053.16" table:number-columns-spanned="2" table:number-rows-spanned="1" table:style-name="ce20">
            <text:p>3.053,1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DUPATRI HOSPITALAR COM, IMP. E EXPORTAÇÃO LTDA</text:p>
          </table:table-cell>
          <table:covered-table-cell table:number-columns-repeated="3"/>
          <table:table-cell table:style-name="ce3"/>
          <table:table-cell office:value-type="float" office:value="4027894000326" table:number-columns-spanned="2" table:number-rows-spanned="2" table:style-name="ce13">
            <text:p>4,02789E+12</text:p>
          </table:table-cell>
          <table:covered-table-cell/>
          <table:table-cell table:style-name="ce3"/>
          <table:table-cell office:value-type="float" office:value="328" table:number-columns-spanned="1" table:number-rows-spanned="2" table:style-name="ce13">
            <text:p>328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EXTRANO 70+HIPROMELOSE 1MG+3 MG/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.39" table:number-columns-spanned="2" table:number-rows-spanned="1" table:style-name="ce17">
            <text:p>10,3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3.87" table:number-columns-spanned="2" table:number-rows-spanned="1" table:style-name="ce17">
            <text:p>103,8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LEVOMEPROMAZINA, MALEATO 2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3" table:number-columns-spanned="2" table:number-rows-spanned="1" table:style-name="ce17">
            <text:p>0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SERTRALINA 50 MG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0" table:number-columns-spanned="2" table:number-rows-spanned="1" table:style-name="ce21">
            <text:p>2.00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" table:number-columns-spanned="2" table:number-rows-spanned="1" table:style-name="ce17">
            <text:p>0,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INARIZINA 75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20" table:number-columns-spanned="2" table:number-rows-spanned="1" table:style-name="ce21">
            <text:p>1.12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08" table:number-columns-spanned="2" table:number-rows-spanned="1" table:style-name="ce17">
            <text:p>0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2.96" table:number-columns-spanned="2" table:number-rows-spanned="1" table:style-name="ce17">
            <text:p>92,9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MENIDRATO 3MG/ML+FRUTOSE 100MG/ML+GLICOSE+PIRIDOXINA, CLOR 5MG/ML C/10ML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1800000000000002" table:number-columns-spanned="2" table:number-rows-spanned="1" table:style-name="ce17">
            <text:p>2,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3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IDRATO DE BIPERIDENO 02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9.15" table:number-columns-spanned="2" table:number-rows-spanned="1" table:style-name="ce17">
            <text:p>169,1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RIDRATO DE TRAZODONA 150MG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5499999999999998" table:number-columns-spanned="2" table:number-rows-spanned="1" table:style-name="ce17">
            <text:p>2,5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IODARONA , CLORIDRATO  200 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4" table:number-columns-spanned="2" table:number-rows-spanned="1" table:style-name="ce17">
            <text:p>0,2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3.65" table:number-columns-spanned="2" table:number-rows-spanned="1" table:style-name="ce17">
            <text:p>83,6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PILTIOURACILA 1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49" table:number-columns-spanned="2" table:number-rows-spanned="1" table:style-name="ce17">
            <text:p>0,4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88.2" table:number-columns-spanned="2" table:number-rows-spanned="1" table:style-name="ce17">
            <text:p>88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PROPATILNITRATO 10 MG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30" table:number-columns-spanned="2" table:number-rows-spanned="1" table:style-name="ce21">
            <text:p>2.030,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33" table:number-columns-spanned="2" table:number-rows-spanned="1" table:style-name="ce17">
            <text:p>0,3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78.02" table:number-columns-spanned="2" table:number-rows-spanned="1" table:style-name="ce17">
            <text:p>678,0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716.85" table:number-columns-spanned="2" table:number-rows-spanned="1" table:style-name="ce20">
            <text:p>2.716,8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HOSPFAR IND E COM DE PRODUTOS HOSPITALARES<text:s/></text:p>
          </table:table-cell>
          <table:covered-table-cell table:number-columns-repeated="3"/>
          <table:table-cell table:style-name="ce3"/>
          <table:table-cell office:value-type="float" office:value="26921908000202" table:number-columns-spanned="2" table:number-rows-spanned="2" table:style-name="ce13">
            <text:p>2,69219E+13</text:p>
          </table:table-cell>
          <table:covered-table-cell/>
          <table:table-cell table:style-name="ce3"/>
          <table:table-cell office:value-type="float" office:value="329" table:number-columns-spanned="1" table:number-rows-spanned="2" table:style-name="ce13">
            <text:p>329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DIOSMINA + HESPERIDINA 450MG+5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1" table:number-columns-spanned="2" table:number-rows-spanned="1" table:style-name="ce17">
            <text:p>0,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.5" table:number-columns-spanned="2" table:number-rows-spanned="1" table:style-name="ce17">
            <text:p>31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NIDINA, CLORIDRATO 0,100 MG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5" table:number-columns-spanned="2" table:number-rows-spanned="1" table:style-name="ce17">
            <text:p>0,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9.8" table:number-columns-spanned="2" table:number-rows-spanned="1" table:style-name="ce17">
            <text:p>29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OXICILINA +CLAVUNATO POTÁSSIO 875+125MG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7" table:number-columns-spanned="2" table:number-rows-spanned="1" table:style-name="ce17">
            <text:p>1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42.80000000000001" table:number-columns-spanned="2" table:number-rows-spanned="1" table:style-name="ce17">
            <text:p>142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MOXICILINA + CLAVULANATO DE POTÁSSIO 400+57MG ( 400 MG + 57 MG/ML ) COM 70 ML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5" table:number-columns-spanned="2" table:number-rows-spanned="1" table:style-name="ce17">
            <text:p>12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62.5" table:number-columns-spanned="2" table:number-rows-spanned="1" table:style-name="ce17">
            <text:p>162,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CITALOPRAM 20 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89" table:number-columns-spanned="2" table:number-rows-spanned="1" table:style-name="ce17">
            <text:p>0,8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6.7" table:number-columns-spanned="2" table:number-rows-spanned="1" table:style-name="ce17">
            <text:p>26,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UDESONIDA SPRAY 50MCG C/ 120DOSES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70" table:number-columns-spanned="2" table:number-rows-spanned="1" table:style-name="ce21">
            <text:p>1.17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METILFENIDATO LA 20MG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.26" table:number-columns-spanned="2" table:number-rows-spanned="1" table:style-name="ce17">
            <text:p>5,2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15.60000000000002" table:number-columns-spanned="2" table:number-rows-spanned="1" table:style-name="ce17">
            <text:p>315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ENLAFAXINA 150 MG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1299999999999999" table:number-columns-spanned="2" table:number-rows-spanned="1" table:style-name="ce17">
            <text:p>1,1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3.28" table:number-columns-spanned="2" table:number-rows-spanned="1" table:style-name="ce17">
            <text:p>63,2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VILDAGLIPTINA + METFORMINA 50+100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08" table:number-columns-spanned="2" table:number-rows-spanned="1" table:style-name="ce17">
            <text:p>2,0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2.96" table:number-columns-spanned="2" table:number-rows-spanned="1" table:style-name="ce17">
            <text:p>232,9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LICAZIDA MR 60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1" table:number-columns-spanned="2" table:number-rows-spanned="1" table:style-name="ce17">
            <text:p>0,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6" table:number-columns-spanned="2" table:number-rows-spanned="1" table:style-name="ce17">
            <text:p>12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GLICAZIDA MR 30 MG                                    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" table:number-columns-spanned="2" table:number-rows-spanned="1" table:style-name="ce17">
            <text:p>0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INDAPAMIDA 1,5 MG SR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16" table:number-columns-spanned="2" table:number-rows-spanned="1" table:style-name="ce17">
            <text:p>0,1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.6" table:number-columns-spanned="2" table:number-rows-spanned="1" table:style-name="ce17">
            <text:p>9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ORMOTEROL 12 MCG - CÁPS PARA INALAÇÃO  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79" table:number-columns-spanned="2" table:number-rows-spanned="1" table:style-name="ce17">
            <text:p>0,7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94.8" table:number-columns-spanned="2" table:number-rows-spanned="1" table:style-name="ce17">
            <text:p>94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302.14" table:number-columns-spanned="2" table:number-rows-spanned="1" table:style-name="ce20">
            <text:p>2.302,1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PLANEJMANENTO OBRAS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PLANEJAMENTO OBRAS E SERVIÇOS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GESTTI-GESTÃO E TECNOLOGIA DA INFORMAÇÃO LTDA<text:s/></text:p>
          </table:table-cell>
          <table:covered-table-cell table:number-columns-repeated="3"/>
          <table:table-cell table:style-name="ce3"/>
          <table:table-cell office:value-type="float" office:value="14393106000107" table:number-columns-spanned="2" table:number-rows-spanned="2" table:style-name="ce13">
            <text:p>1,43931E+13</text:p>
          </table:table-cell>
          <table:covered-table-cell/>
          <table:table-cell table:style-name="ce3"/>
          <table:table-cell office:value-type="float" office:value="330" table:number-columns-spanned="1" table:number-rows-spanned="2" table:style-name="ce13">
            <text:p>330</text:p>
          </table:table-cell>
          <table:table-cell table:number-columns-spanned="2" table:number-rows-spanned="1" table:style-name="ce6"/>
          <table:covered-table-cell/>
          <table:table-cell office:value-type="date" office:date-value="2016-02-26T00:00:00" table:number-columns-spanned="5" table:number-rows-spanned="2" table:style-name="ce16">
            <text:p>26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BOBINA TÉRMICA PARA IMPRESSÃO DE FATURAS COM 24MT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1.9" table:number-columns-spanned="2" table:number-rows-spanned="1" table:style-name="ce17">
            <text:p>11,9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80" table:number-columns-spanned="2" table:number-rows-spanned="1" table:style-name="ce21">
            <text:p>2.38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2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5">
          <table:covered-table-cell/>
          <table:table-cell table:number-columns-spanned="45" table:number-rows-spanned="1" table:style-name="ce23"/>
          <table:covered-table-cell table:number-columns-repeated="44"/>
          <table:covered-table-cell/>
          <table:table-cell table:number-columns-repeated="16337"/>
        </table:table-row>
        <table:table-row table:style-name="ro1">
          <table:covered-table-cell/>
          <table:table-cell table:number-columns-repeated="42" table:style-name="ce2"/>
          <table:table-cell table:number-columns-repeated="3" table:style-name="ce1"/>
          <table:covered-table-cell/>
          <table:table-cell table:number-columns-repeated="16337"/>
        </table:table-row>
        <table:table-row table:style-name="ro2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7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7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7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UNIDADE ADMINISTRATIVA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UND.EXECUTORA</text:p>
          </table:table-cell>
          <table:table-cell table:number-columns-spanned="14" table:number-rows-spanned="1" table:style-name="ce6"/>
          <table:covered-table-cell table:number-columns-repeated="1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2" table:number-rows-spanned="1" table:style-name="ce13">
            <text:p>FORNECEDOR</text:p>
          </table:table-cell>
          <table:covered-table-cell/>
          <table:table-cell table:number-columns-spanned="3" table:number-rows-spanned="1" table:style-name="ce6"/>
          <table:covered-table-cell table:number-columns-repeated="2"/>
          <table:table-cell office:value-type="string" table:style-name="ce4">
            <text:p>CNPJ</text:p>
          </table:table-cell>
          <table:table-cell table:number-columns-spanned="2" table:number-rows-spanned="1" table:style-name="ce6"/>
          <table:covered-table-cell/>
          <table:table-cell office:value-type="string" table:number-columns-spanned="2" table:number-rows-spanned="1" table:style-name="ce13">
            <text:p>OF N.</text:p>
          </table:table-cell>
          <table:covered-table-cell/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13">
            <text:p>DATA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office:value-type="string" table:style-name="ce5">
            <text:p>QUANTIDADE</text:p>
          </table:table-cell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 PREÇO UNITÁRIO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office:value-type="string" table:number-columns-spanned="2" table:number-rows-spanned="1" table:style-name="ce14">
            <text:p>PREÇO TOTAL</text:p>
          </table:table-cell>
          <table:covered-table-cell/>
          <table:table-cell table:number-columns-spanned="2" table:number-rows-spanned="1" table:style-name="ce6"/>
          <table:covered-table-cell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style-name="ce3"/>
          <table:covered-table-cell/>
          <table:table-cell table:style-name="ce3"/>
          <table:table-cell office:value-type="string" table:number-columns-spanned="3" table:number-rows-spanned="1" table:style-name="ce13">
            <text:p>DESCRIÇÃO DO MATERIAL OU SERVIÇO</text:p>
          </table:table-cell>
          <table:covered-table-cell table:number-columns-repeated="2"/>
          <table:table-cell table:number-columns-spanned="17" table:number-rows-spanned="1" table:style-name="ce6"/>
          <table:covered-table-cell table:number-columns-repeated="16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2380" table:number-columns-spanned="2" table:number-rows-spanned="1" table:style-name="ce20">
            <text:p>2.38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TRM COMERCIAL DE MEDICAMENTOS LTDA</text:p>
          </table:table-cell>
          <table:covered-table-cell table:number-columns-repeated="3"/>
          <table:table-cell table:style-name="ce3"/>
          <table:table-cell office:value-type="float" office:value="71912315000153" table:number-columns-spanned="2" table:number-rows-spanned="2" table:style-name="ce13">
            <text:p>7,19123E+13</text:p>
          </table:table-cell>
          <table:covered-table-cell/>
          <table:table-cell table:style-name="ce3"/>
          <table:table-cell office:value-type="float" office:value="333" table:number-columns-spanned="1" table:number-rows-spanned="2" table:style-name="ce13">
            <text:p>333</text:p>
          </table:table-cell>
          <table:table-cell table:number-columns-spanned="2" table:number-rows-spanned="1" table:style-name="ce6"/>
          <table:covered-table-cell/>
          <table:table-cell office:value-type="date" office:date-value="2016-02-29T00:00:00" table:number-columns-spanned="5" table:number-rows-spanned="2" table:style-name="ce16">
            <text:p>29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CREPE, MED APROX. 10 LARGURA X 1,80M (REPOUSO) SENDO 4,50 M COMPR ESTICADA  C/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2" table:number-columns-spanned="2" table:number-rows-spanned="1" table:style-name="ce17">
            <text:p>3,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CREPE, MED APROX. 12 LARGURA X 1,80M (REPOUSO) SENDO 4,50 M COMPR ESTICADA  C/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8" table:number-columns-spanned="2" table:number-rows-spanned="1" table:style-name="ce17">
            <text:p>3,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ALGODÃO ORTOPÉDICO 10CMX1M C/ 12UNIDS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.12" table:number-columns-spanned="2" table:number-rows-spanned="1" table:style-name="ce17">
            <text:p>3,12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24" table:number-columns-spanned="2" table:number-rows-spanned="1" table:style-name="ce17">
            <text:p>6,2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CREPE, MED APROX. 06 LARGURA X 1,80M (REPOUSO) SENDO 4,50 M COMPR ESTICADA  C/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06" table:number-columns-spanned="2" table:number-rows-spanned="1" table:style-name="ce17">
            <text:p>2,06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1.2" table:number-columns-spanned="2" table:number-rows-spanned="1" table:style-name="ce17">
            <text:p>41,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CREPE, MED.APROX.15CM LARGURAX 1,80M (REPOUSO) SENDO 4,50 M COMPR ESTICADA  C/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4.84" table:number-columns-spanned="2" table:number-rows-spanned="1" table:style-name="ce17">
            <text:p>4,8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2.599999999999994" table:number-columns-spanned="2" table:number-rows-spanned="1" table:style-name="ce17">
            <text:p>72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Atadura de crepe, medindo aproximadamente 08 cm de largura x 1,80m(repouso) sendo 4,50 m de comprimento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7" table:number-columns-spanned="2" table:number-rows-spanned="1" table:style-name="ce17">
            <text:p>2,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NASAL PARA OXIGENIO , TIPO OCULO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3" table:number-columns-spanned="2" table:number-rows-spanned="1" table:style-name="ce17">
            <text:p>0,63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7.799999999999997" table:number-columns-spanned="2" table:number-rows-spanned="1" table:style-name="ce17">
            <text:p>37,8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INTRAVENOSO Nº 20 COM DISPOSITIVO DE SEGURANÇA DO TIPO POR FORA DA AGULHA, AGULH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INTRAVENOSO Nº 24 COM DISPOSITIVO DE SEGURANÇA DO TIPO POR FORA DA AGULHA, AGULH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250" table:number-columns-spanned="2" table:number-rows-spanned="1" table:style-name="ce21">
            <text:p>2.25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ATETER INTRAVENOSO Nº 22 COM DISPOSITIVO DE SEGURANÇA DO TIPO POR FORA DA AGULHA, AGULHA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500" table:number-columns-spanned="2" table:number-rows-spanned="1" table:style-name="ce21">
            <text:p>1.500,00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O DE SUTURA ( NYLON ) 4/0 C/ AGULHA 3/8 CIRC 2,0 CM TRIANGULAR CORTANTE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IO DE SUTURA ( NYLON ) 3/0 C/ AGULHA 3/8 CIRC. 2,0 CM TRIANGULAR CORTANTE  COM 24 UNIDADE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ADULTO G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5" table:number-columns-spanned="2" table:number-rows-spanned="1" table:style-name="ce17">
            <text:p>6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FRALDA DESCARTÁVEL ADULTO M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6.5" table:number-columns-spanned="2" table:number-rows-spanned="1" table:style-name="ce17">
            <text:p>6,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RADRAPO CIRÚRGICO 05CM X 4,5M, COR BRANCA,ISENTO DE SUBSTÂNCIA ALÉRGICAS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.37" table:number-columns-spanned="2" table:number-rows-spanned="1" table:style-name="ce17">
            <text:p>2,3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71.099999999999994" table:number-columns-spanned="2" table:number-rows-spanned="1" table:style-name="ce17">
            <text:p>71,1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ESPARADRAPO CIRÚRGICO 2,5CM X 4,5M, COR BRANCA,ISENTO DE SUBSTÂNCIA ALÉRGICAS                                                                            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.57" table:number-columns-spanned="2" table:number-rows-spanned="1" table:style-name="ce17">
            <text:p>1,57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23.55" table:number-columns-spanned="2" table:number-rows-spanned="1" table:style-name="ce17">
            <text:p>23,55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4623.49" table:number-columns-spanned="2" table:number-rows-spanned="1" table:style-name="ce20">
            <text:p>4.623,49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5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5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5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3">
            <text:p>SECRETARIA MUNICIPAL DE SAUDE E ASSISTENCIA E<text:s/></text:p>
          </table:table-cell>
          <table:covered-table-cell table:number-columns-repeated="3"/>
          <table:table-cell table:style-name="ce3"/>
          <table:table-cell office:value-type="string" table:number-columns-spanned="14" table:number-rows-spanned="1" table:style-name="ce13">
            <text:p>FUNDO MUNICIPAL DE SAÚDE</text:p>
          </table:table-cell>
          <table:covered-table-cell table:number-columns-repeated="13"/>
          <table:table-cell table:style-name="ce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style-name="ce3"/>
          <table:table-cell office:value-type="string" table:number-columns-spanned="4" table:number-rows-spanned="1" table:style-name="ce15">
            <text:p>MACHADO &amp; SCUDELER LTDA ME</text:p>
          </table:table-cell>
          <table:covered-table-cell table:number-columns-repeated="3"/>
          <table:table-cell table:style-name="ce3"/>
          <table:table-cell office:value-type="float" office:value="66812454000175" table:number-columns-spanned="2" table:number-rows-spanned="2" table:style-name="ce13">
            <text:p>6,68125E+13</text:p>
          </table:table-cell>
          <table:covered-table-cell/>
          <table:table-cell table:style-name="ce3"/>
          <table:table-cell office:value-type="float" office:value="334" table:number-columns-spanned="1" table:number-rows-spanned="2" table:style-name="ce13">
            <text:p>334</text:p>
          </table:table-cell>
          <table:table-cell table:number-columns-spanned="2" table:number-rows-spanned="1" table:style-name="ce6"/>
          <table:covered-table-cell/>
          <table:table-cell office:value-type="date" office:date-value="2016-02-29T00:00:00" table:number-columns-spanned="5" table:number-rows-spanned="2" table:style-name="ce16">
            <text:p>29/02/2016</text:p>
          </table:table-cell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6" table:number-rows-spanned="1" table:style-name="ce6"/>
          <table:covered-table-cell table:number-columns-repeated="5"/>
          <table:covered-table-cell/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covered-table-cell/>
          <table:covered-table-cell table:number-columns-repeated="4"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NITRATO DE TIAMINA 100MG+CLORIDRATO DE PIRIDOXINA 100MG+CIANOCOBALAMINA 5.000MCG                                        <text:s/>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68" table:number-columns-spanned="2" table:number-rows-spanned="1" table:style-name="ce17">
            <text:p>0,68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54.6" table:number-columns-spanned="2" table:number-rows-spanned="1" table:style-name="ce17">
            <text:p>54,6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7">
          <table:covered-table-cell/>
          <table:table-cell table:style-name="ce3"/>
          <table:table-cell table:number-columns-spanned="1" table:number-rows-spanned="3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3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3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1"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string" table:number-columns-spanned="16" table:number-rows-spanned="1" table:style-name="ce13">
            <text:p>CLONIXINATO DE LISINA 125MG+CLORIDRATO DE CICLOBENZAPRINA 5MG</text:p>
          </table:table-cell>
          <table:covered-table-cell table:number-columns-repeated="15"/>
          <table:table-cell table:number-columns-spanned="3" table:number-rows-spanned="1" table:style-name="ce6"/>
          <table:covered-table-cell table:number-columns-repeated="2"/>
          <table:covered-table-cell/>
          <table:table-cell table:style-name="ce3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0.21" table:number-columns-spanned="2" table:number-rows-spanned="1" table:style-name="ce17">
            <text:p>0,21</text:p>
          </table:table-cell>
          <table:covered-table-cell/>
          <table:table-cell table:style-name="ce3"/>
          <table:covered-table-cell/>
          <table:table-cell table:number-columns-spanned="2" table:number-rows-spanned="1" table:style-name="ce6"/>
          <table:covered-table-cell/>
          <table:table-cell office:value-type="float" office:value="12.4" table:number-columns-spanned="2" table:number-rows-spanned="1" table:style-name="ce17">
            <text:p>12,4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covered-table-cell/>
          <table:table-cell table:number-columns-spanned="21" table:number-rows-spanned="1" table:style-name="ce6"/>
          <table:covered-table-cell table:number-columns-repeated="20"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1"/>
          <table:table-cell table:number-columns-spanned="21" table:number-rows-spanned="1" table:style-name="ce6"/>
          <table:covered-table-cell table:number-columns-repeated="20"/>
          <table:table-cell table:number-columns-spanned="1" table:number-rows-spanned="2" table:style-name="ce11"/>
          <table:table-cell table:number-columns-spanned="4" table:number-rows-spanned="1" table:style-name="ce6"/>
          <table:covered-table-cell table:number-columns-repeated="3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number-columns-spanned="5" table:number-rows-spanned="1" table:style-name="ce6"/>
          <table:covered-table-cell table:number-columns-repeated="4"/>
          <table:table-cell table:number-columns-spanned="1" table:number-rows-spanned="2" table:style-name="ce11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0">
          <table:covered-table-cell/>
          <table:table-cell table:style-name="ce3"/>
          <table:covered-table-cell/>
          <table:table-cell table:number-columns-spanned="15" table:number-rows-spanned="1" table:style-name="ce6"/>
          <table:covered-table-cell table:number-columns-repeated="14"/>
          <table:table-cell office:value-type="string" table:number-columns-spanned="4" table:number-rows-spanned="1" table:style-name="ce13">
            <text:p>TOTAL</text:p>
          </table:table-cell>
          <table:covered-table-cell table:number-columns-repeated="3"/>
          <table:table-cell table:number-columns-spanned="2" table:number-rows-spanned="1" table:style-name="ce6"/>
          <table:covered-table-cell/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table-cell table:number-columns-spanned="5" table:number-rows-spanned="1" table:style-name="ce6"/>
          <table:covered-table-cell table:number-columns-repeated="4"/>
          <table:covered-table-cell/>
          <table:table-cell table:number-columns-spanned="2" table:number-rows-spanned="1" table:style-name="ce6"/>
          <table:covered-table-cell/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9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9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style-name="ro1">
          <table:covered-table-cell/>
          <table:table-cell table:style-name="ce3"/>
          <table:table-cell table:number-columns-spanned="40" table:number-rows-spanned="1" table:style-name="ce10"/>
          <table:covered-table-cell table:number-columns-repeated="39"/>
          <table:table-cell table:style-name="ce3"/>
          <table:table-cell table:number-columns-repeated="3" table:style-name="ce1"/>
          <table:covered-table-cell/>
          <table:table-cell table:number-columns-repeated="16337"/>
        </table:table-row>
        <table:table-row table:style-name="ro13">
          <table:covered-table-cell/>
          <table:table-cell table:style-name="ce3"/>
          <table:table-cell table:number-columns-spanned="15" table:number-rows-spanned="1" table:style-name="ce6"/>
          <table:covered-table-cell table:number-columns-repeated="14"/>
          <table:table-cell table:number-columns-spanned="26" table:number-rows-spanned="1" table:style-name="ce6"/>
          <table:covered-table-cell table:number-columns-repeated="25"/>
          <table:table-cell table:number-columns-repeated="3" table:style-name="ce1"/>
          <table:covered-table-cell/>
          <table:table-cell table:number-columns-repeated="16337"/>
        </table:table-row>
        <table:table-row table:style-name="ro14">
          <table:covered-table-cell/>
          <table:table-cell table:number-columns-spanned="42" table:number-rows-spanned="1" table:style-name="ce6"/>
          <table:covered-table-cell table:number-columns-repeated="41"/>
          <table:table-cell table:number-columns-repeated="3" table:style-name="ce1"/>
          <table:covered-table-cell/>
          <table:table-cell table:number-columns-repeated="16337"/>
        </table:table-row>
        <table:table-row table:number-rows-repeated="104633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4-01T11:47:47Z</meta:creation-date>
    <dc:date>2016-04-01T11:47:49Z</dc:date>
  </office:meta>
</office:document-meta>
</file>