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5pt" style:font-size-asian="5pt" style:font-size-complex="5pt" style:text-underline-style="solid" style:text-underline-type="single"/>
    </style:style>
    <style:style style:name="ce2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11201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228" table:style-name="ce25"/>
          <table:table-cell table:number-columns-repeated="44" table:style-name="ce2"/>
          <table:table-cell table:number-columns-spanned="1" table:number-rows-spanned="228" table:style-name="ce25"/>
          <table:table-cell table:number-columns-repeated="16338"/>
        </table:table-row>
        <table:table-row table:style-name="ro2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3">
          <table:covered-table-cell/>
          <table:table-cell table:number-columns-spanned="15" table:number-rows-spanned="1" table:style-name="ce5"/>
          <table:covered-table-cell table:number-columns-repeated="14"/>
          <table:table-cell table:style-name="ce3"/>
          <table:table-cell table:number-columns-spanned="28" table:number-rows-spanned="1" table:style-name="ce5"/>
          <table:covered-table-cell table:number-columns-repeated="27"/>
          <table:covered-table-cell/>
          <table:table-cell table:number-columns-repeated="16338"/>
        </table:table-row>
        <table:table-row table:style-name="ro4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5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6">
            <text:p>PREFEITURA MUNICIPAL DE MOTUCA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6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7">
            <text:p>SÃO PAULO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8">
            <text:p>TRIBUTOS ARRECADADOS (CONSOLIDADO) - NOVEMBRO/2015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2" table:number-rows-spanned="1" table:style-name="ce5"/>
          <table:covered-table-cell table:number-columns-repeated="11"/>
          <table:table-cell table:number-columns-spanned="1" table:number-rows-spanned="10" table:style-name="ce12"/>
          <table:table-cell table:number-columns-spanned="21" table:number-rows-spanned="1" table:style-name="ce5"/>
          <table:covered-table-cell table:number-columns-repeated="20"/>
          <table:table-cell table:number-columns-spanned="1" table:number-rows-spanned="10" table:style-name="ce10"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1" table:number-rows-spanned="1" table:style-name="ce11"/>
          <table:covered-table-cell table:number-columns-repeated="20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spanned="19" table:number-rows-spanned="1" table:style-name="ce9"/>
          <table:covered-table-cell table:number-columns-repeated="18"/>
          <table:table-cell table:style-name="ce3"/>
          <table:covered-table-cell/>
          <table:table-cell table:style-name="ce3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8" table:number-rows-spanned="1" table:style-name="ce17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Tributária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Imposto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80001" table:number-columns-spanned="3" table:number-rows-spanned="1" table:style-name="ce15">
            <text:p>11120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/ Transmissão Inter Vivos de Bens Imóveis e de Direitos Reais s/ Imóv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17.78" table:number-columns-spanned="3" table:number-rows-spanned="1" table:style-name="ce20">
            <text:p>4.417,7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.64" table:number-columns-spanned="2" table:number-rows-spanned="1" table:style-name="ce21">
            <text:p>84,6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02.42" table:number-columns-spanned="4" table:number-rows-spanned="1" table:style-name="ce20">
            <text:p>4.502,4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1" table:number-columns-spanned="3" table:number-rows-spanned="1" table:style-name="ce15">
            <text:p>11130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Norma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3802.29" table:number-columns-spanned="3" table:number-rows-spanned="1" table:style-name="ce20">
            <text:p>123.802,2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219.57" table:number-columns-spanned="2" table:number-rows-spanned="1" table:style-name="ce20">
            <text:p>10.219,5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4021.85999999999" table:number-columns-spanned="4" table:number-rows-spanned="1" table:style-name="ce20">
            <text:p>134.021,8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2" table:number-columns-spanned="3" table:number-rows-spanned="1" table:style-name="ce15">
            <text:p>111305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Simple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565.09" table:number-columns-spanned="3" table:number-rows-spanned="1" table:style-name="ce20">
            <text:p>21.565,0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28.72" table:number-columns-spanned="2" table:number-rows-spanned="1" table:style-name="ce20">
            <text:p>1.928,7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493.81" table:number-columns-spanned="4" table:number-rows-spanned="1" table:style-name="ce20">
            <text:p>23.493,8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20001" table:number-columns-spanned="3" table:number-rows-spanned="1" table:style-name="ce15">
            <text:p>11120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a Propriedade Predial e Territorial Urbana - IPTU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0241.41" table:number-columns-spanned="3" table:number-rows-spanned="1" table:style-name="ce20">
            <text:p>130.241,4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596.59" table:number-columns-spanned="2" table:number-rows-spanned="1" table:style-name="ce20">
            <text:p>10.596,5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838" table:number-columns-spanned="4" table:number-rows-spanned="1" table:style-name="ce20">
            <text:p>140.838,0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1" table:number-columns-spanned="3" table:number-rows-spanned="1" table:style-name="ce15">
            <text:p>1112043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Fis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3230.89" table:number-columns-spanned="3" table:number-rows-spanned="1" table:style-name="ce20">
            <text:p>83.230,8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85.14" table:number-columns-spanned="2" table:number-rows-spanned="1" table:style-name="ce20">
            <text:p>6.385,1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9616.03" table:number-columns-spanned="4" table:number-rows-spanned="1" table:style-name="ce20">
            <text:p>89.616,0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2" table:number-columns-spanned="3" table:number-rows-spanned="1" table:style-name="ce15">
            <text:p>1112043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Jurid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46.63" table:number-columns-spanned="3" table:number-rows-spanned="1" table:style-name="ce20">
            <text:p>6.146,6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99.13" table:number-columns-spanned="2" table:number-rows-spanned="1" table:style-name="ce21">
            <text:p>899,1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45.76" table:number-columns-spanned="4" table:number-rows-spanned="1" table:style-name="ce20">
            <text:p>7.045,7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Taxa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990001" table:number-columns-spanned="3" table:number-rows-spanned="1" table:style-name="ce15">
            <text:p>11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mercio Eventual e Ambula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.5" table:number-columns-spanned="3" table:number-rows-spanned="1" table:style-name="ce21">
            <text:p>34,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.5" table:number-columns-spanned="4" table:number-rows-spanned="1" table:style-name="ce21">
            <text:p>34,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1" table:number-columns-spanned="3" table:number-rows-spanned="1" table:style-name="ce15">
            <text:p>11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Demai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766.3" table:number-columns-spanned="3" table:number-rows-spanned="1" table:style-name="ce20">
            <text:p>12.766,3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856.3" table:number-columns-spanned="4" table:number-rows-spanned="1" table:style-name="ce20">
            <text:p>12.856,3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2" table:number-columns-spanned="3" table:number-rows-spanned="1" table:style-name="ce15">
            <text:p>11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0693.92" table:number-columns-spanned="3" table:number-rows-spanned="1" table:style-name="ce20">
            <text:p>110.693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00.44" table:number-columns-spanned="2" table:number-rows-spanned="1" table:style-name="ce20">
            <text:p>8.600,4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294.36" table:number-columns-spanned="4" table:number-rows-spanned="1" table:style-name="ce20">
            <text:p>119.294,3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320001" table:number-columns-spanned="3" table:number-rows-spanned="1" table:style-name="ce15">
            <text:p>11213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Aprovação do Projeto de Construção Civi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44.35" table:number-columns-spanned="3" table:number-rows-spanned="1" table:style-name="ce20">
            <text:p>1.444,3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.29" table:number-columns-spanned="2" table:number-rows-spanned="1" table:style-name="ce21">
            <text:p>155,2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99.64" table:number-columns-spanned="4" table:number-rows-spanned="1" table:style-name="ce20">
            <text:p>1.599,6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280001" table:number-columns-spanned="3" table:number-rows-spanned="1" table:style-name="ce15">
            <text:p>11222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Cemitéri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32.58" table:number-columns-spanned="3" table:number-rows-spanned="1" table:style-name="ce20">
            <text:p>3.632,5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99.99" table:number-columns-spanned="2" table:number-rows-spanned="1" table:style-name="ce21">
            <text:p>699,9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332.57" table:number-columns-spanned="4" table:number-rows-spanned="1" table:style-name="ce20">
            <text:p>4.332,5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3" table:number-columns-spanned="3" table:number-rows-spanned="1" table:style-name="ce15">
            <text:p>11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Expedie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841.910000000003" table:number-columns-spanned="3" table:number-rows-spanned="1" table:style-name="ce20">
            <text:p>32.841,9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12.03" table:number-columns-spanned="2" table:number-rows-spanned="1" table:style-name="ce20">
            <text:p>3.212,0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053.94" table:number-columns-spanned="4" table:number-rows-spanned="1" table:style-name="ce20">
            <text:p>36.053,9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170001" table:number-columns-spanned="3" table:number-rows-spanned="1" table:style-name="ce15">
            <text:p>112117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Fiscalização de Vigilância Sanitári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80.35" table:number-columns-spanned="3" table:number-rows-spanned="1" table:style-name="ce20">
            <text:p>2.180,3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3.72" table:number-columns-spanned="2" table:number-rows-spanned="1" table:style-name="ce21">
            <text:p>183,7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64.0700000000002" table:number-columns-spanned="4" table:number-rows-spanned="1" table:style-name="ce20">
            <text:p>2.364,0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250001" table:number-columns-spanned="3" table:number-rows-spanned="1" table:style-name="ce15">
            <text:p>11212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Licença para Funcionamento de Estabelecimentos Com.Ind.e Prest.Serv.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316.22" table:number-columns-spanned="3" table:number-rows-spanned="1" table:style-name="ce20">
            <text:p>44.316,2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30.97" table:number-columns-spanned="2" table:number-rows-spanned="1" table:style-name="ce20">
            <text:p>2.730,9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7047.19" table:number-columns-spanned="4" table:number-rows-spanned="1" table:style-name="ce20">
            <text:p>47.047,1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ão de Melhoria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30990001" table:number-columns-spanned="3" table:number-rows-spanned="1" table:style-name="ce15">
            <text:p>1130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Contribuições de Melhoria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3.45000000000005" table:number-columns-spanned="3" table:number-rows-spanned="1" table:style-name="ce21">
            <text:p>533,4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.14" table:number-columns-spanned="2" table:number-rows-spanned="1" table:style-name="ce21">
            <text:p>33,1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6.59" table:number-columns-spanned="4" table:number-rows-spanned="1" table:style-name="ce21">
            <text:p>566,5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s de Contribuições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ões de Intervenção no Domínio Econômico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220290001" table:number-columns-spanned="3" table:number-rows-spanned="1" table:style-name="ce15">
            <text:p>12202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ntribuição para o Custeio do Serviço de Iluminação Públ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" table:number-columns-spanned="3" table:number-rows-spanned="1" table:style-name="ce21">
            <text:p>4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95" table:number-columns-spanned="2" table:number-rows-spanned="1" table:style-name="ce20">
            <text:p>2.59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35" table:number-columns-spanned="4" table:number-rows-spanned="1" table:style-name="ce20">
            <text:p>2.635,0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Patrimonial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3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27" table:number-rows-spanned="1" table:style-name="ce5"/>
          <table:covered-table-cell table:number-columns-repeated="26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de Valores Mobiliár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2000001" table:number-columns-spanned="3" table:number-rows-spanned="1" table:style-name="ce15">
            <text:p>13220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endos de Ações e Titul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501" table:number-columns-spanned="3" table:number-rows-spanned="1" table:style-name="ce15">
            <text:p>1325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 Remuneração  Dep. Banc.  Rec  Vinc  Man. e Des.  do Ensino  M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755.8" table:number-columns-spanned="3" table:number-rows-spanned="1" table:style-name="ce20">
            <text:p>4.755,8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7.84" table:number-columns-spanned="2" table:number-rows-spanned="1" table:style-name="ce21">
            <text:p>397,8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53.6400000000003" table:number-columns-spanned="3" table:number-rows-spanned="1" table:style-name="ce20">
            <text:p>5.153,6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00" table:number-columns-spanned="3" table:number-rows-spanned="1" table:style-name="ce15">
            <text:p>13250199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Remuneração  Outros Depósitos Bancários  Recursos  Vinculad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085.9" table:number-columns-spanned="3" table:number-rows-spanned="1" table:style-name="ce20">
            <text:p>24.085,9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80.89" table:number-columns-spanned="2" table:number-rows-spanned="1" table:style-name="ce20">
            <text:p>2.680,8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766.79" table:number-columns-spanned="3" table:number-rows-spanned="1" table:style-name="ce20">
            <text:p>26.766,7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300" table:number-columns-spanned="3" table:number-rows-spanned="1" table:style-name="ce15">
            <text:p>13250103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. Bancários de Recursos Vinculados  Fundo de Saúde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929.25" table:number-columns-spanned="3" table:number-rows-spanned="1" table:style-name="ce20">
            <text:p>51.929,2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79.29" table:number-columns-spanned="2" table:number-rows-spanned="1" table:style-name="ce20">
            <text:p>5.779,2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708.54" table:number-columns-spanned="3" table:number-rows-spanned="1" table:style-name="ce20">
            <text:p>57.708,5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201" table:number-columns-spanned="3" table:number-rows-spanned="1" table:style-name="ce15">
            <text:p>1325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ósitos Bancários de Recursos Vinculados  FUNDEB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069.08" table:number-columns-spanned="3" table:number-rows-spanned="1" table:style-name="ce20">
            <text:p>11.069,0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8.96" table:number-columns-spanned="2" table:number-rows-spanned="1" table:style-name="ce21">
            <text:p>638,9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708.04" table:number-columns-spanned="3" table:number-rows-spanned="1" table:style-name="ce20">
            <text:p>11.708,0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70" table:number-columns-spanned="3" table:number-rows-spanned="1" table:style-name="ce15">
            <text:p>132501997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a Contrib. Ilum. Pública - CI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29901" table:number-columns-spanned="3" table:number-rows-spanned="1" table:style-name="ce15">
            <text:p>13250299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e Depósitos de Recursos não Vinculados Propri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291.200000000001" table:number-columns-spanned="3" table:number-rows-spanned="1" table:style-name="ce20">
            <text:p>27.291,2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76.8100000000004" table:number-columns-spanned="2" table:number-rows-spanned="1" table:style-name="ce20">
            <text:p>5.076,8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368.01" table:number-columns-spanned="3" table:number-rows-spanned="1" table:style-name="ce20">
            <text:p>32.368,0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de Serviço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e Serviç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10001" table:number-columns-spanned="3" table:number-rows-spanned="1" table:style-name="ce15">
            <text:p>16004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aptação, Adução, Tratamento, Reservação e Distribuição de Águ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212.56" table:number-columns-spanned="3" table:number-rows-spanned="1" table:style-name="ce20">
            <text:p>82.212,5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44.82" table:number-columns-spanned="2" table:number-rows-spanned="1" table:style-name="ce20">
            <text:p>7.744,8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9957.38" table:number-columns-spanned="3" table:number-rows-spanned="1" table:style-name="ce20">
            <text:p>89.957,3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20001" table:number-columns-spanned="3" table:number-rows-spanned="1" table:style-name="ce15">
            <text:p>16004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oleta, Transporte, Tratamento e Destino Final de Esgo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287.040000000001" table:number-columns-spanned="3" table:number-rows-spanned="1" table:style-name="ce20">
            <text:p>61.287,0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07.15" table:number-columns-spanned="2" table:number-rows-spanned="1" table:style-name="ce20">
            <text:p>6.007,1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7294.19" table:number-columns-spanned="3" table:number-rows-spanned="1" table:style-name="ce20">
            <text:p>67.294,1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6" table:number-columns-spanned="3" table:number-rows-spanned="1" table:style-name="ce15">
            <text:p>172133002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gentes Comunitários da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134" table:number-columns-spanned="3" table:number-rows-spanned="1" table:style-name="ce20">
            <text:p>82.134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2" table:number-rows-spanned="1" table:style-name="ce20">
            <text:p>9.12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0" table:number-columns-spanned="3" table:number-rows-spanned="1" table:style-name="ce20">
            <text:p>91.26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5" table:number-columns-spanned="3" table:number-rows-spanned="1" table:style-name="ce15">
            <text:p>172133003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ssistencia Farmaceutic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23" table:number-columns-spanned="3" table:number-rows-spanned="1" table:style-name="ce20">
            <text:p>11.923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2.3" table:number-columns-spanned="2" table:number-rows-spanned="1" table:style-name="ce20">
            <text:p>1.192,3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115.3" table:number-columns-spanned="3" table:number-rows-spanned="1" table:style-name="ce20">
            <text:p>13.115,3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2" table:number-columns-spanned="3" table:number-rows-spanned="1" table:style-name="ce15">
            <text:p>17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750" table:number-columns-spanned="3" table:number-rows-spanned="1" table:style-name="ce20">
            <text:p>12.75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50" table:number-columns-spanned="2" table:number-rows-spanned="1" table:style-name="ce20">
            <text:p>4.25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000" table:number-columns-spanned="3" table:number-rows-spanned="1" table:style-name="ce20">
            <text:p>17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1" table:number-columns-spanned="3" table:number-rows-spanned="1" table:style-name="ce15">
            <text:p>17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Transporte de Alun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054" table:number-columns-spanned="3" table:number-rows-spanned="1" table:style-name="ce20">
            <text:p>62.054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" table:number-columns-spanned="2" table:number-rows-spanned="1" table:style-name="ce20">
            <text:p>7.756,7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9810.7" table:number-columns-spanned="3" table:number-rows-spanned="1" table:style-name="ce20">
            <text:p>69.810,7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5" table:number-columns-spanned="3" table:number-rows-spanned="1" table:style-name="ce15">
            <text:p>172133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B.L.M.A.C - Média e Alta Complexida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004.36" table:number-columns-spanned="3" table:number-rows-spanned="1" table:style-name="ce20">
            <text:p>42.004,3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37.1400000000003" table:number-columns-spanned="2" table:number-rows-spanned="1" table:style-name="ce20">
            <text:p>4.137,1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141.5" table:number-columns-spanned="3" table:number-rows-spanned="1" table:style-name="ce20">
            <text:p>46.141,5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1" table:number-columns-spanned="3" table:number-rows-spanned="1" table:style-name="ce15">
            <text:p>17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.E.X. - Compensaçlão Esforço Exportado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4.12" table:number-columns-spanned="3" table:number-rows-spanned="1" table:style-name="ce20">
            <text:p>1.404,1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2.06" table:number-columns-spanned="2" table:number-rows-spanned="1" table:style-name="ce21">
            <text:p>702,0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06.1799999999998" table:number-columns-spanned="3" table:number-rows-spanned="1" table:style-name="ce20">
            <text:p>2.106,1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229002" table:number-columns-spanned="3" table:number-rows-spanned="1" table:style-name="ce15">
            <text:p>1722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Financeira Lei 7.990/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77" table:number-columns-spanned="3" table:number-rows-spanned="1" table:style-name="ce20">
            <text:p>4.477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418.49" table:number-columns-spanned="2" table:number-rows-spanned="1" table:style-name="ce20">
            <text:p>6.418,4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95.49" table:number-columns-spanned="3" table:number-rows-spanned="1" table:style-name="ce20">
            <text:p>10.895,4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3" table:number-columns-spanned="3" table:number-rows-spanned="1" table:style-name="ce15">
            <text:p>172133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de Especificidades Region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1301" table:number-columns-spanned="3" table:number-rows-spanned="1" table:style-name="ce15">
            <text:p>1722011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tribuição de Intervenção no Domínio Econômico-CI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710.99" table:number-columns-spanned="3" table:number-rows-spanned="1" table:style-name="ce20">
            <text:p>6.710,9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710.99" table:number-columns-spanned="3" table:number-rows-spanned="1" table:style-name="ce20">
            <text:p>6.710,9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4" table:number-columns-spanned="3" table:number-rows-spanned="1" table:style-name="ce15">
            <text:p>172299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- Escola da belez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3" table:number-rows-spanned="1" table:style-name="ce20">
            <text:p>5.841,1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2" table:number-rows-spanned="1" table:style-name="ce20">
            <text:p>5.841,1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682.22" table:number-columns-spanned="3" table:number-rows-spanned="1" table:style-name="ce20">
            <text:p>11.682,2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7001" table:number-columns-spanned="3" table:number-rows-spanned="1" table:style-name="ce15">
            <text:p>1721227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Especial do Petróleo F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825.83" table:number-columns-spanned="3" table:number-rows-spanned="1" table:style-name="ce20">
            <text:p>61.825,8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37.48" table:number-columns-spanned="2" table:number-rows-spanned="1" table:style-name="ce20">
            <text:p>6.037,4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7863.31" table:number-columns-spanned="3" table:number-rows-spanned="1" table:style-name="ce20">
            <text:p>67.863,3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1" table:number-columns-spanned="3" table:number-rows-spanned="1" table:style-name="ce15">
            <text:p>1721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de Participação dos Municípi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72285.6699999999" table:number-columns-spanned="3" table:number-rows-spanned="1" table:style-name="ce20">
            <text:p>5.472.285,6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7082.15" table:number-columns-spanned="2" table:number-rows-spanned="1" table:style-name="ce20">
            <text:p>537.082,1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09367.8200000003" table:number-columns-spanned="3" table:number-rows-spanned="1" table:style-name="ce20">
            <text:p>6.009.367,8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01" table:number-columns-spanned="3" table:number-rows-spanned="1" table:style-name="ce15">
            <text:p>172201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20894.93" table:number-columns-spanned="3" table:number-rows-spanned="1" table:style-name="ce20">
            <text:p>4.020.894,9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8852.99" table:number-columns-spanned="2" table:number-rows-spanned="1" table:style-name="ce20">
            <text:p>338.852,9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359747.92" table:number-columns-spanned="3" table:number-rows-spanned="1" table:style-name="ce20">
            <text:p>4.359.747,9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01" table:number-columns-spanned="3" table:number-rows-spanned="1" table:style-name="ce15">
            <text:p>172201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I sobre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396.54" table:number-columns-spanned="3" table:number-rows-spanned="1" table:style-name="ce20">
            <text:p>32.396,5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87.16" table:number-columns-spanned="2" table:number-rows-spanned="1" table:style-name="ce20">
            <text:p>3.287,1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683.699999999997" table:number-columns-spanned="3" table:number-rows-spanned="1" table:style-name="ce20">
            <text:p>35.683,7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01" table:number-columns-spanned="3" table:number-rows-spanned="1" table:style-name="ce15">
            <text:p>1722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5012.09000000003" table:number-columns-spanned="3" table:number-rows-spanned="1" table:style-name="ce20">
            <text:p>335.012,0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716.26" table:number-columns-spanned="2" table:number-rows-spanned="1" table:style-name="ce20">
            <text:p>14.716,2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9728.35" table:number-columns-spanned="3" table:number-rows-spanned="1" table:style-name="ce20">
            <text:p>349.728,3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01" table:number-columns-spanned="3" table:number-rows-spanned="1" table:style-name="ce15">
            <text:p>1721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mposto Sobre a Propriedade Territorial Rur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1081.9" table:number-columns-spanned="3" table:number-rows-spanned="1" table:style-name="ce20">
            <text:p>461.081,9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6462.31" table:number-columns-spanned="2" table:number-rows-spanned="1" table:style-name="ce20">
            <text:p>96.462,3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44.21" table:number-columns-spanned="3" table:number-rows-spanned="1" table:style-name="ce20">
            <text:p>557.544,2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5" table:number-columns-spanned="3" table:number-rows-spanned="1" table:style-name="ce15">
            <text:p>172299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ose Cert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3" table:number-columns-spanned="3" table:number-rows-spanned="1" table:style-name="ce15">
            <text:p>17210102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 P M Adicion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433.05" table:number-columns-spanned="3" table:number-rows-spanned="1" table:style-name="ce20">
            <text:p>78.433,0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433.05" table:number-columns-spanned="3" table:number-rows-spanned="1" table:style-name="ce20">
            <text:p>78.433,0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3" table:number-columns-spanned="3" table:number-rows-spanned="1" table:style-name="ce15">
            <text:p>17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.M.S. - PAB Estadual - Qualism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587.13" table:number-columns-spanned="3" table:number-rows-spanned="1" table:style-name="ce20">
            <text:p>32.587,1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587.13" table:number-columns-spanned="3" table:number-rows-spanned="1" table:style-name="ce20">
            <text:p>32.587,1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40021" table:number-columns-spanned="3" table:number-rows-spanned="1" table:style-name="ce15">
            <text:p>172134002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IGDB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50" table:number-columns-spanned="3" table:number-rows-spanned="1" table:style-name="ce20">
            <text:p>2.75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30" table:number-columns-spanned="2" table:number-rows-spanned="1" table:style-name="ce20">
            <text:p>1.43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80" table:number-columns-spanned="3" table:number-rows-spanned="1" table:style-name="ce20">
            <text:p>4.18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9" table:number-columns-spanned="3" table:number-rows-spanned="1" table:style-name="ce15">
            <text:p>172133003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Necleo de Apoio a Saude da Familia - NAS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4000" table:number-columns-spanned="3" table:number-rows-spanned="1" table:style-name="ce20">
            <text:p>64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00" table:number-columns-spanned="2" table:number-rows-spanned="1" table:style-name="ce20">
            <text:p>8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000" table:number-columns-spanned="3" table:number-rows-spanned="1" table:style-name="ce20">
            <text:p>72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99" table:number-columns-spanned="3" table:number-rows-spanned="1" table:style-name="ce15">
            <text:p>172199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Feder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4" table:number-columns-spanned="3" table:number-rows-spanned="1" table:style-name="ce15">
            <text:p>172133003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os Prog. Fin. Transf. Fundo a Fun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4" table:number-columns-spanned="3" table:number-rows-spanned="1" table:style-name="ce15">
            <text:p>172133002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iso de Atenção Básica Fixo (PAB FIXO FEDER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6.7" table:number-columns-spanned="3" table:number-rows-spanned="1" table:style-name="ce20">
            <text:p>94.336,7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.67" table:number-columns-spanned="2" table:number-rows-spanned="1" table:style-name="ce20">
            <text:p>9.433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3770.37" table:number-columns-spanned="3" table:number-rows-spanned="1" table:style-name="ce20">
            <text:p>103.770,3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9002" table:number-columns-spanned="3" table:number-rows-spanned="1" table:style-name="ce15">
            <text:p>1721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OYALTIES PETROLEO COTA MUNICIPAL RPM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415.25" table:number-columns-spanned="3" table:number-rows-spanned="1" table:style-name="ce20">
            <text:p>14.415,2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7.72" table:number-columns-spanned="2" table:number-rows-spanned="1" table:style-name="ce20">
            <text:p>1.467,7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882.97" table:number-columns-spanned="3" table:number-rows-spanned="1" table:style-name="ce20">
            <text:p>15.882,9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8" table:number-columns-spanned="3" table:number-rows-spanned="1" table:style-name="ce15">
            <text:p>1721330038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de Brasil sem misé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6840.070000000007" table:number-columns-spanned="3" table:number-rows-spanned="1" table:style-name="ce20">
            <text:p>76.840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" table:number-columns-spanned="2" table:number-rows-spanned="1" table:style-name="ce20">
            <text:p>7.5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340.07" table:number-columns-spanned="3" table:number-rows-spanned="1" table:style-name="ce20">
            <text:p>84.340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7" table:number-columns-spanned="3" table:number-rows-spanned="1" table:style-name="ce15">
            <text:p>172133002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Buc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175" table:number-columns-spanned="3" table:number-rows-spanned="1" table:style-name="ce20">
            <text:p>50.17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2" table:number-rows-spanned="1" table:style-name="ce20">
            <text:p>5.57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0" table:number-columns-spanned="3" table:number-rows-spanned="1" table:style-name="ce20">
            <text:p>55.75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5" table:number-columns-spanned="3" table:number-rows-spanned="1" table:style-name="ce15">
            <text:p>172133002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d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1651" table:number-columns-spanned="3" table:number-rows-spanned="1" table:style-name="ce20">
            <text:p>161.651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2" table:number-rows-spanned="1" table:style-name="ce20">
            <text:p>14.69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6346" table:number-columns-spanned="3" table:number-rows-spanned="1" table:style-name="ce20">
            <text:p>176.346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301" table:number-columns-spanned="3" table:number-rows-spanned="1" table:style-name="ce15">
            <text:p>1721350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FNDE - PNAE -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766" table:number-columns-spanned="3" table:number-rows-spanned="1" table:style-name="ce20">
            <text:p>86.766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290" table:number-columns-spanned="2" table:number-rows-spanned="1" table:style-name="ce20">
            <text:p>11.29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8056" table:number-columns-spanned="3" table:number-rows-spanned="1" table:style-name="ce20">
            <text:p>98.056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4010001" table:number-columns-spanned="3" table:number-rows-spanned="1" table:style-name="ce15">
            <text:p>17240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Rec. Fundo  Manut.Desenv.  Ensino Fund. Valoriz. Magist.-FUNDEB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28189.2400000002" table:number-columns-spanned="3" table:number-rows-spanned="1" table:style-name="ce20">
            <text:p>2.428.189,2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966.97" table:number-columns-spanned="2" table:number-rows-spanned="1" table:style-name="ce20">
            <text:p>193.966,9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22156.21" table:number-columns-spanned="3" table:number-rows-spanned="1" table:style-name="ce20">
            <text:p>2.622.156,2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2" table:number-columns-spanned="3" table:number-rows-spanned="1" table:style-name="ce15">
            <text:p>172133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SU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1000" table:number-columns-spanned="3" table:number-rows-spanned="1" table:style-name="ce20">
            <text:p>151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200" table:number-columns-spanned="2" table:number-rows-spanned="1" table:style-name="ce20">
            <text:p>12.2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3200" table:number-columns-spanned="3" table:number-rows-spanned="1" table:style-name="ce20">
            <text:p>163.2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2" table:number-columns-spanned="3" table:number-rows-spanned="1" table:style-name="ce15">
            <text:p>1721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de Recursos - PIS PAS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01" table:number-columns-spanned="3" table:number-rows-spanned="1" table:style-name="ce15">
            <text:p>172136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 Financeira do ICMS - Desoneração -  L.C. Nº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901.71" table:number-columns-spanned="3" table:number-rows-spanned="1" table:style-name="ce20">
            <text:p>19.901,7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90.17" table:number-columns-spanned="2" table:number-rows-spanned="1" table:style-name="ce20">
            <text:p>1.990,1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891.88" table:number-columns-spanned="3" table:number-rows-spanned="1" table:style-name="ce20">
            <text:p>21.891,8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401" table:number-columns-spanned="3" table:number-rows-spanned="1" table:style-name="ce15">
            <text:p>172135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iretas do FNDE referentes ao Programa Nacional de Apoio ao Tran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025.9" table:number-columns-spanned="3" table:number-rows-spanned="1" table:style-name="ce20">
            <text:p>25.025,9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50.99" table:number-columns-spanned="2" table:number-rows-spanned="1" table:style-name="ce20">
            <text:p>3.150,9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176.89" table:number-columns-spanned="3" table:number-rows-spanned="1" table:style-name="ce20">
            <text:p>28.176,8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101" table:number-columns-spanned="3" table:number-rows-spanned="1" table:style-name="ce15">
            <text:p>172135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o Salário-Educação - QS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2402.78" table:number-columns-spanned="3" table:number-rows-spanned="1" table:style-name="ce20">
            <text:p>422.402,7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268.93" table:number-columns-spanned="2" table:number-rows-spanned="1" table:style-name="ce20">
            <text:p>35.268,9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7671.71" table:number-columns-spanned="3" table:number-rows-spanned="1" table:style-name="ce20">
            <text:p>457.671,7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1" table:number-columns-spanned="3" table:number-rows-spanned="1" table:style-name="ce15">
            <text:p>172133003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Vigilancia em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522.19" table:number-columns-spanned="3" table:number-rows-spanned="1" table:style-name="ce20">
            <text:p>36.522,1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48.0899999999999" table:number-columns-spanned="2" table:number-rows-spanned="1" table:style-name="ce20">
            <text:p>1.048,0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570.28" table:number-columns-spanned="3" table:number-rows-spanned="1" table:style-name="ce20">
            <text:p>37.570,2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de Convên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7" table:number-columns-spanned="3" table:number-rows-spanned="1" table:style-name="ce15">
            <text:p>176299001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Estadual - Projeto Esporte Soci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0" table:number-columns-spanned="3" table:number-rows-spanned="1" table:style-name="ce15">
            <text:p>176103001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F.M.A.S  - P.B.T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5" table:number-columns-spanned="3" table:number-rows-spanned="1" table:style-name="ce15">
            <text:p>176299001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R.P.B.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040.71" table:number-columns-spanned="3" table:number-rows-spanned="1" table:style-name="ce20">
            <text:p>23.040,7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8.52" table:number-columns-spanned="2" table:number-rows-spanned="1" table:style-name="ce20">
            <text:p>2.298,5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339.23" table:number-columns-spanned="3" table:number-rows-spanned="1" table:style-name="ce20">
            <text:p>25.339,2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6" table:number-columns-spanned="3" table:number-rows-spanned="1" table:style-name="ce15">
            <text:p>176299001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SEA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1" table:number-columns-spanned="3" table:number-rows-spanned="1" table:style-name="ce15">
            <text:p>176103001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ênio Programa Bols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Outras Receit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Multas e Juros de Mor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3" table:number-columns-spanned="3" table:number-rows-spanned="1" table:style-name="ce15">
            <text:p>19119901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92.68" table:number-columns-spanned="3" table:number-rows-spanned="1" table:style-name="ce21">
            <text:p>692,6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.62" table:number-columns-spanned="2" table:number-rows-spanned="1" table:style-name="ce21">
            <text:p>56,6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9.3" table:number-columns-spanned="3" table:number-rows-spanned="1" table:style-name="ce21">
            <text:p>749,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10001" table:number-columns-spanned="3" table:number-rows-spanned="1" table:style-name="ce15">
            <text:p>1913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896.9" table:number-columns-spanned="3" table:number-rows-spanned="1" table:style-name="ce20">
            <text:p>13.896,9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60.78" table:number-columns-spanned="2" table:number-rows-spanned="1" table:style-name="ce20">
            <text:p>4.160,7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057.68" table:number-columns-spanned="3" table:number-rows-spanned="1" table:style-name="ce20">
            <text:p>18.057,6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30001" table:number-columns-spanned="3" table:number-rows-spanned="1" table:style-name="ce15">
            <text:p>1913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6.3699999999999" table:number-columns-spanned="3" table:number-rows-spanned="1" table:style-name="ce20">
            <text:p>1.086,3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6.3699999999999" table:number-columns-spanned="3" table:number-rows-spanned="1" table:style-name="ce20">
            <text:p>1.086,3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1" table:number-columns-spanned="3" table:number-rows-spanned="1" table:style-name="ce15">
            <text:p>191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Impos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93.76" table:number-columns-spanned="3" table:number-rows-spanned="1" table:style-name="ce20">
            <text:p>4.993,7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9.66" table:number-columns-spanned="2" table:number-rows-spanned="1" table:style-name="ce21">
            <text:p>499,6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93.42" table:number-columns-spanned="3" table:number-rows-spanned="1" table:style-name="ce20">
            <text:p>5.493,4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7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80001" table:number-columns-spanned="3" table:number-rows-spanned="1" table:style-name="ce15">
            <text:p>19113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. sobre 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26.29" table:number-columns-spanned="3" table:number-rows-spanned="1" table:style-name="ce20">
            <text:p>3.126,2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1.99" table:number-columns-spanned="2" table:number-rows-spanned="1" table:style-name="ce21">
            <text:p>801,9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28.28" table:number-columns-spanned="3" table:number-rows-spanned="1" table:style-name="ce20">
            <text:p>3.928,2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400001" table:number-columns-spanned="3" table:number-rows-spanned="1" table:style-name="ce15">
            <text:p>19114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osto sobre 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4.44999999999999" table:number-columns-spanned="3" table:number-rows-spanned="1" table:style-name="ce21">
            <text:p>154,4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.6999999999999993" table:number-columns-spanned="2" table:number-rows-spanned="1" table:style-name="ce21">
            <text:p>9,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4.15" table:number-columns-spanned="3" table:number-rows-spanned="1" table:style-name="ce21">
            <text:p>164,1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Indenizações e Restituiçõe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22990001" table:number-columns-spanned="3" table:number-rows-spanned="1" table:style-name="ce15">
            <text:p>19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 Restituiçõe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97.99" table:number-columns-spanned="3" table:number-rows-spanned="1" table:style-name="ce20">
            <text:p>7.797,9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93.2800000000002" table:number-columns-spanned="2" table:number-rows-spanned="1" table:style-name="ce20">
            <text:p>2.093,2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891.27" table:number-columns-spanned="3" table:number-rows-spanned="1" table:style-name="ce20">
            <text:p>9.891,2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a Divida Ativ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4" table:number-columns-spanned="3" table:number-rows-spanned="1" table:style-name="ce15">
            <text:p>193135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749.040000000001" table:number-columns-spanned="3" table:number-rows-spanned="1" table:style-name="ce20">
            <text:p>26.749,0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65.48" table:number-columns-spanned="2" table:number-rows-spanned="1" table:style-name="ce20">
            <text:p>7.765,4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514.519999999997" table:number-columns-spanned="3" table:number-rows-spanned="1" table:style-name="ce20">
            <text:p>34.514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2" table:number-columns-spanned="3" table:number-rows-spanned="1" table:style-name="ce15">
            <text:p>193299015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51.8" table:number-columns-spanned="3" table:number-rows-spanned="1" table:style-name="ce20">
            <text:p>6.051,8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51.8" table:number-columns-spanned="3" table:number-rows-spanned="1" table:style-name="ce20">
            <text:p>6.051,8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990101" table:number-columns-spanned="3" table:number-rows-spanned="1" table:style-name="ce15">
            <text:p>193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e Outros Tributo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672.98" table:number-columns-spanned="3" table:number-rows-spanned="1" table:style-name="ce20">
            <text:p>6.672,9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74.0100000000002" table:number-columns-spanned="2" table:number-rows-spanned="1" table:style-name="ce20">
            <text:p>2.574,0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246.99" table:number-columns-spanned="3" table:number-rows-spanned="1" table:style-name="ce20">
            <text:p>9.246,9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10001" table:number-columns-spanned="3" table:number-rows-spanned="1" table:style-name="ce15">
            <text:p>1931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PTU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460.09" table:number-columns-spanned="3" table:number-rows-spanned="1" table:style-name="ce20">
            <text:p>13.460,0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37.87" table:number-columns-spanned="2" table:number-rows-spanned="1" table:style-name="ce20">
            <text:p>4.237,8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697.96" table:number-columns-spanned="3" table:number-rows-spanned="1" table:style-name="ce20">
            <text:p>17.697,9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30001" table:number-columns-spanned="3" table:number-rows-spanned="1" table:style-name="ce15">
            <text:p>1931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S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36.88" table:number-columns-spanned="3" table:number-rows-spanned="1" table:style-name="ce20">
            <text:p>3.236,8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36.88" table:number-columns-spanned="3" table:number-rows-spanned="1" table:style-name="ce20">
            <text:p>3.236,8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4" table:number-columns-spanned="3" table:number-rows-spanned="1" table:style-name="ce15">
            <text:p>193299015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Outros Tribu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62.91" table:number-columns-spanned="3" table:number-rows-spanned="1" table:style-name="ce20">
            <text:p>2.162,9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6.87" table:number-columns-spanned="2" table:number-rows-spanned="1" table:style-name="ce21">
            <text:p>276,8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39.7800000000002" table:number-columns-spanned="3" table:number-rows-spanned="1" table:style-name="ce20">
            <text:p>2.439,7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3" table:number-columns-spanned="3" table:number-rows-spanned="1" table:style-name="ce15">
            <text:p>193299015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854.99" table:number-columns-spanned="3" table:number-rows-spanned="1" table:style-name="ce20">
            <text:p>8.854,9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.31" table:number-columns-spanned="2" table:number-rows-spanned="1" table:style-name="ce21">
            <text:p>8,3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863.2999999999993" table:number-columns-spanned="3" table:number-rows-spanned="1" table:style-name="ce20">
            <text:p>8.863,3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1" table:number-columns-spanned="3" table:number-rows-spanned="1" table:style-name="ce15">
            <text:p>193299015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39.5100000000002" table:number-columns-spanned="3" table:number-rows-spanned="1" table:style-name="ce20">
            <text:p>2.539,5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9.64" table:number-columns-spanned="2" table:number-rows-spanned="1" table:style-name="ce21">
            <text:p>339,6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79.15" table:number-columns-spanned="3" table:number-rows-spanned="1" table:style-name="ce20">
            <text:p>2.879,1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Correntes Diversa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02" table:number-columns-spanned="3" table:number-rows-spanned="1" table:style-name="ce15">
            <text:p>19909999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undo Municipal da Criança e Adolescente - FUMCAD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.75" table:number-columns-spanned="2" table:number-rows-spanned="1" table:style-name="ce21">
            <text:p>74,7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.75" table:number-columns-spanned="3" table:number-rows-spanned="1" table:style-name="ce21">
            <text:p>74,7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9" table:number-columns-spanned="3" table:number-rows-spanned="1" table:style-name="ce15">
            <text:p>19909999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Receit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938.47" table:number-columns-spanned="3" table:number-rows-spanned="1" table:style-name="ce20">
            <text:p>10.938,4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938.47" table:number-columns-spanned="3" table:number-rows-spanned="1" table:style-name="ce20">
            <text:p>10.938,4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Alienação de Ben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Alienação de Bens Móve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219000099" table:number-columns-spanned="3" table:number-rows-spanned="1" table:style-name="ce15">
            <text:p>221900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lienação de Outros Bens Móve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0500" table:number-columns-spanned="3" table:number-rows-spanned="1" table:style-name="ce20">
            <text:p>190.5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0500" table:number-columns-spanned="3" table:number-rows-spanned="1" table:style-name="ce20">
            <text:p>190.5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de Capital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1990001" table:number-columns-spanned="3" table:number-rows-spanned="1" table:style-name="ce15">
            <text:p>24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a Uni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04.099999999999" table:number-columns-spanned="3" table:number-rows-spanned="1" table:style-name="ce20">
            <text:p>16.804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04.099999999999" table:number-columns-spanned="3" table:number-rows-spanned="1" table:style-name="ce20">
            <text:p>16.804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2990001" table:number-columns-spanned="3" table:number-rows-spanned="1" table:style-name="ce15">
            <text:p>24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o Esta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0200" table:number-columns-spanned="3" table:number-rows-spanned="1" table:style-name="ce20">
            <text:p>150.2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3831.79" table:number-columns-spanned="2" table:number-rows-spanned="1" table:style-name="ce20">
            <text:p>573.831,7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4031.79" table:number-columns-spanned="3" table:number-rows-spanned="1" table:style-name="ce20">
            <text:p>724.031,7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dutores de Transfere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Deduções da Receita para Formação do FUNDEB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93" table:number-columns-spanned="3" table:number-rows-spanned="1" table:style-name="ce15">
            <text:p>172136009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Desoneração LC 87/96_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980.31" table:number-columns-spanned="3" table:number-rows-spanned="1" table:style-name="ce20">
            <text:p>-3.980,3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98.03" table:number-columns-spanned="2" table:number-rows-spanned="1" table:style-name="ce21">
            <text:p>-398,0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4378.34" table:number-columns-spanned="3" table:number-rows-spanned="1" table:style-name="ce20">
            <text:p>-4.378,3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91" table:number-columns-spanned="3" table:number-rows-spanned="1" table:style-name="ce15">
            <text:p>172101029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FPM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094456.8400000001" table:number-columns-spanned="3" table:number-rows-spanned="1" table:style-name="ce20">
            <text:p>-1.094.456,8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07416.4" table:number-columns-spanned="2" table:number-rows-spanned="1" table:style-name="ce20">
            <text:p>-107.416,4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201873.24" table:number-columns-spanned="3" table:number-rows-spanned="1" table:style-name="ce20">
            <text:p>-1.201.873,2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94" table:number-columns-spanned="3" table:number-rows-spanned="1" table:style-name="ce15">
            <text:p>172201019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804178.81" table:number-columns-spanned="3" table:number-rows-spanned="1" table:style-name="ce20">
            <text:p>-804.178,8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7770.58" table:number-columns-spanned="2" table:number-rows-spanned="1" table:style-name="ce20">
            <text:p>-67.770,5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871949.39" table:number-columns-spanned="3" table:number-rows-spanned="1" table:style-name="ce20">
            <text:p>-871.949,3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96" table:number-columns-spanned="3" table:number-rows-spanned="1" table:style-name="ce15">
            <text:p>172201049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I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479.34" table:number-columns-spanned="3" table:number-rows-spanned="1" table:style-name="ce20">
            <text:p>-6.479,3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57.44" table:number-columns-spanned="2" table:number-rows-spanned="1" table:style-name="ce21">
            <text:p>-657,4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136.78" table:number-columns-spanned="3" table:number-rows-spanned="1" table:style-name="ce20">
            <text:p>-7.136,7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95" table:number-columns-spanned="3" table:number-rows-spanned="1" table:style-name="ce15">
            <text:p>172201029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7001.440000000002" table:number-columns-spanned="3" table:number-rows-spanned="1" table:style-name="ce20">
            <text:p>-67.001,4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943.02" table:number-columns-spanned="2" table:number-rows-spanned="1" table:style-name="ce20">
            <text:p>-2.943,0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9944.460000000006" table:number-columns-spanned="3" table:number-rows-spanned="1" table:style-name="ce20">
            <text:p>-69.944,4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92" table:number-columns-spanned="3" table:number-rows-spanned="1" table:style-name="ce15">
            <text:p>172101059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T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85100.78" table:number-columns-spanned="3" table:number-rows-spanned="1" table:style-name="ce20">
            <text:p>-85.100,7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9292.439999999999" table:number-columns-spanned="2" table:number-rows-spanned="1" table:style-name="ce20">
            <text:p>-19.292,4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04393.22" table:number-columns-spanned="3" table:number-rows-spanned="1" table:style-name="ce20">
            <text:p>-104.393,2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19" table:style-name="ce2"/>
          <table:table-cell table:number-columns-repeated="25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8">
          <table:covered-table-cell/>
          <table:table-cell table:style-name="ce3"/>
          <table:covered-table-cell/>
          <table:table-cell table:style-name="ce3"/>
          <table:table-cell office:value-type="string" table:style-name="ce23">
            <text:p>TOTAL....</text:p>
          </table:table-cell>
          <table:table-cell table:style-name="ce3"/>
          <table:covered-table-cell/>
          <table:table-cell table:style-name="ce3"/>
          <table:table-cell office:value-type="float" office:value="13631763.58" table:number-columns-spanned="1" table:number-rows-spanned="2" table:style-name="ce24">
            <text:p>13.631.763,58</text:p>
          </table:table-cell>
          <table:table-cell table:style-name="ce3"/>
          <table:covered-table-cell/>
          <table:table-cell table:style-name="ce3"/>
          <table:table-cell office:value-type="float" office:value="1820170.18" table:number-columns-spanned="1" table:number-rows-spanned="2" table:style-name="ce24">
            <text:p>1.820.170,18</text:p>
          </table:table-cell>
          <table:table-cell table:style-name="ce3"/>
          <table:covered-table-cell/>
          <table:table-cell table:style-name="ce3"/>
          <table:table-cell office:value-type="float" office:value="15451933.76" table:number-columns-spanned="1" table:number-rows-spanned="2" table:style-name="ce24">
            <text:p>15.451.933,76</text:p>
          </table:table-cell>
          <table:table-cell table:style-name="ce3"/>
          <table:covered-table-cell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9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number-rows-repeated="10483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3-28T12:03:50Z</meta:creation-date>
    <dc:date>2016-03-28T12:03:50Z</dc:date>
  </office:meta>
</office:document-meta>
</file>