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Sansserif" svg:font-family="Sansserif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color="#000000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color="#000000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/>
      <style:text-properties fo:color="#000000"/>
    </style:style>
    <style:style style:name="ce5" style:family="table-cell" style:parent-style-name="Default" style:data-style-name="N0">
      <style:table-cell-properties style:vertical-align="top" fo:wrap-option="wrap" fo:background-color="#FFFFFF"/>
      <style:text-properties fo:color="#000000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/>
      <style:text-properties fo:color="#000000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/>
      <style:text-properties fo:color="#000000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/>
      <style:text-properties fo:color="#000000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/>
      <style:text-properties fo:color="#000000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/>
      <style:text-properties fo:color="#000000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/>
      <style:text-properties fo:color="#000000"/>
    </style:style>
    <style:style style:name="ce18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5pt" style:font-size-asian="5pt" style:font-size-complex="5pt" style:text-underline-style="solid" style:text-underline-type="single"/>
    </style:style>
    <style:style style:name="ce20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4pt" style:font-size-asian="4pt" style:font-size-complex="4pt"/>
    </style:style>
    <style:style style:name="ce23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7583333333333cm" style:use-optimal-column-width="true"/>
    </style:style>
    <style:style style:name="co3" style:family="table-column">
      <style:table-column-properties fo:break-before="auto" style:column-width="1.00541666666667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8.25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082015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1" table:number-columns-repeated="16367" table:default-cell-style-name="ce1"/>
        <table:table-row table:style-name="ro1">
          <table:table-cell table:number-columns-spanned="1" table:number-rows-spanned="228" table:style-name="ce25"/>
          <table:table-cell table:number-columns-repeated="44" table:style-name="ce2"/>
          <table:table-cell table:number-columns-spanned="1" table:number-rows-spanned="228" table:style-name="ce25"/>
          <table:table-cell table:number-columns-repeated="16338"/>
        </table:table-row>
        <table:table-row table:style-name="ro2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3">
          <table:covered-table-cell/>
          <table:table-cell table:number-columns-spanned="15" table:number-rows-spanned="1" table:style-name="ce5"/>
          <table:covered-table-cell table:number-columns-repeated="14"/>
          <table:table-cell table:style-name="ce3"/>
          <table:table-cell table:number-columns-spanned="28" table:number-rows-spanned="1" table:style-name="ce5"/>
          <table:covered-table-cell table:number-columns-repeated="27"/>
          <table:covered-table-cell/>
          <table:table-cell table:number-columns-repeated="16338"/>
        </table:table-row>
        <table:table-row table:style-name="ro4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5"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36" table:number-rows-spanned="1" table:style-name="ce6">
            <text:p>PREFEITURA MUNICIPAL DE MOTUCA</text:p>
          </table:table-cell>
          <table:covered-table-cell table:number-columns-repeated="35"/>
          <table:table-cell table:number-columns-spanned="5" table:number-rows-spanned="1" table:style-name="ce5"/>
          <table:covered-table-cell table:number-columns-repeated="4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6"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36" table:number-rows-spanned="1" table:style-name="ce7">
            <text:p>SÃO PAULO</text:p>
          </table:table-cell>
          <table:covered-table-cell table:number-columns-repeated="35"/>
          <table:table-cell table:number-columns-spanned="5" table:number-rows-spanned="1" table:style-name="ce5"/>
          <table:covered-table-cell table:number-columns-repeated="4"/>
          <table:covered-table-cell/>
          <table:table-cell table:number-columns-repeated="16338"/>
        </table:table-row>
        <table:table-row table:style-name="ro7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36" table:number-rows-spanned="1" table:style-name="ce8">
            <text:p>TRIBUTOS ARRECADADOS (CONSOLIDADO) - AGOSTO/2015</text:p>
          </table:table-cell>
          <table:covered-table-cell table:number-columns-repeated="35"/>
          <table:table-cell table:number-columns-spanned="5" table:number-rows-spanned="1" table:style-name="ce5"/>
          <table:covered-table-cell table:number-columns-repeated="4"/>
          <table:covered-table-cell/>
          <table:table-cell table:number-columns-repeated="16338"/>
        </table:table-row>
        <table:table-row table:style-name="ro7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41" table:number-rows-spanned="1" table:style-name="ce9"/>
          <table:covered-table-cell table:number-columns-repeated="40"/>
          <table:table-cell table:number-columns-spanned="2" table:number-rows-spanned="1" table:style-name="ce5"/>
          <table:covered-table-cell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2" table:number-rows-spanned="1" table:style-name="ce5"/>
          <table:covered-table-cell table:number-columns-repeated="11"/>
          <table:table-cell table:number-columns-spanned="1" table:number-rows-spanned="10" table:style-name="ce12"/>
          <table:table-cell table:number-columns-spanned="21" table:number-rows-spanned="1" table:style-name="ce5"/>
          <table:covered-table-cell table:number-columns-repeated="20"/>
          <table:table-cell table:number-columns-spanned="1" table:number-rows-spanned="10" table:style-name="ce10"/>
          <table:table-cell table:style-name="ce3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2" table:number-rows-spanned="1" table:style-name="ce5"/>
          <table:covered-table-cell table:number-columns-repeated="11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covered-table-cell/>
          <table:table-cell table:number-columns-repeated="16338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covered-table-cell/>
          <table:table-cell table:number-columns-repeated="16338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21" table:number-rows-spanned="1" table:style-name="ce11"/>
          <table:covered-table-cell table:number-columns-repeated="20"/>
          <table:covered-table-cell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spanned="19" table:number-rows-spanned="1" table:style-name="ce9"/>
          <table:covered-table-cell table:number-columns-repeated="18"/>
          <table:table-cell table:style-name="ce3"/>
          <table:covered-table-cell/>
          <table:table-cell table:style-name="ce3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8" table:number-rows-spanned="1" table:style-name="ce5"/>
          <table:covered-table-cell table:number-columns-repeated="7"/>
          <table:covered-table-cell/>
          <table:table-cell table:style-name="ce3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covered-table-cell/>
          <table:table-cell table:number-columns-repeated="16338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2" table:number-rows-spanned="1" table:style-name="ce5"/>
          <table:covered-table-cell table:number-columns-repeated="11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2" table:number-rows-spanned="1" table:style-name="ce5"/>
          <table:covered-table-cell table:number-columns-repeated="11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8" table:number-rows-spanned="1" table:style-name="ce5"/>
          <table:covered-table-cell table:number-columns-repeated="7"/>
          <table:covered-table-cell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8" table:number-rows-spanned="1" table:style-name="ce17"/>
          <table:covered-table-cell table:number-columns-repeated="7"/>
          <table:covered-table-cell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41" table:number-rows-spanned="1" table:style-name="ce9"/>
          <table:covered-table-cell table:number-columns-repeated="40"/>
          <table:table-cell table:number-columns-spanned="2" table:number-rows-spanned="1" table:style-name="ce5"/>
          <table:covered-table-cell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 Tributária</text:p>
          </table:table-cell>
          <table:covered-table-cell table:number-columns-repeated="3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Impostos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80001" table:number-columns-spanned="3" table:number-rows-spanned="1" table:style-name="ce15">
            <text:p>111208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/ Transmissão Inter Vivos de Bens Imóveis e de Direitos Reais s/ Imóv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462.04" table:number-columns-spanned="3" table:number-rows-spanned="1" table:style-name="ce20">
            <text:p>2.462,0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50" table:number-columns-spanned="2" table:number-rows-spanned="1" table:style-name="ce21">
            <text:p>75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212.04" table:number-columns-spanned="4" table:number-rows-spanned="1" table:style-name="ce20">
            <text:p>3.212,04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3050001" table:number-columns-spanned="3" table:number-rows-spanned="1" table:style-name="ce15">
            <text:p>111305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obre Serviços de Qualquer Natureza - Normal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94974.29" table:number-columns-spanned="3" table:number-rows-spanned="1" table:style-name="ce20">
            <text:p>94.974,2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636.88" table:number-columns-spanned="2" table:number-rows-spanned="1" table:style-name="ce20">
            <text:p>11.636,8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6611.17" table:number-columns-spanned="4" table:number-rows-spanned="1" table:style-name="ce20">
            <text:p>106.611,17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3050002" table:number-columns-spanned="3" table:number-rows-spanned="1" table:style-name="ce15">
            <text:p>111305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obre Serviços de Qualquer Natureza - Simple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731.9" table:number-columns-spanned="3" table:number-rows-spanned="1" table:style-name="ce20">
            <text:p>14.731,9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538.08" table:number-columns-spanned="2" table:number-rows-spanned="1" table:style-name="ce20">
            <text:p>2.538,0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7269.98" table:number-columns-spanned="4" table:number-rows-spanned="1" table:style-name="ce20">
            <text:p>17.269,98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20001" table:number-columns-spanned="3" table:number-rows-spanned="1" table:style-name="ce15">
            <text:p>111202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obre a Propriedade Predial e Territorial Urbana - IPTU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99360.36" table:number-columns-spanned="3" table:number-rows-spanned="1" table:style-name="ce20">
            <text:p>99.360,3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057.93" table:number-columns-spanned="2" table:number-rows-spanned="1" table:style-name="ce20">
            <text:p>10.057,9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9418.29" table:number-columns-spanned="4" table:number-rows-spanned="1" table:style-name="ce20">
            <text:p>109.418,29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43101" table:number-columns-spanned="3" table:number-rows-spanned="1" table:style-name="ce15">
            <text:p>1112043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Retido na Fonte - Pessoa Fisic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62829.69" table:number-columns-spanned="3" table:number-rows-spanned="1" table:style-name="ce20">
            <text:p>62.829,6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039.43" table:number-columns-spanned="2" table:number-rows-spanned="1" table:style-name="ce20">
            <text:p>7.039,4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9869.119999999995" table:number-columns-spanned="4" table:number-rows-spanned="1" table:style-name="ce20">
            <text:p>69.869,12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43102" table:number-columns-spanned="3" table:number-rows-spanned="1" table:style-name="ce15">
            <text:p>11120431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Retido na Fonte - Pessoa Juridic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105.57" table:number-columns-spanned="3" table:number-rows-spanned="1" table:style-name="ce20">
            <text:p>4.105,5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82.28" table:number-columns-spanned="2" table:number-rows-spanned="1" table:style-name="ce21">
            <text:p>882,2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987.8500000000004" table:number-columns-spanned="4" table:number-rows-spanned="1" table:style-name="ce20">
            <text:p>4.987,85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Taxas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990001" table:number-columns-spanned="3" table:number-rows-spanned="1" table:style-name="ce15">
            <text:p>1121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Comercio Eventual e Ambulante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4.5" table:number-columns-spanned="3" table:number-rows-spanned="1" table:style-name="ce21">
            <text:p>34,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4.5" table:number-columns-spanned="4" table:number-rows-spanned="1" table:style-name="ce21">
            <text:p>34,5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990001" table:number-columns-spanned="3" table:number-rows-spanned="1" table:style-name="ce15">
            <text:p>11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Demais Taxas pela Prestação de Serviço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8473.11" table:number-columns-spanned="3" table:number-rows-spanned="1" table:style-name="ce20">
            <text:p>8.473,1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193.1899999999996" table:number-columns-spanned="2" table:number-rows-spanned="1" table:style-name="ce20">
            <text:p>4.193,1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666.3" table:number-columns-spanned="4" table:number-rows-spanned="1" table:style-name="ce20">
            <text:p>12.666,3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990002" table:number-columns-spanned="3" table:number-rows-spanned="1" table:style-name="ce15">
            <text:p>112299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Outras Taxas pela Prestação de Serviço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84738.61" table:number-columns-spanned="3" table:number-rows-spanned="1" table:style-name="ce20">
            <text:p>84.738,6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266.51" table:number-columns-spanned="2" table:number-rows-spanned="1" table:style-name="ce20">
            <text:p>8.266,51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3005.119999999995" table:number-columns-spanned="4" table:number-rows-spanned="1" table:style-name="ce20">
            <text:p>93.005,12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320001" table:number-columns-spanned="3" table:number-rows-spanned="1" table:style-name="ce15">
            <text:p>112132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Aprovação do Projeto de Construção Civil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721.77" table:number-columns-spanned="3" table:number-rows-spanned="1" table:style-name="ce21">
            <text:p>721,7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70.34" table:number-columns-spanned="2" table:number-rows-spanned="1" table:style-name="ce21">
            <text:p>570,3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92.1099999999999" table:number-columns-spanned="4" table:number-rows-spanned="1" table:style-name="ce20">
            <text:p>1.292,11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280001" table:number-columns-spanned="3" table:number-rows-spanned="1" table:style-name="ce15">
            <text:p>112228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Cemitério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72.58" table:number-columns-spanned="3" table:number-rows-spanned="1" table:style-name="ce20">
            <text:p>2.772,5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72.58" table:number-columns-spanned="4" table:number-rows-spanned="1" table:style-name="ce20">
            <text:p>2.772,58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990003" table:number-columns-spanned="3" table:number-rows-spanned="1" table:style-name="ce15">
            <text:p>11229900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Expediente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799.919999999998" table:number-columns-spanned="3" table:number-rows-spanned="1" table:style-name="ce20">
            <text:p>22.799,9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287.15" table:number-columns-spanned="2" table:number-rows-spanned="1" table:style-name="ce20">
            <text:p>3.287,1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6087.07" table:number-columns-spanned="4" table:number-rows-spanned="1" table:style-name="ce20">
            <text:p>26.087,07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170001" table:number-columns-spanned="3" table:number-rows-spanned="1" table:style-name="ce15">
            <text:p>112117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Fiscalização de Vigilância Sanitári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62.94" table:number-columns-spanned="3" table:number-rows-spanned="1" table:style-name="ce20">
            <text:p>1.562,9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2.7" table:number-columns-spanned="2" table:number-rows-spanned="1" table:style-name="ce21">
            <text:p>192,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755.64" table:number-columns-spanned="4" table:number-rows-spanned="1" table:style-name="ce20">
            <text:p>1.755,64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250001" table:number-columns-spanned="3" table:number-rows-spanned="1" table:style-name="ce15">
            <text:p>112125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Licença para Funcionamento de Estabelecimentos Com.Ind.e Prest.Serv.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7117.589999999997" table:number-columns-spanned="3" table:number-rows-spanned="1" table:style-name="ce20">
            <text:p>37.117,5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644.09" table:number-columns-spanned="2" table:number-rows-spanned="1" table:style-name="ce20">
            <text:p>2.644,0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9761.68" table:number-columns-spanned="4" table:number-rows-spanned="1" table:style-name="ce20">
            <text:p>39.761,68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Contribuição de Melhoria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30990001" table:number-columns-spanned="3" table:number-rows-spanned="1" table:style-name="ce15">
            <text:p>1130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Outras Contribuições de Melhoria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76.52" table:number-columns-spanned="3" table:number-rows-spanned="1" table:style-name="ce21">
            <text:p>476,5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3.04" table:number-columns-spanned="2" table:number-rows-spanned="1" table:style-name="ce21">
            <text:p>43,0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19.55999999999995" table:number-columns-spanned="4" table:number-rows-spanned="1" table:style-name="ce21">
            <text:p>519,56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s de Contribuições</text:p>
          </table:table-cell>
          <table:covered-table-cell table:number-columns-repeated="3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Contribuições de Intervenção no Domínio Econômico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220290001" table:number-columns-spanned="3" table:number-rows-spanned="1" table:style-name="ce15">
            <text:p>12202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Contribuição para o Custeio do Serviço de Iluminação Públic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0" table:number-columns-spanned="4" table:number-rows-spanned="1" table:style-name="ce21">
            <text:p>4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 Patrimonial</text:p>
          </table:table-cell>
          <table:covered-table-cell table:number-columns-repeated="3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3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41" table:number-rows-spanned="1" table:style-name="ce9"/>
          <table:covered-table-cell table:number-columns-repeated="40"/>
          <table:table-cell table:number-columns-spanned="2" table:number-rows-spanned="1" table:style-name="ce5"/>
          <table:covered-table-cell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5" table:number-rows-spanned="1" table:style-name="ce22">
            <text:p>02.00.00 PREFEITURA MUNICIPAL DE MOTUCA</text:p>
          </table:table-cell>
          <table:covered-table-cell table:number-columns-repeated="14"/>
          <table:table-cell table:number-columns-spanned="27" table:number-rows-spanned="1" table:style-name="ce5"/>
          <table:covered-table-cell table:number-columns-repeated="26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number-columns-repeated="41" table:style-name="ce2"/>
          <table:table-cell table:number-columns-repeated="3" table:style-name="ce1"/>
          <table:covered-table-cell/>
          <table:table-cell table:number-columns-repeated="16338"/>
        </table:table-row>
        <table:table-row table:style-name="ro2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0" table:number-rows-spanned="1" table:style-name="ce5"/>
          <table:covered-table-cell table:number-columns-repeated="9"/>
          <table:table-cell table:number-columns-spanned="1" table:number-rows-spanned="10" table:style-name="ce12"/>
          <table:table-cell table:number-columns-spanned="20" table:number-rows-spanned="1" table:style-name="ce5"/>
          <table:covered-table-cell table:number-columns-repeated="19"/>
          <table:table-cell table:number-columns-spanned="1" table:number-rows-spanned="10" table:style-name="ce10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table-cell table:number-columns-spanned="18" table:number-rows-spanned="1" table:style-name="ce9"/>
          <table:covered-table-cell table:number-columns-repeated="17"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18" table:number-rows-spanned="1" table:style-name="ce11"/>
          <table:covered-table-cell table:number-columns-repeated="17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7" table:number-rows-spanned="1" table:style-name="ce17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s de Valores Mobiliário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2000001" table:number-columns-spanned="3" table:number-rows-spanned="1" table:style-name="ce15">
            <text:p>132200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endos de Ações e Titul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0501" table:number-columns-spanned="3" table:number-rows-spanned="1" table:style-name="ce15">
            <text:p>13250105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 Remuneração  Dep. Banc.  Rec  Vinc  Man. e Des.  do Ensino  M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812.88" table:number-columns-spanned="3" table:number-rows-spanned="1" table:style-name="ce20">
            <text:p>3.812,8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26.74" table:number-columns-spanned="2" table:number-rows-spanned="1" table:style-name="ce21">
            <text:p>326,7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139.62" table:number-columns-spanned="3" table:number-rows-spanned="1" table:style-name="ce20">
            <text:p>4.139,6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9900" table:number-columns-spanned="3" table:number-rows-spanned="1" table:style-name="ce15">
            <text:p>132501990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Remuneração  Outros Depósitos Bancários  Recursos  Vinculad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8524.61" table:number-columns-spanned="3" table:number-rows-spanned="1" table:style-name="ce20">
            <text:p>18.524,6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160.25" table:number-columns-spanned="2" table:number-rows-spanned="1" table:style-name="ce20">
            <text:p>2.160,2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684.86" table:number-columns-spanned="3" table:number-rows-spanned="1" table:style-name="ce20">
            <text:p>20.684,8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0300" table:number-columns-spanned="3" table:number-rows-spanned="1" table:style-name="ce15">
            <text:p>132501030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de Remuneração de Dep. Bancários de Recursos Vinculados  Fundo de Saúde<text:s/>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4047.22" table:number-columns-spanned="3" table:number-rows-spanned="1" table:style-name="ce20">
            <text:p>34.047,2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891.82" table:number-columns-spanned="2" table:number-rows-spanned="1" table:style-name="ce20">
            <text:p>5.891,8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9939.040000000001" table:number-columns-spanned="3" table:number-rows-spanned="1" table:style-name="ce20">
            <text:p>39.939,0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0201" table:number-columns-spanned="3" table:number-rows-spanned="1" table:style-name="ce15">
            <text:p>13250102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de Remuneração de Depósitos Bancários de Recursos Vinculados  FUNDEB<text:s/>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8602.2099999999991" table:number-columns-spanned="3" table:number-rows-spanned="1" table:style-name="ce20">
            <text:p>8.602,2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67.55" table:number-columns-spanned="2" table:number-rows-spanned="1" table:style-name="ce21">
            <text:p>967,5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569.76" table:number-columns-spanned="3" table:number-rows-spanned="1" table:style-name="ce20">
            <text:p>9.569,7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9970" table:number-columns-spanned="3" table:number-rows-spanned="1" table:style-name="ce15">
            <text:p>132501997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muneração da Contrib. Ilum. Pública - CIP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29901" table:number-columns-spanned="3" table:number-rows-spanned="1" table:style-name="ce15">
            <text:p>13250299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muneração de Depósitos de Recursos não Vinculados Propri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7870.669999999998" table:number-columns-spanned="3" table:number-rows-spanned="1" table:style-name="ce20">
            <text:p>17.870,6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698.74" table:number-columns-spanned="2" table:number-rows-spanned="1" table:style-name="ce20">
            <text:p>2.698,7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569.41" table:number-columns-spanned="3" table:number-rows-spanned="1" table:style-name="ce20">
            <text:p>20.569,4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 de Serviço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 de Serviço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600410001" table:number-columns-spanned="3" table:number-rows-spanned="1" table:style-name="ce15">
            <text:p>16004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erviços de Captação, Adução, Tratamento, Reservação e Distribuição de Águ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7279.33" table:number-columns-spanned="3" table:number-rows-spanned="1" table:style-name="ce20">
            <text:p>57.279,3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297.73" table:number-columns-spanned="2" table:number-rows-spanned="1" table:style-name="ce20">
            <text:p>7.297,7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4577.06" table:number-columns-spanned="3" table:number-rows-spanned="1" table:style-name="ce20">
            <text:p>64.577,0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600420001" table:number-columns-spanned="3" table:number-rows-spanned="1" table:style-name="ce15">
            <text:p>160042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erviços de Coleta, Transporte, Tratamento e Destino Final de Esgot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2949.66" table:number-columns-spanned="3" table:number-rows-spanned="1" table:style-name="ce20">
            <text:p>42.949,6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439.2" table:number-columns-spanned="2" table:number-rows-spanned="1" table:style-name="ce20">
            <text:p>5.439,2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8388.86" table:number-columns-spanned="3" table:number-rows-spanned="1" table:style-name="ce20">
            <text:p>48.388,8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Transferências Corrente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Transferências Intergovernamentai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6" table:number-columns-spanned="3" table:number-rows-spanned="1" table:style-name="ce15">
            <text:p>1721330026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gentes Comunitários da Saú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4756" table:number-columns-spanned="3" table:number-rows-spanned="1" table:style-name="ce20">
            <text:p>54.756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126" table:number-columns-spanned="2" table:number-rows-spanned="1" table:style-name="ce20">
            <text:p>9.126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3882" table:number-columns-spanned="3" table:number-rows-spanned="1" table:style-name="ce20">
            <text:p>63.882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5" table:number-columns-spanned="3" table:number-rows-spanned="1" table:style-name="ce15">
            <text:p>172133003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ssistencia Farmaceutic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8346.1" table:number-columns-spanned="3" table:number-rows-spanned="1" table:style-name="ce20">
            <text:p>8.346,1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92.3" table:number-columns-spanned="2" table:number-rows-spanned="1" table:style-name="ce20">
            <text:p>1.192,3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538.4" table:number-columns-spanned="3" table:number-rows-spanned="1" table:style-name="ce20">
            <text:p>9.538,4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2" table:number-columns-spanned="3" table:number-rows-spanned="1" table:style-name="ce15">
            <text:p>172299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uxilio para Merenda Escolar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8500" table:number-columns-spanned="3" table:number-rows-spanned="1" table:style-name="ce20">
            <text:p>8.50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250" table:number-columns-spanned="2" table:number-rows-spanned="1" table:style-name="ce20">
            <text:p>4.25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750" table:number-columns-spanned="3" table:number-rows-spanned="1" table:style-name="ce20">
            <text:p>12.75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1" table:number-columns-spanned="3" table:number-rows-spanned="1" table:style-name="ce15">
            <text:p>17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uxilio para Transporte de Alun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8783.9" table:number-columns-spanned="3" table:number-rows-spanned="1" table:style-name="ce20">
            <text:p>38.783,9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756.7" table:number-columns-spanned="2" table:number-rows-spanned="1" table:style-name="ce20">
            <text:p>7.756,7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6540.6" table:number-columns-spanned="3" table:number-rows-spanned="1" table:style-name="ce20">
            <text:p>46.540,6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05" table:number-columns-spanned="3" table:number-rows-spanned="1" table:style-name="ce15">
            <text:p>172133000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B.L.M.A.C - Média e Alta Complexida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7982.22" table:number-columns-spanned="3" table:number-rows-spanned="1" table:style-name="ce20">
            <text:p>37.982,2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53.57" table:number-columns-spanned="2" table:number-rows-spanned="1" table:style-name="ce20">
            <text:p>1.953,5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9935.79" table:number-columns-spanned="3" table:number-rows-spanned="1" table:style-name="ce20">
            <text:p>39.935,7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990001" table:number-columns-spanned="3" table:number-rows-spanned="1" table:style-name="ce15">
            <text:p>1721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.E.X. - Compensaçlão Esforço Exportador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229002" table:number-columns-spanned="3" table:number-rows-spanned="1" table:style-name="ce15">
            <text:p>1722229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mpensação Financeira Lei 7.990/89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477" table:number-columns-spanned="3" table:number-rows-spanned="1" table:style-name="ce20">
            <text:p>4.477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477" table:number-columns-spanned="3" table:number-rows-spanned="1" table:style-name="ce20">
            <text:p>4.477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03" table:number-columns-spanned="3" table:number-rows-spanned="1" table:style-name="ce15">
            <text:p>17213300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mpensação de Especificidades Regionai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1301" table:number-columns-spanned="3" table:number-rows-spanned="1" table:style-name="ce15">
            <text:p>17220113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tribuição de Intervenção no Domínio Econômico-CI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807.98" table:number-columns-spanned="3" table:number-rows-spanned="1" table:style-name="ce20">
            <text:p>1.807,9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807.98" table:number-columns-spanned="3" table:number-rows-spanned="1" table:style-name="ce20">
            <text:p>1.807,9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4" table:number-columns-spanned="3" table:number-rows-spanned="1" table:style-name="ce15">
            <text:p>172299000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- Escola da belez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841.11" table:number-columns-spanned="3" table:number-rows-spanned="1" table:style-name="ce20">
            <text:p>5.841,1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841.11" table:number-columns-spanned="3" table:number-rows-spanned="1" table:style-name="ce20">
            <text:p>5.841,1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227001" table:number-columns-spanned="3" table:number-rows-spanned="1" table:style-name="ce15">
            <text:p>1721227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Fundo Especial do Petróleo FEP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2762.38" table:number-columns-spanned="3" table:number-rows-spanned="1" table:style-name="ce20">
            <text:p>42.762,3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519.35" table:number-columns-spanned="2" table:number-rows-spanned="1" table:style-name="ce20">
            <text:p>6.519,3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9281.73" table:number-columns-spanned="3" table:number-rows-spanned="1" table:style-name="ce20">
            <text:p>49.281,73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201" table:number-columns-spanned="3" table:number-rows-spanned="1" table:style-name="ce15">
            <text:p>17210102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Fundo de Participação dos Municípi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077366.2" table:number-columns-spanned="3" table:number-rows-spanned="1" table:style-name="ce20">
            <text:p>4.077.366,2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01300.39" table:number-columns-spanned="2" table:number-rows-spanned="1" table:style-name="ce20">
            <text:p>501.300,3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578666.59" table:number-columns-spanned="3" table:number-rows-spanned="1" table:style-name="ce20">
            <text:p>4.578.666,5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101" table:number-columns-spanned="3" table:number-rows-spanned="1" table:style-name="ce15">
            <text:p>172201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CM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96896.01" table:number-columns-spanned="3" table:number-rows-spanned="1" table:style-name="ce20">
            <text:p>2.796.896,0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81009.09" table:number-columns-spanned="2" table:number-rows-spanned="1" table:style-name="ce20">
            <text:p>381.009,0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177905.1" table:number-columns-spanned="3" table:number-rows-spanned="1" table:style-name="ce20">
            <text:p>3.177.905,1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401" table:number-columns-spanned="3" table:number-rows-spanned="1" table:style-name="ce15">
            <text:p>17220104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PI sobre Exportaçã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722.74" table:number-columns-spanned="3" table:number-rows-spanned="1" table:style-name="ce20">
            <text:p>22.722,7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78.05" table:number-columns-spanned="2" table:number-rows-spanned="1" table:style-name="ce20">
            <text:p>2.978,0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5700.79" table:number-columns-spanned="3" table:number-rows-spanned="1" table:style-name="ce20">
            <text:p>25.700,7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201" table:number-columns-spanned="3" table:number-rows-spanned="1" table:style-name="ce15">
            <text:p>17220102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PV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7560.49" table:number-columns-spanned="3" table:number-rows-spanned="1" table:style-name="ce20">
            <text:p>297.560,4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502.44" table:number-columns-spanned="2" table:number-rows-spanned="1" table:style-name="ce20">
            <text:p>8.502,4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06062.93" table:number-columns-spanned="3" table:number-rows-spanned="1" table:style-name="ce20">
            <text:p>306.062,93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501" table:number-columns-spanned="3" table:number-rows-spanned="1" table:style-name="ce15">
            <text:p>17210105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mposto Sobre a Propriedade Territorial Rur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4362.01" table:number-columns-spanned="3" table:number-rows-spanned="1" table:style-name="ce20">
            <text:p>114.362,0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549.7099999999991" table:number-columns-spanned="2" table:number-rows-spanned="1" table:style-name="ce20">
            <text:p>9.549,71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3911.72" table:number-columns-spanned="3" table:number-rows-spanned="1" table:style-name="ce20">
            <text:p>123.911,7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5" table:number-columns-spanned="3" table:number-rows-spanned="1" table:style-name="ce15">
            <text:p>172299000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ose Cert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00.52" table:number-columns-spanned="3" table:number-rows-spanned="1" table:style-name="ce20">
            <text:p>1.400,5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00.52" table:number-columns-spanned="3" table:number-rows-spanned="1" table:style-name="ce20">
            <text:p>1.400,5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6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3" table:number-rows-spanned="1" table:style-name="ce22">
            <text:p>02.00.00 PREFEITURA MUNICIPAL DE MOTUCA</text:p>
          </table:table-cell>
          <table:covered-table-cell table:number-columns-repeated="12"/>
          <table:table-cell table:number-columns-spanned="26" table:number-rows-spanned="1" table:style-name="ce5"/>
          <table:covered-table-cell table:number-columns-repeated="25"/>
          <table:table-cell table:number-columns-repeated="3" table:style-name="ce1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number-columns-repeated="41" table:style-name="ce2"/>
          <table:table-cell table:number-columns-repeated="3" table:style-name="ce1"/>
          <table:covered-table-cell/>
          <table:table-cell table:number-columns-repeated="16338"/>
        </table:table-row>
        <table:table-row table:style-name="ro2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0" table:number-rows-spanned="1" table:style-name="ce5"/>
          <table:covered-table-cell table:number-columns-repeated="9"/>
          <table:table-cell table:number-columns-spanned="1" table:number-rows-spanned="10" table:style-name="ce12"/>
          <table:table-cell table:number-columns-spanned="20" table:number-rows-spanned="1" table:style-name="ce5"/>
          <table:covered-table-cell table:number-columns-repeated="19"/>
          <table:table-cell table:number-columns-spanned="1" table:number-rows-spanned="10" table:style-name="ce10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table-cell table:number-columns-spanned="18" table:number-rows-spanned="1" table:style-name="ce9"/>
          <table:covered-table-cell table:number-columns-repeated="17"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18" table:number-rows-spanned="1" table:style-name="ce11"/>
          <table:covered-table-cell table:number-columns-repeated="17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7" table:number-rows-spanned="1" table:style-name="ce17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203" table:number-columns-spanned="3" table:number-rows-spanned="1" table:style-name="ce15">
            <text:p>17210102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F P M Adicion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78433.05" table:number-columns-spanned="3" table:number-rows-spanned="1" table:style-name="ce20">
            <text:p>78.433,0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8433.05" table:number-columns-spanned="3" table:number-rows-spanned="1" table:style-name="ce20">
            <text:p>78.433,0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3" table:number-columns-spanned="3" table:number-rows-spanned="1" table:style-name="ce15">
            <text:p>17229900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F.M.S. - PAB Estadual - Qualismai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8572.880000000001" table:number-columns-spanned="3" table:number-rows-spanned="1" table:style-name="ce20">
            <text:p>28.572,8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8572.880000000001" table:number-columns-spanned="3" table:number-rows-spanned="1" table:style-name="ce20">
            <text:p>28.572,8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40021" table:number-columns-spanned="3" table:number-rows-spanned="1" table:style-name="ce15">
            <text:p>172134002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IGDBF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50" table:number-columns-spanned="3" table:number-rows-spanned="1" table:style-name="ce20">
            <text:p>2.75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50" table:number-columns-spanned="3" table:number-rows-spanned="1" table:style-name="ce20">
            <text:p>2.75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9" table:number-columns-spanned="3" table:number-rows-spanned="1" table:style-name="ce15">
            <text:p>172133003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Necleo de Apoio a Saude da Familia - NASF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0000" table:number-columns-spanned="3" table:number-rows-spanned="1" table:style-name="ce20">
            <text:p>40.00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000" table:number-columns-spanned="2" table:number-rows-spanned="1" table:style-name="ce20">
            <text:p>8.00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8000" table:number-columns-spanned="3" table:number-rows-spanned="1" table:style-name="ce20">
            <text:p>48.0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990099" table:number-columns-spanned="3" table:number-rows-spanned="1" table:style-name="ce15">
            <text:p>172199009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Transferências Federai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0.60000000000002" table:number-columns-spanned="3" table:number-rows-spanned="1" table:style-name="ce21">
            <text:p>290,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0.60000000000002" table:number-columns-spanned="3" table:number-rows-spanned="1" table:style-name="ce21">
            <text:p>290,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4" table:number-columns-spanned="3" table:number-rows-spanned="1" table:style-name="ce15">
            <text:p>172133003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os Prog. Fin. Transf. Fundo a Fund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4" table:number-columns-spanned="3" table:number-rows-spanned="1" table:style-name="ce15">
            <text:p>172133002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Piso de Atenção Básica Fixo (PAB FIXO FEDERAL)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66035.69" table:number-columns-spanned="3" table:number-rows-spanned="1" table:style-name="ce20">
            <text:p>66.035,6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433.67" table:number-columns-spanned="2" table:number-rows-spanned="1" table:style-name="ce20">
            <text:p>9.433,6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5469.36" table:number-columns-spanned="3" table:number-rows-spanned="1" table:style-name="ce20">
            <text:p>75.469,3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229002" table:number-columns-spanned="3" table:number-rows-spanned="1" table:style-name="ce15">
            <text:p>1721229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OYALTIES PETROLEO COTA MUNICIPAL RPM<text:s/>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011.92" table:number-columns-spanned="3" table:number-rows-spanned="1" table:style-name="ce20">
            <text:p>10.011,9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39.87" table:number-columns-spanned="2" table:number-rows-spanned="1" table:style-name="ce20">
            <text:p>1.539,8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551.79" table:number-columns-spanned="3" table:number-rows-spanned="1" table:style-name="ce20">
            <text:p>11.551,7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8" table:number-columns-spanned="3" table:number-rows-spanned="1" table:style-name="ce15">
            <text:p>1721330038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de Brasil sem miséri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4340.07" table:number-columns-spanned="3" table:number-rows-spanned="1" table:style-name="ce20">
            <text:p>54.340,0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500" table:number-columns-spanned="2" table:number-rows-spanned="1" table:style-name="ce20">
            <text:p>7.50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1840.07" table:number-columns-spanned="3" table:number-rows-spanned="1" table:style-name="ce20">
            <text:p>61.840,0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7" table:number-columns-spanned="3" table:number-rows-spanned="1" table:style-name="ce15">
            <text:p>1721330027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aúde Buc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3450" table:number-columns-spanned="3" table:number-rows-spanned="1" table:style-name="ce20">
            <text:p>33.45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575" table:number-columns-spanned="2" table:number-rows-spanned="1" table:style-name="ce20">
            <text:p>5.575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9025" table:number-columns-spanned="3" table:number-rows-spanned="1" table:style-name="ce20">
            <text:p>39.025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5" table:number-columns-spanned="3" table:number-rows-spanned="1" table:style-name="ce15">
            <text:p>172133002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aúde da Famili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7566" table:number-columns-spanned="3" table:number-rows-spanned="1" table:style-name="ce20">
            <text:p>117.566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695" table:number-columns-spanned="2" table:number-rows-spanned="1" table:style-name="ce20">
            <text:p>14.695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2261" table:number-columns-spanned="3" table:number-rows-spanned="1" table:style-name="ce20">
            <text:p>132.261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50301" table:number-columns-spanned="3" table:number-rows-spanned="1" table:style-name="ce15">
            <text:p>17213503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. FNDE - PNAE - Merenda Escolar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9164" table:number-columns-spanned="3" table:number-rows-spanned="1" table:style-name="ce20">
            <text:p>49.164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290" table:number-columns-spanned="2" table:number-rows-spanned="1" table:style-name="ce20">
            <text:p>11.29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0454" table:number-columns-spanned="3" table:number-rows-spanned="1" table:style-name="ce20">
            <text:p>60.454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4010001" table:number-columns-spanned="3" table:number-rows-spanned="1" table:style-name="ce15">
            <text:p>17240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. Rec. Fundo  Manut.Desenv.  Ensino Fund. Valoriz. Magist.-FUNDEB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746258.37" table:number-columns-spanned="3" table:number-rows-spanned="1" table:style-name="ce20">
            <text:p>1.746.258,3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13284.82" table:number-columns-spanned="2" table:number-rows-spanned="1" table:style-name="ce20">
            <text:p>213.284,8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59543.19" table:number-columns-spanned="3" table:number-rows-spanned="1" table:style-name="ce20">
            <text:p>1.959.543,1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02" table:number-columns-spanned="3" table:number-rows-spanned="1" table:style-name="ce15">
            <text:p>172133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encias SU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8400" table:number-columns-spanned="3" table:number-rows-spanned="1" table:style-name="ce20">
            <text:p>108.40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200" table:number-columns-spanned="2" table:number-rows-spanned="1" table:style-name="ce20">
            <text:p>12.20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0600" table:number-columns-spanned="3" table:number-rows-spanned="1" table:style-name="ce20">
            <text:p>120.6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990002" table:number-columns-spanned="3" table:number-rows-spanned="1" table:style-name="ce15">
            <text:p>172199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encias de Recursos - PIS PASEP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60001" table:number-columns-spanned="3" table:number-rows-spanned="1" table:style-name="ce15">
            <text:p>172136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ência Financeira do ICMS - Desoneração -  L.C. Nº 87/96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931.2" table:number-columns-spanned="3" table:number-rows-spanned="1" table:style-name="ce20">
            <text:p>13.931,2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90.17" table:number-columns-spanned="2" table:number-rows-spanned="1" table:style-name="ce20">
            <text:p>1.990,1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921.37" table:number-columns-spanned="3" table:number-rows-spanned="1" table:style-name="ce20">
            <text:p>15.921,3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50401" table:number-columns-spanned="3" table:number-rows-spanned="1" table:style-name="ce15">
            <text:p>17213504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ências Diretas do FNDE referentes ao Programa Nacional de Apoio ao Tran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572.93" table:number-columns-spanned="3" table:number-rows-spanned="1" table:style-name="ce20">
            <text:p>15.572,9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150.99" table:number-columns-spanned="2" table:number-rows-spanned="1" table:style-name="ce20">
            <text:p>3.150,9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8723.919999999998" table:number-columns-spanned="3" table:number-rows-spanned="1" table:style-name="ce20">
            <text:p>18.723,9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50101" table:number-columns-spanned="3" table:number-rows-spanned="1" table:style-name="ce15">
            <text:p>172135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ências do Salário-Educação - QS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14651.5" table:number-columns-spanned="3" table:number-rows-spanned="1" table:style-name="ce20">
            <text:p>314.651,5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6122.75" table:number-columns-spanned="2" table:number-rows-spanned="1" table:style-name="ce20">
            <text:p>36.122,7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50774.25" table:number-columns-spanned="3" table:number-rows-spanned="1" table:style-name="ce20">
            <text:p>350.774,2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1" table:number-columns-spanned="3" table:number-rows-spanned="1" table:style-name="ce15">
            <text:p>172133003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Vigilancia em Saú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3706.36" table:number-columns-spanned="3" table:number-rows-spanned="1" table:style-name="ce20">
            <text:p>23.706,3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165.3599999999997" table:number-columns-spanned="2" table:number-rows-spanned="1" table:style-name="ce20">
            <text:p>4.165,3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871.72" table:number-columns-spanned="3" table:number-rows-spanned="1" table:style-name="ce20">
            <text:p>27.871,7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Transferências de Convênio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2990017" table:number-columns-spanned="3" table:number-rows-spanned="1" table:style-name="ce15">
            <text:p>1762990017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Estadual - Projeto Esporte Soci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1030010" table:number-columns-spanned="3" table:number-rows-spanned="1" table:style-name="ce15">
            <text:p>176103001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F.M.A.S  - P.B.T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2990015" table:number-columns-spanned="3" table:number-rows-spanned="1" table:style-name="ce15">
            <text:p>176299001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R.P.B.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145.15" table:number-columns-spanned="3" table:number-rows-spanned="1" table:style-name="ce20">
            <text:p>16.145,1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98.52" table:number-columns-spanned="2" table:number-rows-spanned="1" table:style-name="ce20">
            <text:p>2.298,5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8443.669999999998" table:number-columns-spanned="3" table:number-rows-spanned="1" table:style-name="ce20">
            <text:p>18.443,6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2990016" table:number-columns-spanned="3" table:number-rows-spanned="1" table:style-name="ce15">
            <text:p>1762990016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SEA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1030011" table:number-columns-spanned="3" table:number-rows-spanned="1" table:style-name="ce15">
            <text:p>176103001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ênio Programa Bolsa Famili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Outras Receitas Corrente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Multas e Juros de Mora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990103" table:number-columns-spanned="3" table:number-rows-spanned="1" table:style-name="ce15">
            <text:p>19119901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- Taxas de licenç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81.11" table:number-columns-spanned="3" table:number-rows-spanned="1" table:style-name="ce21">
            <text:p>281,1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3.85" table:number-columns-spanned="2" table:number-rows-spanned="1" table:style-name="ce21">
            <text:p>33,8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14.95999999999998" table:number-columns-spanned="3" table:number-rows-spanned="1" table:style-name="ce21">
            <text:p>314,9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3110001" table:number-columns-spanned="3" table:number-rows-spanned="1" table:style-name="ce15">
            <text:p>19131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e Mora da Dívida Ativa do IPTU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8486.75" table:number-columns-spanned="3" table:number-rows-spanned="1" table:style-name="ce20">
            <text:p>8.486,7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344.5" table:number-columns-spanned="2" table:number-rows-spanned="1" table:style-name="ce20">
            <text:p>2.344,5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831.25" table:number-columns-spanned="3" table:number-rows-spanned="1" table:style-name="ce20">
            <text:p>10.831,2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3130001" table:number-columns-spanned="3" table:number-rows-spanned="1" table:style-name="ce15">
            <text:p>191313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e Mora da Dívida Ativa do IS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990101" table:number-columns-spanned="3" table:number-rows-spanned="1" table:style-name="ce15">
            <text:p>191199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e Mora de Impost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009.79" table:number-columns-spanned="3" table:number-rows-spanned="1" table:style-name="ce20">
            <text:p>3.009,7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11.56" table:number-columns-spanned="2" table:number-rows-spanned="1" table:style-name="ce20">
            <text:p>1.011,5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021.35" table:number-columns-spanned="3" table:number-rows-spanned="1" table:style-name="ce20">
            <text:p>4.021,3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7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3" table:number-rows-spanned="1" table:style-name="ce22">
            <text:p>02.00.00 PREFEITURA MUNICIPAL DE MOTUCA</text:p>
          </table:table-cell>
          <table:covered-table-cell table:number-columns-repeated="12"/>
          <table:table-cell table:number-columns-spanned="26" table:number-rows-spanned="1" table:style-name="ce5"/>
          <table:covered-table-cell table:number-columns-repeated="25"/>
          <table:table-cell table:number-columns-repeated="3" table:style-name="ce1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number-columns-repeated="41" table:style-name="ce2"/>
          <table:table-cell table:number-columns-repeated="3" table:style-name="ce1"/>
          <table:covered-table-cell/>
          <table:table-cell table:number-columns-repeated="16338"/>
        </table:table-row>
        <table:table-row table:style-name="ro2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0" table:number-rows-spanned="1" table:style-name="ce5"/>
          <table:covered-table-cell table:number-columns-repeated="9"/>
          <table:table-cell table:number-columns-spanned="1" table:number-rows-spanned="10" table:style-name="ce12"/>
          <table:table-cell table:number-columns-spanned="20" table:number-rows-spanned="1" table:style-name="ce5"/>
          <table:covered-table-cell table:number-columns-repeated="19"/>
          <table:table-cell table:number-columns-spanned="1" table:number-rows-spanned="10" table:style-name="ce10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table-cell table:number-columns-spanned="18" table:number-rows-spanned="1" table:style-name="ce9"/>
          <table:covered-table-cell table:number-columns-repeated="17"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18" table:number-rows-spanned="1" table:style-name="ce11"/>
          <table:covered-table-cell table:number-columns-repeated="17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7" table:number-rows-spanned="1" table:style-name="ce17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380001" table:number-columns-spanned="3" table:number-rows-spanned="1" table:style-name="ce15">
            <text:p>191138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e Mora do Imp. sobre o IPTU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932.72" table:number-columns-spanned="3" table:number-rows-spanned="1" table:style-name="ce21">
            <text:p>932,7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24.65" table:number-columns-spanned="2" table:number-rows-spanned="1" table:style-name="ce21">
            <text:p>724,6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57.37" table:number-columns-spanned="3" table:number-rows-spanned="1" table:style-name="ce20">
            <text:p>1.657,3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400001" table:number-columns-spanned="3" table:number-rows-spanned="1" table:style-name="ce15">
            <text:p>191140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e Mora do Imposto sobre o IS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Indenizações e Restituiçõe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22990001" table:number-columns-spanned="3" table:number-rows-spanned="1" table:style-name="ce15">
            <text:p>19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 Restituiçõe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043.79" table:number-columns-spanned="2" table:number-rows-spanned="1" table:style-name="ce20">
            <text:p>4.043,7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043.79" table:number-columns-spanned="3" table:number-rows-spanned="1" table:style-name="ce20">
            <text:p>4.043,7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 da Divida Ativa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350004" table:number-columns-spanned="3" table:number-rows-spanned="1" table:style-name="ce15">
            <text:p>193135000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- Taxas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165.3" table:number-columns-spanned="3" table:number-rows-spanned="1" table:style-name="ce20">
            <text:p>13.165,3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827.43" table:number-columns-spanned="2" table:number-rows-spanned="1" table:style-name="ce20">
            <text:p>4.827,4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7992.73" table:number-columns-spanned="3" table:number-rows-spanned="1" table:style-name="ce20">
            <text:p>17.992,73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2" table:number-columns-spanned="3" table:number-rows-spanned="1" table:style-name="ce15">
            <text:p>193299015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- Taxas de Licenç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798.18" table:number-columns-spanned="3" table:number-rows-spanned="1" table:style-name="ce20">
            <text:p>3.798,1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26.56" table:number-columns-spanned="2" table:number-rows-spanned="1" table:style-name="ce20">
            <text:p>2.226,5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024.74" table:number-columns-spanned="3" table:number-rows-spanned="1" table:style-name="ce20">
            <text:p>6.024,7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990101" table:number-columns-spanned="3" table:number-rows-spanned="1" table:style-name="ce15">
            <text:p>193199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de Outros Tributos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068.4" table:number-columns-spanned="3" table:number-rows-spanned="1" table:style-name="ce20">
            <text:p>4.068,4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75.16" table:number-columns-spanned="2" table:number-rows-spanned="1" table:style-name="ce21">
            <text:p>975,1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043.5600000000004" table:number-columns-spanned="3" table:number-rows-spanned="1" table:style-name="ce20">
            <text:p>5.043,5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110001" table:number-columns-spanned="3" table:number-rows-spanned="1" table:style-name="ce15">
            <text:p>19311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do IPTU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9276.14" table:number-columns-spanned="3" table:number-rows-spanned="1" table:style-name="ce20">
            <text:p>9.276,1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58.04" table:number-columns-spanned="2" table:number-rows-spanned="1" table:style-name="ce20">
            <text:p>1.558,0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834.18" table:number-columns-spanned="3" table:number-rows-spanned="1" table:style-name="ce20">
            <text:p>10.834,1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130001" table:number-columns-spanned="3" table:number-rows-spanned="1" table:style-name="ce15">
            <text:p>193113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do ISS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4" table:number-columns-spanned="3" table:number-rows-spanned="1" table:style-name="ce15">
            <text:p>193299015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a Divida Ativa - Outros Tribut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89.49" table:number-columns-spanned="3" table:number-rows-spanned="1" table:style-name="ce20">
            <text:p>1.689,4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09.36" table:number-columns-spanned="2" table:number-rows-spanned="1" table:style-name="ce21">
            <text:p>409,3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98.85" table:number-columns-spanned="3" table:number-rows-spanned="1" table:style-name="ce20">
            <text:p>2.098,8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3" table:number-columns-spanned="3" table:number-rows-spanned="1" table:style-name="ce15">
            <text:p>193299015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a Divida Ativa - Taxa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6137.3" table:number-columns-spanned="3" table:number-rows-spanned="1" table:style-name="ce20">
            <text:p>6.137,3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15.3200000000002" table:number-columns-spanned="2" table:number-rows-spanned="1" table:style-name="ce20">
            <text:p>2.215,3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352.6200000000008" table:number-columns-spanned="3" table:number-rows-spanned="1" table:style-name="ce20">
            <text:p>8.352,6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1" table:number-columns-spanned="3" table:number-rows-spanned="1" table:style-name="ce15">
            <text:p>193299015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a Divida Ativa - Taxa de Expedient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32.54" table:number-columns-spanned="3" table:number-rows-spanned="1" table:style-name="ce20">
            <text:p>1.632,5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18.53" table:number-columns-spanned="2" table:number-rows-spanned="1" table:style-name="ce21">
            <text:p>418,5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51.0700000000002" table:number-columns-spanned="3" table:number-rows-spanned="1" table:style-name="ce20">
            <text:p>2.051,0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s Correntes Diversa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90999902" table:number-columns-spanned="3" table:number-rows-spanned="1" table:style-name="ce15">
            <text:p>19909999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Fundo Municipal da Criança e Adolescente - FUMCAD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90999999" table:number-columns-spanned="3" table:number-rows-spanned="1" table:style-name="ce15">
            <text:p>199099999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Receita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003.56" table:number-columns-spanned="3" table:number-rows-spanned="1" table:style-name="ce20">
            <text:p>10.003,5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8.829999999999998" table:number-columns-spanned="2" table:number-rows-spanned="1" table:style-name="ce21">
            <text:p>18,8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022.39" table:number-columns-spanned="3" table:number-rows-spanned="1" table:style-name="ce20">
            <text:p>10.022,3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Alienação de Ben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Alienação de Bens Móvei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2219000099" table:number-columns-spanned="3" table:number-rows-spanned="1" table:style-name="ce15">
            <text:p>221900009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lienação de Outros Bens Móvei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0500" table:number-columns-spanned="3" table:number-rows-spanned="1" table:style-name="ce20">
            <text:p>190.50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0500" table:number-columns-spanned="3" table:number-rows-spanned="1" table:style-name="ce20">
            <text:p>190.5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Transferências de Capital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Transferências Intergovernamentai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2421990001" table:number-columns-spanned="3" table:number-rows-spanned="1" table:style-name="ce15">
            <text:p>2421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Transferências da Uniã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804.099999999999" table:number-columns-spanned="3" table:number-rows-spanned="1" table:style-name="ce20">
            <text:p>16.804,1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804.099999999999" table:number-columns-spanned="3" table:number-rows-spanned="1" table:style-name="ce20">
            <text:p>16.804,1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2422990001" table:number-columns-spanned="3" table:number-rows-spanned="1" table:style-name="ce15">
            <text:p>24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transferências do Estad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0200" table:number-columns-spanned="3" table:number-rows-spanned="1" table:style-name="ce20">
            <text:p>150.20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0200" table:number-columns-spanned="3" table:number-rows-spanned="1" table:style-name="ce20">
            <text:p>150.2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dutores de Transferencias Corrente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Deduções da Receita para Formação do FUNDEB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60093" table:number-columns-spanned="3" table:number-rows-spanned="1" table:style-name="ce15">
            <text:p>172136009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Desoneração LC 87/96_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2786.22" table:number-columns-spanned="3" table:number-rows-spanned="1" table:style-name="ce20">
            <text:p>-2.786,2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398.03" table:number-columns-spanned="2" table:number-rows-spanned="1" table:style-name="ce21">
            <text:p>-398,0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3184.25" table:number-columns-spanned="3" table:number-rows-spanned="1" table:style-name="ce20">
            <text:p>-3.184,2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291" table:number-columns-spanned="3" table:number-rows-spanned="1" table:style-name="ce15">
            <text:p>172101029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FPM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815473.05" table:number-columns-spanned="3" table:number-rows-spanned="1" table:style-name="ce20">
            <text:p>-815.473,0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00260.05" table:number-columns-spanned="2" table:number-rows-spanned="1" table:style-name="ce20">
            <text:p>-100.260,0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915733.1" table:number-columns-spanned="3" table:number-rows-spanned="1" table:style-name="ce20">
            <text:p>-915.733,1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194" table:number-columns-spanned="3" table:number-rows-spanned="1" table:style-name="ce15">
            <text:p>172201019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ICM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559379.07999999996" table:number-columns-spanned="3" table:number-rows-spanned="1" table:style-name="ce20">
            <text:p>-559.379,0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76201.8" table:number-columns-spanned="2" table:number-rows-spanned="1" table:style-name="ce20">
            <text:p>-76.201,8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635580.88" table:number-columns-spanned="3" table:number-rows-spanned="1" table:style-name="ce20">
            <text:p>-635.580,8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496" table:number-columns-spanned="3" table:number-rows-spanned="1" table:style-name="ce15">
            <text:p>1722010496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IPI Exportaçã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4544.5600000000004" table:number-columns-spanned="3" table:number-rows-spanned="1" table:style-name="ce20">
            <text:p>-4.544,5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595.62" table:number-columns-spanned="2" table:number-rows-spanned="1" table:style-name="ce21">
            <text:p>-595,6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5140.18" table:number-columns-spanned="3" table:number-rows-spanned="1" table:style-name="ce20">
            <text:p>-5.140,1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295" table:number-columns-spanned="3" table:number-rows-spanned="1" table:style-name="ce15">
            <text:p>172201029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IPV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59511.1" table:number-columns-spanned="3" table:number-rows-spanned="1" table:style-name="ce20">
            <text:p>-59.511,1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700.49" table:number-columns-spanned="2" table:number-rows-spanned="1" table:style-name="ce20">
            <text:p>-1.700,4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61211.59" table:number-columns-spanned="3" table:number-rows-spanned="1" table:style-name="ce20">
            <text:p>-61.211,5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592" table:number-columns-spanned="3" table:number-rows-spanned="1" table:style-name="ce15">
            <text:p>172101059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ITR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5756.83" table:number-columns-spanned="3" table:number-rows-spanned="1" table:style-name="ce20">
            <text:p>-15.756,8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909.94" table:number-columns-spanned="2" table:number-rows-spanned="1" table:style-name="ce20">
            <text:p>-1.909,9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7666.77" table:number-columns-spanned="3" table:number-rows-spanned="1" table:style-name="ce20">
            <text:p>-17.666,7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3" table:number-rows-spanned="1" table:style-name="ce22">
            <text:p>02.00.00 PREFEITURA MUNICIPAL DE MOTUCA</text:p>
          </table:table-cell>
          <table:covered-table-cell table:number-columns-repeated="12"/>
          <table:table-cell table:number-columns-spanned="26" table:number-rows-spanned="1" table:style-name="ce5"/>
          <table:covered-table-cell table:number-columns-repeated="25"/>
          <table:table-cell table:number-columns-repeated="3" table:style-name="ce1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number-columns-repeated="19" table:style-name="ce2"/>
          <table:table-cell table:number-columns-repeated="25" table:style-name="ce1"/>
          <table:covered-table-cell/>
          <table:table-cell table:number-columns-repeated="16338"/>
        </table:table-row>
        <table:table-row table:style-name="ro2">
          <table:covered-table-cell/>
          <table:table-cell table:number-columns-spanned="19" table:number-rows-spanned="1" table:style-name="ce5"/>
          <table:covered-table-cell table:number-columns-repeated="18"/>
          <table:table-cell table:number-columns-repeated="25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6" table:number-rows-spanned="1" table:style-name="ce9"/>
          <table:covered-table-cell table:number-columns-repeated="15"/>
          <table:table-cell table:number-columns-spanned="2" table:number-rows-spanned="1" table:style-name="ce5"/>
          <table:covered-table-cell/>
          <table:table-cell table:number-columns-repeated="25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0"/>
          <table:table-cell table:number-columns-spanned="3" table:number-rows-spanned="1" table:style-name="ce5"/>
          <table:covered-table-cell table:number-columns-repeated="2"/>
          <table:table-cell table:number-columns-spanned="1" table:number-rows-spanned="2" table:style-name="ce10"/>
          <table:table-cell table:number-columns-spanned="3" table:number-rows-spanned="1" table:style-name="ce5"/>
          <table:covered-table-cell table:number-columns-repeated="2"/>
          <table:table-cell table:number-columns-spanned="1" table:number-rows-spanned="2" table:style-name="ce10"/>
          <table:table-cell table:number-columns-spanned="3" table:number-rows-spanned="1" table:style-name="ce5"/>
          <table:covered-table-cell table:number-columns-repeated="2"/>
          <table:table-cell table:number-columns-spanned="1" table:number-rows-spanned="2" table:style-name="ce10"/>
          <table:table-cell table:number-columns-spanned="3" table:number-rows-spanned="1" table:style-name="ce5"/>
          <table:covered-table-cell table:number-columns-repeated="2"/>
          <table:table-cell table:number-columns-spanned="1" table:number-rows-spanned="2" table:style-name="ce10"/>
          <table:table-cell table:style-name="ce3"/>
          <table:table-cell table:number-columns-repeated="25" table:style-name="ce1"/>
          <table:covered-table-cell/>
          <table:table-cell table:number-columns-repeated="16338"/>
        </table:table-row>
        <table:table-row table:style-name="ro18">
          <table:covered-table-cell/>
          <table:table-cell table:style-name="ce3"/>
          <table:covered-table-cell/>
          <table:table-cell table:style-name="ce3"/>
          <table:table-cell office:value-type="string" table:style-name="ce23">
            <text:p>TOTAL....</text:p>
          </table:table-cell>
          <table:table-cell table:style-name="ce3"/>
          <table:covered-table-cell/>
          <table:table-cell table:style-name="ce3"/>
          <table:table-cell office:value-type="float" office:value="9815626.8900000006" table:number-columns-spanned="1" table:number-rows-spanned="2" table:style-name="ce24">
            <text:p>9.815.626,89</text:p>
          </table:table-cell>
          <table:table-cell table:style-name="ce3"/>
          <table:covered-table-cell/>
          <table:table-cell table:style-name="ce3"/>
          <table:table-cell office:value-type="float" office:value="1182049.05" table:number-columns-spanned="1" table:number-rows-spanned="2" table:style-name="ce24">
            <text:p>1.182.049,05</text:p>
          </table:table-cell>
          <table:table-cell table:style-name="ce3"/>
          <table:covered-table-cell/>
          <table:table-cell table:style-name="ce3"/>
          <table:table-cell office:value-type="float" office:value="10997675.939999999" table:number-columns-spanned="1" table:number-rows-spanned="2" table:style-name="ce24">
            <text:p>10.997.675,94</text:p>
          </table:table-cell>
          <table:table-cell table:style-name="ce3"/>
          <table:covered-table-cell/>
          <table:table-cell table:style-name="ce3"/>
          <table:table-cell table:number-columns-repeated="25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table-cell table:number-columns-spanned="3" table:number-rows-spanned="1" table:style-name="ce5"/>
          <table:covered-table-cell table:number-columns-repeated="2"/>
          <table:table-cell table:number-columns-repeated="25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19" table:number-rows-spanned="1" table:style-name="ce5"/>
          <table:covered-table-cell table:number-columns-repeated="18"/>
          <table:table-cell table:number-columns-repeated="25" table:style-name="ce1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table-cell table:number-columns-spanned="16" table:number-rows-spanned="1" table:style-name="ce9"/>
          <table:covered-table-cell table:number-columns-repeated="15"/>
          <table:table-cell table:number-columns-spanned="2" table:number-rows-spanned="1" table:style-name="ce5"/>
          <table:covered-table-cell/>
          <table:table-cell table:number-columns-repeated="25" table:style-name="ce1"/>
          <table:covered-table-cell/>
          <table:table-cell table:number-columns-repeated="16338"/>
        </table:table-row>
        <table:table-row table:style-name="ro19">
          <table:covered-table-cell/>
          <table:table-cell table:number-columns-spanned="19" table:number-rows-spanned="1" table:style-name="ce5"/>
          <table:covered-table-cell table:number-columns-repeated="18"/>
          <table:table-cell table:number-columns-repeated="25" table:style-name="ce1"/>
          <table:covered-table-cell/>
          <table:table-cell table:number-columns-repeated="16338"/>
        </table:table-row>
        <table:table-row table:number-rows-repeated="104834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link" style:family="table-cell" style:data-style-name="N0">
      <style:text-properties fo:color="#0000FF"/>
    </style:style>
    <style:style style:name="Hiperlink_32_Visitado" style:display-name="Hiperlink Visitado" style:family="table-cell" style:data-style-name="N0">
      <style:text-properties fo:color="#800080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ex Ferreira</meta:initial-creator>
    <dc:creator>Alex Ferreira</dc:creator>
    <meta:creation-date>2016-01-26T18:01:38Z</meta:creation-date>
    <dc:date>2016-01-26T18:01:47Z</dc:date>
  </office:meta>
</office:document-meta>
</file>