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41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1.62in"/>
    </style:style>
    <style:style style:name="TBL_0_0_col_7" style:family="table-column">
      <style:table-column-properties style:column-width="0.36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0.72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0.02in"/>
    </style:style>
    <style:style style:name="TBL_0_0_col_16" style:family="table-column">
      <style:table-column-properties style:column-width="0.7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37in"/>
    </style:style>
    <style:style style:name="TBL_0_0_col_22" style:family="table-column">
      <style:table-column-properties style:column-width="0.33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41in"/>
    </style:style>
    <style:style style:name="TBL_0_0_col_30" style:family="table-column">
      <style:table-column-properties style:column-width="0.29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0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73in"/>
    </style:style>
    <style:style style:name="TBL_0_0_col_36" style:family="table-column">
      <style:table-column-properties style:column-width="0.01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73in"/>
    </style:style>
    <style:style style:name="TBL_0_0_col_40" style:family="table-column">
      <style:table-column-properties style:column-width="0.01in"/>
    </style:style>
    <style:style style:name="TBL_0_0_col_41" style:family="table-column">
      <style:table-column-properties style:column-width="0.01in"/>
    </style:style>
    <style:style style:name="TBL_0_0_col_42" style:family="table-column">
      <style:table-column-properties style:column-width="0.01in"/>
    </style:style>
    <style:style style:name="TBL_0_0_col_43" style:family="table-column">
      <style:table-column-properties style:column-width="0.72in"/>
    </style:style>
    <style:style style:name="TBL_0_0_col_44" style:family="table-column">
      <style:table-column-properties style:column-width="0.01in"/>
    </style:style>
    <style:style style:name="TBL_0_0_col_45" style:family="table-column">
      <style:table-column-properties style:column-width="0.01in"/>
    </style:style>
    <style:style style:name="TBL_0_0_col_46" style:family="table-column">
      <style:table-column-properties style:column-width="0.01in"/>
    </style:style>
    <style:style style:name="TBL_0_0_col_47" style:family="table-column">
      <style:table-column-properties style:column-width="0.01in"/>
    </style:style>
    <style:style style:name="TBL_0_0_col_48" style:family="table-column">
      <style:table-column-properties style:column-width="0.73in"/>
    </style:style>
    <style:style style:name="TBL_0_0_col_49" style:family="table-column">
      <style:table-column-properties style:column-width="0.01in"/>
    </style:style>
    <style:style style:name="TBL_0_0_col_50" style:family="table-column">
      <style:table-column-properties style:column-width="0.01in"/>
    </style:style>
    <style:style style:name="TBL_0_0_col_51" style:family="table-column">
      <style:table-column-properties style:column-width="0.01in"/>
    </style:style>
    <style:style style:name="TBL_0_0_col_52" style:family="table-column">
      <style:table-column-properties style:column-width="0.73in"/>
    </style:style>
    <style:style style:name="TBL_0_0_col_53" style:family="table-column">
      <style:table-column-properties style:column-width="0.01in"/>
    </style:style>
    <style:style style:name="TBL_0_0_col_54" style:family="table-column">
      <style:table-column-properties style:column-width="0.01in"/>
    </style:style>
    <style:style style:name="TBL_0_0_col_55" style:family="table-column">
      <style:table-column-properties style:column-width="0.01in"/>
    </style:style>
    <style:style style:name="TBL_0_0_col_56" style:family="table-column">
      <style:table-column-properties style:column-width="0.68in"/>
    </style:style>
    <style:style style:name="TBL_0_0_col_57" style:family="table-column">
      <style:table-column-properties style:column-width="0.04in"/>
    </style:style>
    <style:style style:name="TBL_0_0_col_58" style:family="table-column">
      <style:table-column-properties style:column-width="0.01in"/>
    </style:style>
    <style:style style:name="TBL_0_0_col_59" style:family="table-column">
      <style:table-column-properties style:column-width="0.01in"/>
    </style:style>
    <style:style style:name="TBL_0_0_col_60" style:family="table-column">
      <style:table-column-properties style:column-width="0.41in"/>
    </style:style>
    <style:style style:name="TBL_0_0_row_0" style:family="table-row">
      <style:table-row-properties style:use-optimal-row-height="false" style:row-height="0.29in"/>
    </style:style>
    <style:style style:name="TBL_0_0_row_1" style:family="table-row">
      <style:table-row-properties style:use-optimal-row-height="false" style:row-height="0.77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P0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14.0pt" fo:font-weight="bold">
</style:text-properties>
    </style:style>
    <style:style style:name="TBL_0_0_row_4" style:family="table-row">
      <style:table-row-properties style:use-optimal-row-height="false" style:row-height="0.26in"/>
    </style:style>
    <style:style style:name="T1" style:family="text">
      <style:text-properties style:font-name="sansserif" fo:font-size="12.0pt" fo:font-weight="bold">
</style:text-properties>
    </style:style>
    <style:style style:name="TBL_0_0_row_5" style:family="table-row">
      <style:table-row-properties style:use-optimal-row-height="false" style:row-height="0.27in"/>
    </style:style>
    <style:style style:name="T2" style:family="text">
      <style:text-properties style:font-name="sansserif" fo:font-size="11.0pt" fo:font-weight="bold">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01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8" style:family="table-row">
      <style:table-row-properties style:use-optimal-row-height="false" style:row-height="0.01in"/>
    </style:style>
    <style:style style:name="TBL_0_0_106" style:family="table">
      <style:table-properties/>
    </style:style>
    <style:style style:name="TBL_0_0_106_col_0" style:family="table-column">
      <style:table-column-properties style:column-width="0.01in"/>
    </style:style>
    <style:style style:name="TBL_0_0_106_row_0" style:family="table-row">
      <style:table-row-properties style:use-optimal-row-height="false" style:row-height="0.45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7" style:family="table">
      <style:table-properties/>
    </style:style>
    <style:style style:name="TBL_0_0_107_col_0" style:family="table-column">
      <style:table-column-properties style:column-width="2.68in"/>
    </style:style>
    <style:style style:name="TBL_0_0_107_row_0" style:family="table-row">
      <style:table-row-properties style:use-optimal-row-height="false" style:row-height="0.13in"/>
    </style:style>
    <style:style style:name="TBL_0_0_107_row_1" style:family="table-row">
      <style:table-row-properties style:use-optimal-row-height="false" style:row-height="0.18in"/>
    </style:style>
    <style:style style:name="P1" style:family="paragraph">
      <style:paragraph-properties fo:text-align="start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8.0pt">
</style:text-properties>
    </style:style>
    <style:style style:name="TBL_0_0_108" style:family="table">
      <style:table-properties/>
    </style:style>
    <style:style style:name="TBL_0_0_108_col_0" style:family="table-column">
      <style:table-column-properties style:column-width="0.01in"/>
    </style:style>
    <style:style style:name="TBL_0_0_108_row_0" style:family="table-row">
      <style:table-row-properties style:use-optimal-row-height="false" style:row-height="0.45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9" style:family="table">
      <style:table-properties/>
    </style:style>
    <style:style style:name="TBL_0_0_109_col_0" style:family="table-column">
      <style:table-column-properties style:column-width="0.73in"/>
    </style:style>
    <style:style style:name="TBL_0_0_109_row_0" style:family="table-row">
      <style:table-row-properties style:use-optimal-row-height="false" style:row-height="0.01in"/>
    </style:style>
    <style:style style:name="TBL_0_0_109_row_1" style:family="table-row">
      <style:table-row-properties style:use-optimal-row-height="false" style:row-height="0.43in"/>
    </style:style>
    <style:style style:name="T4" style:family="text">
      <style:text-properties style:font-name="sansserif" fo:font-size="7.0pt">
</style:text-properties>
    </style:style>
    <style:style style:name="TBL_0_0_110" style:family="table">
      <style:table-properties/>
    </style:style>
    <style:style style:name="TBL_0_0_110_col_0" style:family="table-column">
      <style:table-column-properties style:column-width="0.01in"/>
    </style:style>
    <style:style style:name="TBL_0_0_110_row_0" style:family="table-row">
      <style:table-row-properties style:use-optimal-row-height="false" style:row-height="0.45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1" style:family="table">
      <style:table-properties/>
    </style:style>
    <style:style style:name="TBL_0_0_111_col_0" style:family="table-column">
      <style:table-column-properties style:column-width="0.73in"/>
    </style:style>
    <style:style style:name="TBL_0_0_111_row_0" style:family="table-row">
      <style:table-row-properties style:use-optimal-row-height="false" style:row-height="0.01in"/>
    </style:style>
    <style:style style:name="TBL_0_0_111_row_1" style:family="table-row">
      <style:table-row-properties style:use-optimal-row-height="false" style:row-height="0.43in"/>
    </style:style>
    <style:style style:name="TBL_0_0_112" style:family="table">
      <style:table-properties/>
    </style:style>
    <style:style style:name="TBL_0_0_112_col_0" style:family="table-column">
      <style:table-column-properties style:column-width="0.01in"/>
    </style:style>
    <style:style style:name="TBL_0_0_112_row_0" style:family="table-row">
      <style:table-row-properties style:use-optimal-row-height="false" style:row-height="0.45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3" style:family="table">
      <style:table-properties/>
    </style:style>
    <style:style style:name="TBL_0_0_113_col_0" style:family="table-column">
      <style:table-column-properties style:column-width="0.73in"/>
    </style:style>
    <style:style style:name="TBL_0_0_113_row_0" style:family="table-row">
      <style:table-row-properties style:use-optimal-row-height="false" style:row-height="0.01in"/>
    </style:style>
    <style:style style:name="TBL_0_0_113_row_1" style:family="table-row">
      <style:table-row-properties style:use-optimal-row-height="false" style:row-height="0.43in"/>
    </style:style>
    <style:style style:name="TBL_0_0_114" style:family="table">
      <style:table-properties/>
    </style:style>
    <style:style style:name="TBL_0_0_114_col_0" style:family="table-column">
      <style:table-column-properties style:column-width="0.01in"/>
    </style:style>
    <style:style style:name="TBL_0_0_114_row_0" style:family="table-row">
      <style:table-row-properties style:use-optimal-row-height="false" style:row-height="0.45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5" style:family="table">
      <style:table-properties/>
    </style:style>
    <style:style style:name="TBL_0_0_115_col_0" style:family="table-column">
      <style:table-column-properties style:column-width="0.73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43in"/>
    </style:style>
    <style:style style:name="TBL_0_0_116" style:family="table">
      <style:table-properties/>
    </style:style>
    <style:style style:name="TBL_0_0_116_col_0" style:family="table-column">
      <style:table-column-properties style:column-width="0.01in"/>
    </style:style>
    <style:style style:name="TBL_0_0_116_row_0" style:family="table-row">
      <style:table-row-properties style:use-optimal-row-height="false" style:row-height="0.45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7" style:family="table">
      <style:table-properties/>
    </style:style>
    <style:style style:name="TBL_0_0_117_col_0" style:family="table-column">
      <style:table-column-properties style:column-width="0.73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43in"/>
    </style:style>
    <style:style style:name="TBL_0_0_118" style:family="table">
      <style:table-properties/>
    </style:style>
    <style:style style:name="TBL_0_0_118_col_0" style:family="table-column">
      <style:table-column-properties style:column-width="0.01in"/>
    </style:style>
    <style:style style:name="TBL_0_0_118_row_0" style:family="table-row">
      <style:table-row-properties style:use-optimal-row-height="false" style:row-height="0.45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19" style:family="table">
      <style:table-properties/>
    </style:style>
    <style:style style:name="TBL_0_0_119_col_0" style:family="table-column">
      <style:table-column-properties style:column-width="0.73in"/>
    </style:style>
    <style:style style:name="TBL_0_0_119_row_0" style:family="table-row">
      <style:table-row-properties style:use-optimal-row-height="false" style:row-height="0.01in"/>
    </style:style>
    <style:style style:name="TBL_0_0_119_row_1" style:family="table-row">
      <style:table-row-properties style:use-optimal-row-height="false" style:row-height="0.43in"/>
    </style:style>
    <style:style style:name="TBL_0_0_120" style:family="table">
      <style:table-properties/>
    </style:style>
    <style:style style:name="TBL_0_0_120_col_0" style:family="table-column">
      <style:table-column-properties style:column-width="0.01in"/>
    </style:style>
    <style:style style:name="TBL_0_0_120_row_0" style:family="table-row">
      <style:table-row-properties style:use-optimal-row-height="false" style:row-height="0.45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21" style:family="table">
      <style:table-properties/>
    </style:style>
    <style:style style:name="TBL_0_0_121_col_0" style:family="table-column">
      <style:table-column-properties style:column-width="0.73in"/>
    </style:style>
    <style:style style:name="TBL_0_0_121_row_0" style:family="table-row">
      <style:table-row-properties style:use-optimal-row-height="false" style:row-height="0.01in"/>
    </style:style>
    <style:style style:name="TBL_0_0_121_row_1" style:family="table-row">
      <style:table-row-properties style:use-optimal-row-height="false" style:row-height="0.43in"/>
    </style:style>
    <style:style style:name="TBL_0_0_122" style:family="table">
      <style:table-properties/>
    </style:style>
    <style:style style:name="TBL_0_0_122_col_0" style:family="table-column">
      <style:table-column-properties style:column-width="0.01in"/>
    </style:style>
    <style:style style:name="TBL_0_0_122_row_0" style:family="table-row">
      <style:table-row-properties style:use-optimal-row-height="false" style:row-height="0.45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23" style:family="table">
      <style:table-properties/>
    </style:style>
    <style:style style:name="TBL_0_0_123_col_0" style:family="table-column">
      <style:table-column-properties style:column-width="0.73in"/>
    </style:style>
    <style:style style:name="TBL_0_0_123_row_0" style:family="table-row">
      <style:table-row-properties style:use-optimal-row-height="false" style:row-height="0.01in"/>
    </style:style>
    <style:style style:name="TBL_0_0_123_row_1" style:family="table-row">
      <style:table-row-properties style:use-optimal-row-height="false" style:row-height="0.43in"/>
    </style:style>
    <style:style style:name="TBL_0_0_124" style:family="table">
      <style:table-properties/>
    </style:style>
    <style:style style:name="TBL_0_0_124_col_0" style:family="table-column">
      <style:table-column-properties style:column-width="0.01in"/>
    </style:style>
    <style:style style:name="TBL_0_0_124_row_0" style:family="table-row">
      <style:table-row-properties style:use-optimal-row-height="false" style:row-height="0.45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25" style:family="table">
      <style:table-properties/>
    </style:style>
    <style:style style:name="TBL_0_0_125_col_0" style:family="table-column">
      <style:table-column-properties style:column-width="0.73in"/>
    </style:style>
    <style:style style:name="TBL_0_0_125_row_0" style:family="table-row">
      <style:table-row-properties style:use-optimal-row-height="false" style:row-height="0.01in"/>
    </style:style>
    <style:style style:name="TBL_0_0_125_row_1" style:family="table-row">
      <style:table-row-properties style:use-optimal-row-height="false" style:row-height="0.43in"/>
    </style:style>
    <style:style style:name="TBL_0_0_126" style:family="table">
      <style:table-properties/>
    </style:style>
    <style:style style:name="TBL_0_0_126_col_0" style:family="table-column">
      <style:table-column-properties style:column-width="0.01in"/>
    </style:style>
    <style:style style:name="TBL_0_0_126_row_0" style:family="table-row">
      <style:table-row-properties style:use-optimal-row-height="false" style:row-height="0.47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27" style:family="table">
      <style:table-properties/>
    </style:style>
    <style:style style:name="TBL_0_0_127_col_0" style:family="table-column">
      <style:table-column-properties style:column-width="0.73in"/>
    </style:style>
    <style:style style:name="TBL_0_0_127_row_0" style:family="table-row">
      <style:table-row-properties style:use-optimal-row-height="false" style:row-height="0.01in"/>
    </style:style>
    <style:style style:name="TBL_0_0_127_row_1" style:family="table-row">
      <style:table-row-properties style:use-optimal-row-height="false" style:row-height="0.43in"/>
    </style:style>
    <style:style style:name="T5" style:family="text">
      <style:text-properties style:font-name="sansserif" fo:font-size="6.0pt">
</style:text-properties>
    </style:style>
    <style:style style:name="TBL_0_0_128" style:family="table">
      <style:table-properties/>
    </style:style>
    <style:style style:name="TBL_0_0_128_col_0" style:family="table-column">
      <style:table-column-properties style:column-width="0.01in"/>
    </style:style>
    <style:style style:name="TBL_0_0_128_row_0" style:family="table-row">
      <style:table-row-properties style:use-optimal-row-height="false" style:row-height="0.47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18in"/>
    </style:style>
    <style:style style:name="TBL_0_0_row_11" style:family="table-row">
      <style:table-row-properties style:use-optimal-row-height="false" style:row-height="0.12in"/>
    </style:style>
    <style:style style:name="TBL_0_0_row_12" style:family="table-row">
      <style:table-row-properties style:use-optimal-row-height="false" style:row-height="0.01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15" style:family="table-row">
      <style:table-row-properties style:use-optimal-row-height="false" style:row-height="0.01in"/>
    </style:style>
    <style:style style:name="T6" style:family="text">
      <style:text-properties style:font-name="sansserif" fo:font-size="8.0pt" fo:font-weight="bold">
</style:text-properties>
    </style:style>
    <style:style style:name="TBL_0_0_row_16" style:family="table-row">
      <style:table-row-properties style:use-optimal-row-height="false" style:row-height="0.22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17" style:family="table-row">
      <style:table-row-properties style:use-optimal-row-height="false" style:row-height="0.04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22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P2" style:family="paragraph">
      <style:paragraph-properties fo:text-align="end" style:vertical-align="middle">
</style:paragraph-properties>
      <style:text-properties style:text-rotation-angle="0">
</style:text-properties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22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1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4" style:family="table-row">
      <style:table-row-properties style:use-optimal-row-height="false" style:row-height="0.01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5" style:family="table-row">
      <style:table-row-properties style:use-optimal-row-height="false" style:row-height="0.01in"/>
    </style:style>
    <style:style style:name="TBL_0_0_row_26" style:family="table-row">
      <style:table-row-properties style:use-optimal-row-height="false" style:row-height="0.22in"/>
    </style:style>
    <style:style style:name="TBL_0_0_row_27" style:family="table-row">
      <style:table-row-properties style:use-optimal-row-height="false" style:row-height="0.01in"/>
    </style:style>
    <style:style style:name="TBL_0_0_129" style:family="table">
      <style:table-properties/>
    </style:style>
    <style:style style:name="TBL_0_0_129_col_0" style:family="table-column">
      <style:table-column-properties style:column-width="0.01in"/>
    </style:style>
    <style:style style:name="TBL_0_0_129_row_0" style:family="table-row">
      <style:table-row-properties style:use-optimal-row-height="false" style:row-height="0.25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30" style:family="table">
      <style:table-properties/>
    </style:style>
    <style:style style:name="TBL_0_0_130_col_0" style:family="table-column">
      <style:table-column-properties style:column-width="1.05in"/>
    </style:style>
    <style:style style:name="TBL_0_0_130_row_0" style:family="table-row">
      <style:table-row-properties style:use-optimal-row-height="false" style:row-height="0.02in"/>
    </style:style>
    <style:style style:name="TBL_0_0_130_row_1" style:family="table-row">
      <style:table-row-properties style:use-optimal-row-height="false" style:row-height="0.22in"/>
    </style:style>
    <style:style style:name="T7" style:family="text">
      <style:text-properties style:font-name="sansserif" fo:font-size="9.0pt" fo:font-weight="bold">
</style:text-properties>
    </style:style>
    <style:style style:name="TBL_0_0_131" style:family="table">
      <style:table-properties/>
    </style:style>
    <style:style style:name="TBL_0_0_131_col_0" style:family="table-column">
      <style:table-column-properties style:column-width="0.73in"/>
    </style:style>
    <style:style style:name="TBL_0_0_131_row_0" style:family="table-row">
      <style:table-row-properties style:use-optimal-row-height="false" style:row-height="0.02in"/>
    </style:style>
    <style:style style:name="TBL_0_0_131_row_1" style:family="table-row">
      <style:table-row-properties style:use-optimal-row-height="false" style:row-height="0.22in"/>
    </style:style>
    <style:style style:name="T8" style:family="text">
      <style:text-properties style:font-name="sansserif" fo:font-size="7.0pt" fo:font-weight="bold">
</style:text-properties>
    </style:style>
    <style:style style:name="TBL_0_0_132" style:family="table">
      <style:table-properties/>
    </style:style>
    <style:style style:name="TBL_0_0_132_col_0" style:family="table-column">
      <style:table-column-properties style:column-width="0.01in"/>
    </style:style>
    <style:style style:name="TBL_0_0_132_row_0" style:family="table-row">
      <style:table-row-properties style:use-optimal-row-height="false" style:row-height="0.01in"/>
    </style:style>
    <style:style style:name="TBL_0_0_132_row_1" style:family="table-row">
      <style:table-row-properties style:use-optimal-row-height="false" style:row-height="0.25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33" style:family="table">
      <style:table-properties/>
    </style:style>
    <style:style style:name="TBL_0_0_133_col_0" style:family="table-column">
      <style:table-column-properties style:column-width="0.75in"/>
    </style:style>
    <style:style style:name="TBL_0_0_133_row_0" style:family="table-row">
      <style:table-row-properties style:use-optimal-row-height="false" style:row-height="0.02in"/>
    </style:style>
    <style:style style:name="TBL_0_0_133_row_1" style:family="table-row">
      <style:table-row-properties style:use-optimal-row-height="false" style:row-height="0.22in"/>
    </style:style>
    <style:style style:name="TBL_0_0_134" style:family="table">
      <style:table-properties/>
    </style:style>
    <style:style style:name="TBL_0_0_134_col_0" style:family="table-column">
      <style:table-column-properties style:column-width="0.01in"/>
    </style:style>
    <style:style style:name="TBL_0_0_134_row_0" style:family="table-row">
      <style:table-row-properties style:use-optimal-row-height="false" style:row-height="0.01in"/>
    </style:style>
    <style:style style:name="TBL_0_0_134_row_1" style:family="table-row">
      <style:table-row-properties style:use-optimal-row-height="false" style:row-height="0.25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35" style:family="table">
      <style:table-properties/>
    </style:style>
    <style:style style:name="TBL_0_0_135_col_0" style:family="table-column">
      <style:table-column-properties style:column-width="0.75in"/>
    </style:style>
    <style:style style:name="TBL_0_0_135_row_0" style:family="table-row">
      <style:table-row-properties style:use-optimal-row-height="false" style:row-height="0.02in"/>
    </style:style>
    <style:style style:name="TBL_0_0_135_row_1" style:family="table-row">
      <style:table-row-properties style:use-optimal-row-height="false" style:row-height="0.22in"/>
    </style:style>
    <style:style style:name="TBL_0_0_136" style:family="table">
      <style:table-properties/>
    </style:style>
    <style:style style:name="TBL_0_0_136_col_0" style:family="table-column">
      <style:table-column-properties style:column-width="0.01in"/>
    </style:style>
    <style:style style:name="TBL_0_0_136_row_0" style:family="table-row">
      <style:table-row-properties style:use-optimal-row-height="false" style:row-height="0.01in"/>
    </style:style>
    <style:style style:name="TBL_0_0_136_row_1" style:family="table-row">
      <style:table-row-properties style:use-optimal-row-height="false" style:row-height="0.25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37" style:family="table">
      <style:table-properties/>
    </style:style>
    <style:style style:name="TBL_0_0_137_col_0" style:family="table-column">
      <style:table-column-properties style:column-width="0.73in"/>
    </style:style>
    <style:style style:name="TBL_0_0_137_row_0" style:family="table-row">
      <style:table-row-properties style:use-optimal-row-height="false" style:row-height="0.02in"/>
    </style:style>
    <style:style style:name="TBL_0_0_137_row_1" style:family="table-row">
      <style:table-row-properties style:use-optimal-row-height="false" style:row-height="0.22in"/>
    </style:style>
    <style:style style:name="TBL_0_0_138" style:family="table">
      <style:table-properties/>
    </style:style>
    <style:style style:name="TBL_0_0_138_col_0" style:family="table-column">
      <style:table-column-properties style:column-width="0.01in"/>
    </style:style>
    <style:style style:name="TBL_0_0_138_row_0" style:family="table-row">
      <style:table-row-properties style:use-optimal-row-height="false" style:row-height="0.01in"/>
    </style:style>
    <style:style style:name="TBL_0_0_138_row_1" style:family="table-row">
      <style:table-row-properties style:use-optimal-row-height="false" style:row-height="0.25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39" style:family="table">
      <style:table-properties/>
    </style:style>
    <style:style style:name="TBL_0_0_139_col_0" style:family="table-column">
      <style:table-column-properties style:column-width="0.75in"/>
    </style:style>
    <style:style style:name="TBL_0_0_139_row_0" style:family="table-row">
      <style:table-row-properties style:use-optimal-row-height="false" style:row-height="0.02in"/>
    </style:style>
    <style:style style:name="TBL_0_0_139_row_1" style:family="table-row">
      <style:table-row-properties style:use-optimal-row-height="false" style:row-height="0.22in"/>
    </style:style>
    <style:style style:name="TBL_0_0_140" style:family="table">
      <style:table-properties/>
    </style:style>
    <style:style style:name="TBL_0_0_140_col_0" style:family="table-column">
      <style:table-column-properties style:column-width="0.01in"/>
    </style:style>
    <style:style style:name="TBL_0_0_140_row_0" style:family="table-row">
      <style:table-row-properties style:use-optimal-row-height="false" style:row-height="0.01in"/>
    </style:style>
    <style:style style:name="TBL_0_0_140_row_1" style:family="table-row">
      <style:table-row-properties style:use-optimal-row-height="false" style:row-height="0.25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41" style:family="table">
      <style:table-properties/>
    </style:style>
    <style:style style:name="TBL_0_0_141_col_0" style:family="table-column">
      <style:table-column-properties style:column-width="0.75in"/>
    </style:style>
    <style:style style:name="TBL_0_0_141_row_0" style:family="table-row">
      <style:table-row-properties style:use-optimal-row-height="false" style:row-height="0.02in"/>
    </style:style>
    <style:style style:name="TBL_0_0_141_row_1" style:family="table-row">
      <style:table-row-properties style:use-optimal-row-height="false" style:row-height="0.22in"/>
    </style:style>
    <style:style style:name="TBL_0_0_142" style:family="table">
      <style:table-properties/>
    </style:style>
    <style:style style:name="TBL_0_0_142_col_0" style:family="table-column">
      <style:table-column-properties style:column-width="0.01in"/>
    </style:style>
    <style:style style:name="TBL_0_0_142_row_0" style:family="table-row">
      <style:table-row-properties style:use-optimal-row-height="false" style:row-height="0.01in"/>
    </style:style>
    <style:style style:name="TBL_0_0_142_row_1" style:family="table-row">
      <style:table-row-properties style:use-optimal-row-height="false" style:row-height="0.25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43" style:family="table">
      <style:table-properties/>
    </style:style>
    <style:style style:name="TBL_0_0_143_col_0" style:family="table-column">
      <style:table-column-properties style:column-width="0.75in"/>
    </style:style>
    <style:style style:name="TBL_0_0_143_row_0" style:family="table-row">
      <style:table-row-properties style:use-optimal-row-height="false" style:row-height="0.02in"/>
    </style:style>
    <style:style style:name="TBL_0_0_143_row_1" style:family="table-row">
      <style:table-row-properties style:use-optimal-row-height="false" style:row-height="0.22in"/>
    </style:style>
    <style:style style:name="TBL_0_0_144" style:family="table">
      <style:table-properties/>
    </style:style>
    <style:style style:name="TBL_0_0_144_col_0" style:family="table-column">
      <style:table-column-properties style:column-width="0.01in"/>
    </style:style>
    <style:style style:name="TBL_0_0_144_row_0" style:family="table-row">
      <style:table-row-properties style:use-optimal-row-height="false" style:row-height="0.01in"/>
    </style:style>
    <style:style style:name="TBL_0_0_144_row_1" style:family="table-row">
      <style:table-row-properties style:use-optimal-row-height="false" style:row-height="0.25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45" style:family="table">
      <style:table-properties/>
    </style:style>
    <style:style style:name="TBL_0_0_145_col_0" style:family="table-column">
      <style:table-column-properties style:column-width="0.01in"/>
    </style:style>
    <style:style style:name="TBL_0_0_145_row_0" style:family="table-row">
      <style:table-row-properties style:use-optimal-row-height="false" style:row-height="0.01in"/>
    </style:style>
    <style:style style:name="TBL_0_0_145_row_1" style:family="table-row">
      <style:table-row-properties style:use-optimal-row-height="false" style:row-height="0.25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46" style:family="table">
      <style:table-properties/>
    </style:style>
    <style:style style:name="TBL_0_0_146_col_0" style:family="table-column">
      <style:table-column-properties style:column-width="0.75in"/>
    </style:style>
    <style:style style:name="TBL_0_0_146_row_0" style:family="table-row">
      <style:table-row-properties style:use-optimal-row-height="false" style:row-height="0.02in"/>
    </style:style>
    <style:style style:name="TBL_0_0_146_row_1" style:family="table-row">
      <style:table-row-properties style:use-optimal-row-height="false" style:row-height="0.22in"/>
    </style:style>
    <style:style style:name="TBL_0_0_147" style:family="table">
      <style:table-properties/>
    </style:style>
    <style:style style:name="TBL_0_0_147_col_0" style:family="table-column">
      <style:table-column-properties style:column-width="0.01in"/>
    </style:style>
    <style:style style:name="TBL_0_0_147_row_0" style:family="table-row">
      <style:table-row-properties style:use-optimal-row-height="false" style:row-height="0.01in"/>
    </style:style>
    <style:style style:name="TBL_0_0_147_row_1" style:family="table-row">
      <style:table-row-properties style:use-optimal-row-height="false" style:row-height="0.25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48" style:family="table">
      <style:table-properties/>
    </style:style>
    <style:style style:name="TBL_0_0_148_col_0" style:family="table-column">
      <style:table-column-properties style:column-width="0.72in"/>
    </style:style>
    <style:style style:name="TBL_0_0_148_row_0" style:family="table-row">
      <style:table-row-properties style:use-optimal-row-height="false" style:row-height="0.02in"/>
    </style:style>
    <style:style style:name="TBL_0_0_148_row_1" style:family="table-row">
      <style:table-row-properties style:use-optimal-row-height="false" style:row-height="0.22in"/>
    </style:style>
    <style:style style:name="TBL_0_0_149" style:family="table">
      <style:table-properties/>
    </style:style>
    <style:style style:name="TBL_0_0_149_col_0" style:family="table-column">
      <style:table-column-properties style:column-width="0.01in"/>
    </style:style>
    <style:style style:name="TBL_0_0_149_row_0" style:family="table-row">
      <style:table-row-properties style:use-optimal-row-height="false" style:row-height="0.25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22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4.08in"/>
    </style:style>
    <style:style style:name="TBL_0_0_row_33" style:family="table-row">
      <style:table-row-properties style:use-optimal-row-height="false" style:row-height="0.01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column table:style-name="TBL_0_0_col_50">
</table:table-column>
        <table:table-column table:style-name="TBL_0_0_col_51">
</table:table-column>
        <table:table-column table:style-name="TBL_0_0_col_52">
</table:table-column>
        <table:table-column table:style-name="TBL_0_0_col_53">
</table:table-column>
        <table:table-column table:style-name="TBL_0_0_col_54">
</table:table-column>
        <table:table-column table:style-name="TBL_0_0_col_55">
</table:table-column>
        <table:table-column table:style-name="TBL_0_0_col_56">
</table:table-column>
        <table:table-column table:style-name="TBL_0_0_col_57">
</table:table-column>
        <table:table-column table:style-name="TBL_0_0_col_58">
</table:table-column>
        <table:table-column table:style-name="TBL_0_0_col_59">
</table:table-column>
        <table:table-column table:style-name="TBL_0_0_col_60">
</table:table-column>
        <table:table-row table:style-name="TBL_0_0_row_0">
          <table:table-cell table:style-name="empty-cell" table:number-columns-spanned="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><text:bookmark text:name="JR_PAGE_ANCHOR_0_1"/>
<draw:frame text:anchor-type="paragraph" draw:style-name="G0" svg:x="0.0in" svg:y="0.0in" svg:width="0.75in" svg:height="0.77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table-cell table:style-name="C1" table:number-columns-spanned="54">
            <text:p text:style-name="P0"><text:span text:style-name="T0">PREFEITURA MUNICIPAL DE MOT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table-cell table:style-name="C1" table:number-columns-spanned="54">
            <text:p text:style-name="P0"><text:span text:style-name="T1">SÃO PA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table-cell table:style-name="C1" table:number-columns-spanned="54">
            <text:p text:style-name="P0"><text:span text:style-name="T2">QUADRO 06 - APLICAÇÃO DE RECURSOS VINCULADOS 1º TRIMESTRE -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/>
          <table:table-cell table:number-columns-spanned="59">
            <text:p><draw:line text:anchor-type="paragraph" draw:style-name="G1" svg:x1="0.0in" svg:y1="0.0in" svg:x2="10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/>
          <table:table-cell table:style-name="C0" table:number-rows-spanned="6">
            <table:table is-subtable="true" table:name="TBL_0_0_106" table:style-name="TBL_0_0_106">
              <table:table-column table:style-name="TBL_0_0_106_col_0">
</table:table-column>
              <table:table-row table:style-name="TBL_0_0_106_row_0">
                <table:table-cell>
                  <text:p><draw:line text:anchor-type="paragraph" draw:style-name="G2" svg:x1="0.0in" svg:y1="0.0in" svg:x2="0.0in" svg:y2="0.44in"><text:p/></draw:line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0" table:number-columns-spanned="3" table:number-rows-spanned="6">
            <table:table is-subtable="true" table:name="TBL_0_0_107" table:style-name="TBL_0_0_107">
              <table:table-column table:style-name="TBL_0_0_107_col_0">
</table:table-column>
              <table:table-row table:style-name="TBL_0_0_107_row_0">
                <table:table-cell table:style-name="empty-cell"/>
              </table:table-row>
              <table:table-row table:style-name="TBL_0_0_107_row_1">
                <table:table-cell table:style-name="C1">
                  <text:p text:style-name="P1"><text:span text:style-name="T3">DISCRIMIN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6">
            <table:table is-subtable="true" table:name="TBL_0_0_108" table:style-name="TBL_0_0_108">
              <table:table-column table:style-name="TBL_0_0_108_col_0">
</table:table-column>
              <table:table-row table:style-name="TBL_0_0_108_row_0">
                <table:table-cell>
                  <text:p><draw:line text:anchor-type="paragraph" draw:style-name="G3" svg:x1="0.0in" svg:y1="0.0in" svg:x2="0.0in" svg:y2="0.44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2" table:number-rows-spanned="6">
            <table:table is-subtable="true" table:name="TBL_0_0_109" table:style-name="TBL_0_0_109">
              <table:table-column table:style-name="TBL_0_0_109_col_0">
</table:table-column>
              <table:table-row table:style-name="TBL_0_0_109_row_0">
                <table:table-cell table:style-name="empty-cell"/>
              </table:table-row>
              <table:table-row table:style-name="TBL_0_0_109_row_1">
                <table:table-cell table:style-name="C1">
                  <text:p text:style-name="P0"><text:span text:style-name="T4">ARRECADAÇÃO NO EXERCÍCIO</text:span></text:p>
                </table:table-cell>
              </table:table-row>
            </table:table>
          </table:table-cell>
          <table:covered-table-cell/>
          <table:table-cell table:style-name="C0" table:number-rows-spanned="6">
            <table:table is-subtable="true" table:name="TBL_0_0_110" table:style-name="TBL_0_0_110">
              <table:table-column table:style-name="TBL_0_0_110_col_0">
</table:table-column>
              <table:table-row table:style-name="TBL_0_0_110_row_0">
                <table:table-cell>
                  <text:p><draw:line text:anchor-type="paragraph" draw:style-name="G4" svg:x1="0.0in" svg:y1="0.0in" svg:x2="0.0in" svg:y2="0.44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2" table:number-rows-spanned="6">
            <table:table is-subtable="true" table:name="TBL_0_0_111" table:style-name="TBL_0_0_111">
              <table:table-column table:style-name="TBL_0_0_111_col_0">
</table:table-column>
              <table:table-row table:style-name="TBL_0_0_111_row_0">
                <table:table-cell table:style-name="empty-cell"/>
              </table:table-row>
              <table:table-row table:style-name="TBL_0_0_111_row_1">
                <table:table-cell table:style-name="C1">
                  <text:p text:style-name="P0"><text:span text:style-name="T4">SALDO DE EXERCÍCIOS ANTERIORES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0" table:number-rows-spanned="6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>
                  <text:p><draw:line text:anchor-type="paragraph" draw:style-name="G5" svg:x1="0.0in" svg:y1="0.0in" svg:x2="0.0in" svg:y2="0.44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4" table:number-rows-spanned="6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empty-cell"/>
              </table:table-row>
              <table:table-row table:style-name="TBL_0_0_113_row_1">
                <table:table-cell table:style-name="C1">
                  <text:p text:style-name="P0"><text:span text:style-name="T4">TOTA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0" table:number-rows-spanned="6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>
                  <text:p><draw:line text:anchor-type="paragraph" draw:style-name="G6" svg:x1="0.0in" svg:y1="0.0in" svg:x2="0.0in" svg:y2="0.44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4" table:number-rows-spanned="6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1">
                  <text:p text:style-name="P0"><text:span text:style-name="T4">DESPESA EMPENHADA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0" table:number-rows-spanned="6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>
                  <text:p><draw:line text:anchor-type="paragraph" draw:style-name="G7" svg:x1="0.0in" svg:y1="0.0in" svg:x2="0.0in" svg:y2="0.44in"><text:p/></draw:line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0" table:number-rows-spanned="6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1">
                  <text:p text:style-name="P0"><text:span text:style-name="T4">REC.VINC. A EMPENHAR<text:line-break/></text:span></text:p>
                </table:table-cell>
              </table:table-row>
            </table:table>
          </table:table-cell>
          <table:table-cell table:style-name="empty-cell"/>
          <table:table-cell table:style-name="C0" table:number-rows-spanned="6">
            <table:table is-subtable="true" table:name="TBL_0_0_118" table:style-name="TBL_0_0_118">
              <table:table-column table:style-name="TBL_0_0_118_col_0">
</table:table-column>
              <table:table-row table:style-name="TBL_0_0_118_row_0">
                <table:table-cell>
                  <text:p><draw:line text:anchor-type="paragraph" draw:style-name="G8" svg:x1="0.0in" svg:y1="0.0in" svg:x2="0.0in" svg:y2="0.44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rows-spanned="6">
            <table:table is-subtable="true" table:name="TBL_0_0_119" table:style-name="TBL_0_0_119">
              <table:table-column table:style-name="TBL_0_0_119_col_0">
</table:table-column>
              <table:table-row table:style-name="TBL_0_0_119_row_0">
                <table:table-cell table:style-name="empty-cell"/>
              </table:table-row>
              <table:table-row table:style-name="TBL_0_0_119_row_1">
                <table:table-cell table:style-name="C1">
                  <text:p text:style-name="P0"><text:span text:style-name="T4">DESPESA LIQUIDADA<text:line-break/></text:span></text:p>
                </table:table-cell>
              </table:table-row>
            </table:table>
          </table:table-cell>
          <table:table-cell table:style-name="empty-cell"/>
          <table:table-cell table:style-name="C0" table:number-rows-spanned="6">
            <table:table is-subtable="true" table:name="TBL_0_0_120" table:style-name="TBL_0_0_120">
              <table:table-column table:style-name="TBL_0_0_120_col_0">
</table:table-column>
              <table:table-row table:style-name="TBL_0_0_120_row_0">
                <table:table-cell>
                  <text:p><draw:line text:anchor-type="paragraph" draw:style-name="G9" svg:x1="0.0in" svg:y1="0.0in" svg:x2="0.0in" svg:y2="0.44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2" table:number-rows-spanned="6">
            <table:table is-subtable="true" table:name="TBL_0_0_121" table:style-name="TBL_0_0_121">
              <table:table-column table:style-name="TBL_0_0_121_col_0">
</table:table-column>
              <table:table-row table:style-name="TBL_0_0_121_row_0">
                <table:table-cell table:style-name="empty-cell"/>
              </table:table-row>
              <table:table-row table:style-name="TBL_0_0_121_row_1">
                <table:table-cell table:style-name="C1">
                  <text:p text:style-name="P0"><text:span text:style-name="T4">REC.VINC. A LIQUIDAR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0" table:number-rows-spanned="6">
            <table:table is-subtable="true" table:name="TBL_0_0_122" table:style-name="TBL_0_0_122">
              <table:table-column table:style-name="TBL_0_0_122_col_0">
</table:table-column>
              <table:table-row table:style-name="TBL_0_0_122_row_0">
                <table:table-cell>
                  <text:p><draw:line text:anchor-type="paragraph" draw:style-name="G10" svg:x1="0.0in" svg:y1="0.0in" svg:x2="0.0in" svg:y2="0.44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rows-spanned="6">
            <table:table is-subtable="true" table:name="TBL_0_0_123" table:style-name="TBL_0_0_123">
              <table:table-column table:style-name="TBL_0_0_123_col_0">
</table:table-column>
              <table:table-row table:style-name="TBL_0_0_123_row_0">
                <table:table-cell table:style-name="empty-cell"/>
              </table:table-row>
              <table:table-row table:style-name="TBL_0_0_123_row_1">
                <table:table-cell table:style-name="C1">
                  <text:p text:style-name="P0"><text:span text:style-name="T4">DESPESA PAGA<text:line-break/></text:span></text:p>
                </table:table-cell>
              </table:table-row>
            </table:table>
          </table:table-cell>
          <table:table-cell table:style-name="empty-cell"/>
          <table:table-cell table:style-name="C0" table:number-rows-spanned="6">
            <table:table is-subtable="true" table:name="TBL_0_0_124" table:style-name="TBL_0_0_124">
              <table:table-column table:style-name="TBL_0_0_124_col_0">
</table:table-column>
              <table:table-row table:style-name="TBL_0_0_124_row_0">
                <table:table-cell>
                  <text:p><draw:line text:anchor-type="paragraph" draw:style-name="G11" svg:x1="0.0in" svg:y1="0.0in" svg:x2="0.0in" svg:y2="0.44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rows-spanned="6">
            <table:table is-subtable="true" table:name="TBL_0_0_125" table:style-name="TBL_0_0_125">
              <table:table-column table:style-name="TBL_0_0_125_col_0">
</table:table-column>
              <table:table-row table:style-name="TBL_0_0_125_row_0">
                <table:table-cell table:style-name="empty-cell"/>
              </table:table-row>
              <table:table-row table:style-name="TBL_0_0_125_row_1">
                <table:table-cell table:style-name="C1">
                  <text:p text:style-name="P0"><text:span text:style-name="T4">REC.VINC. A PAGAR<text:line-break/></text:span></text:p>
                </table:table-cell>
              </table:table-row>
            </table:table>
          </table:table-cell>
          <table:table-cell table:style-name="empty-cell"/>
          <table:table-cell table:style-name="C0" table:number-rows-spanned="6">
            <table:table is-subtable="true" table:name="TBL_0_0_126" table:style-name="TBL_0_0_126">
              <table:table-column table:style-name="TBL_0_0_126_col_0">
</table:table-column>
              <table:table-row table:style-name="TBL_0_0_126_row_0">
                <table:table-cell>
                  <text:p><draw:line text:anchor-type="paragraph" draw:style-name="G12" svg:x1="0.0in" svg:y1="0.0in" svg:x2="0.0in" svg:y2="0.45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6">
            <table:table is-subtable="true" table:name="TBL_0_0_127" table:style-name="TBL_0_0_127">
              <table:table-column table:style-name="TBL_0_0_127_col_0">
</table:table-column>
              <table:table-row table:style-name="TBL_0_0_127_row_0">
                <table:table-cell table:style-name="empty-cell"/>
              </table:table-row>
              <table:table-row table:style-name="TBL_0_0_127_row_1">
                <table:table-cell table:style-name="C1">
                  <text:p text:style-name="P0"><text:span text:style-name="T5">DISPONIBILIDADE<text:line-break/>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6">
            <table:table is-subtable="true" table:name="TBL_0_0_128" table:style-name="TBL_0_0_128">
              <table:table-column table:style-name="TBL_0_0_128_col_0">
</table:table-column>
              <table:table-row table:style-name="TBL_0_0_128_row_0">
                <table:table-cell>
                  <text:p><draw:line text:anchor-type="paragraph" draw:style-name="G13" svg:x1="0.0in" svg:y1="0.0in" svg:x2="0.0in" svg:y2="0.45in"><text:p/></draw:line></text:p>
                </table:table-cell>
              </table:table-row>
            </table:table>
          </table:table-cell>
          <table:table-cell table:style-name="empty-cell"/>
        </table:table-row>
        <table:table-row table:style-name="TBL_0_0_row_9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table-cell table:number-columns-spanned="59">
            <text:p><draw:line text:anchor-type="paragraph" draw:style-name="G14" svg:x1="0.0in" svg:y1="0.0in" svg:x2="10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 table:number-rows-spanned="3">
            <text:p text:style-name="P1"><text:span text:style-name="T6">05 - TRANSFERÊNCIAS E CONVÊNIOS FEDERAIS - VINCULADOS</text:span></text:p>
          </table:table-cell>
          <table:covered-table-cell/>
          <table:covered-table-cell/>
          <table:covered-table-cell/>
          <table:table-cell table:style-name="empty-cell" table:number-columns-spanned="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>
            <text:p><draw:line text:anchor-type="paragraph" draw:style-name="G15" svg:x1="0.0in" svg:y1="0.0in" svg:x2="0.0in" svg:y2="0.2in"><text:p/></draw:line></text:p>
          </table:table-cell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><draw:line text:anchor-type="paragraph" draw:style-name="G16" svg:x1="0.0in" svg:y1="0.0in" svg:x2="0.0in" svg:y2="0.2in"><text:p/></draw:line></text:p>
          </table:table-cell>
          <table:table-cell table:style-name="empty-cell"/>
        </table:table-row>
        <table:table-row table:style-name="TBL_0_0_row_1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>
            <text:p><draw:line text:anchor-type="paragraph" draw:style-name="G17" svg:x1="0.0in" svg:y1="0.0in" svg:x2="0.0in" svg:y2="0.2in"><text:p/></draw:line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3" table:number-rows-spanned="2">
            <text:p text:style-name="P1"><text:span text:style-name="T4">3000003 TRANSFERÊNCIAS E CONVÊNIOS FEDERAIS - VINCULADOS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4">173.497,14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>
            <text:p text:style-name="P2"><text:span text:style-name="T4">0,00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4">173.497,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4">209.147,67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>
            <text:p text:style-name="P2"><text:span text:style-name="T4">(35.650,53)</text:span></text:p>
          </table:table-cell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93.415,27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4">80.081,87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93.415,27</text:span></text:p>
          </table:table-cell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80.081,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173.497,14</text:span></text:p>
          </table:table-cell>
          <table:covered-table-cell/>
          <table:covered-table-cell/>
          <table:table-cell table:style-name="empty-cell"/>
          <table:table-cell>
            <text:p><draw:line text:anchor-type="paragraph" draw:style-name="G18" svg:x1="0.0in" svg:y1="0.0in" svg:x2="0.0in" svg:y2="0.2in"><text:p/></draw:line></text:p>
          </table:table-cell>
          <table:table-cell table:style-name="empty-cell"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/>
          <table:table-cell>
            <text:p><draw:line text:anchor-type="paragraph" draw:style-name="G19" svg:x1="0.0in" svg:y1="0.0in" svg:x2="0.0in" svg:y2="0.2in"><text:p/></draw:line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3" table:number-rows-spanned="2">
            <text:p text:style-name="P1"><text:span text:style-name="T4">3000012 TRANSFERÊNCIAS E CONVÊNIOS FEDERAIS - VINCULADOS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4">88.188,00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>
            <text:p text:style-name="P2"><text:span text:style-name="T4">0,00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4">88.18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4">98.802,31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>
            <text:p text:style-name="P2"><text:span text:style-name="T4">(10.614,31)</text:span></text:p>
          </table:table-cell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93.488,99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4">(5.300,99)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77.549,07</text:span></text:p>
          </table:table-cell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10.638,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88.188,00</text:span></text:p>
          </table:table-cell>
          <table:covered-table-cell/>
          <table:covered-table-cell/>
          <table:table-cell table:style-name="empty-cell"/>
          <table:table-cell>
            <text:p><draw:line text:anchor-type="paragraph" draw:style-name="G20" svg:x1="0.0in" svg:y1="0.0in" svg:x2="0.0in" svg:y2="0.2in"><text:p/></draw:line></text:p>
          </table:table-cell>
          <table:table-cell table:style-name="empty-cell"/>
        </table:table-row>
        <table:table-row table:style-name="TBL_0_0_row_2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/>
          <table:table-cell table:number-rows-spanned="4">
            <text:p><draw:line text:anchor-type="paragraph" draw:style-name="G21" svg:x1="0.0in" svg:y1="0.0in" svg:x2="0.0in" svg:y2="0.25in"><text:p/></draw:line></text:p>
          </table:table-cell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22" svg:x1="0.0in" svg:y1="0.0in" svg:x2="0.0in" svg:y2="0.25in"><text:p/></draw:line></text:p>
          </table:table-cell>
          <table:table-cell table:style-name="empty-cell"/>
        </table:table-row>
        <table:table-row table:style-name="TBL_0_0_row_24">
          <table:table-cell table:style-name="empty-cell"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>
            <text:p><draw:line text:anchor-type="paragraph" draw:style-name="G23" svg:x1="0.0in" svg:y1="0.0in" svg:x2="0.75in" svg:y2="0.0in"><text:p/></draw:line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>
            <text:p><draw:line text:anchor-type="paragraph" draw:style-name="G24" svg:x1="0.0in" svg:y1="0.0in" svg:x2="0.69in" svg:y2="0.0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columns-spanned="2">
            <text:p><draw:line text:anchor-type="paragraph" draw:style-name="G25" svg:x1="0.0in" svg:y1="0.0in" svg:x2="0.69in" svg:y2="0.0in"><text:p/></draw:line></text:p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columns-spanned="3">
            <text:p><draw:line text:anchor-type="paragraph" draw:style-name="G26" svg:x1="0.0in" svg:y1="0.0in" svg:x2="0.7in" svg:y2="0.0in"><text:p/></draw:line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number-columns-spanned="2">
            <text:p><draw:line text:anchor-type="paragraph" draw:style-name="G27" svg:x1="0.0in" svg:y1="0.0in" svg:x2="0.73in" svg:y2="0.0in"><text:p/></draw:line></text:p>
          </table:table-cell>
          <table:covered-table-cell/>
          <table:table-cell table:style-name="empty-cell" table:number-columns-spanned="2"/>
          <table:covered-table-cell/>
          <table:table-cell table:number-columns-spanned="2">
            <text:p><draw:line text:anchor-type="paragraph" draw:style-name="G28" svg:x1="0.0in" svg:y1="0.0in" svg:x2="0.73in" svg:y2="0.0in"><text:p/></draw:line></text:p>
          </table:table-cell>
          <table:covered-table-cell/>
          <table:table-cell table:style-name="empty-cell" table:number-columns-spanned="3"/>
          <table:covered-table-cell/>
          <table:covered-table-cell/>
          <table:table-cell>
            <text:p><draw:line text:anchor-type="paragraph" draw:style-name="G29" svg:x1="0.0in" svg:y1="0.0in" svg:x2="0.7in" svg:y2="0.0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columns-spanned="2">
            <text:p><draw:line text:anchor-type="paragraph" draw:style-name="G30" svg:x1="0.0in" svg:y1="0.0in" svg:x2="0.73in" svg:y2="0.0in"><text:p/></draw:line></text:p>
          </table:table-cell>
          <table:covered-table-cell/>
          <table:table-cell table:style-name="empty-cell" table:number-columns-spanned="2"/>
          <table:covered-table-cell/>
          <table:table-cell table:number-columns-spanned="2">
            <text:p><draw:line text:anchor-type="paragraph" draw:style-name="G31" svg:x1="0.0in" svg:y1="0.0in" svg:x2="0.73in" svg:y2="0.0in"><text:p/></draw:line></text:p>
          </table:table-cell>
          <table:covered-table-cell/>
          <table:table-cell table:number-columns-spanned="4">
            <text:p><draw:line text:anchor-type="paragraph" draw:style-name="G32" svg:x1="0.0in" svg:y1="0.0in" svg:x2="0.73in" svg:y2="0.0in"><text:p/></draw:line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>
            <text:p text:style-name="P2"><text:span text:style-name="T4">261.685,14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2">
            <text:p text:style-name="P2"><text:span text:style-name="T4">0,00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4">261.685,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4">307.949,98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>
            <text:p text:style-name="P2"><text:span text:style-name="T4">(46.264,84)</text:span></text:p>
          </table:table-cell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186.904,26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4">74.780,88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170.964,34</text:span></text:p>
          </table:table-cell>
          <table:table-cell table:style-name="empty-cell" table:number-columns-spanned="3"/>
          <table:covered-table-cell/>
          <table:covered-table-cell/>
          <table:table-cell table:style-name="C1">
            <text:p text:style-name="P2"><text:span text:style-name="T4">90.720,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261.685,14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rows-spanned="4">
            <table:table is-subtable="true" table:name="TBL_0_0_129" table:style-name="TBL_0_0_129">
              <table:table-column table:style-name="TBL_0_0_129_col_0">
</table:table-column>
              <table:table-row table:style-name="TBL_0_0_129_row_0">
                <table:table-cell>
                  <text:p><draw:line text:anchor-type="paragraph" draw:style-name="G33" svg:x1="0.0in" svg:y1="0.0in" svg:x2="0.0in" svg:y2="0.23in"><text:p/></draw:line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0" table:number-columns-spanned="2" table:number-rows-spanned="4">
            <table:table is-subtable="true" table:name="TBL_0_0_130" table:style-name="TBL_0_0_130">
              <table:table-column table:style-name="TBL_0_0_130_col_0">
</table:table-column>
              <table:table-row table:style-name="TBL_0_0_130_row_0">
                <table:table-cell table:style-name="empty-cell"/>
              </table:table-row>
              <table:table-row table:style-name="TBL_0_0_130_row_1">
                <table:table-cell table:style-name="C1">
                  <text:p text:style-name="P1"><text:span text:style-name="T7">TOTAL....</text:span></text:p>
                </table:table-cell>
              </table:table-row>
            </table:table>
          </table:table-cell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2" table:number-rows-spanned="4">
            <table:table is-subtable="true" table:name="TBL_0_0_131" table:style-name="TBL_0_0_131">
              <table:table-column table:style-name="TBL_0_0_131_col_0">
</table:table-column>
              <table:table-row table:style-name="TBL_0_0_131_row_0">
                <table:table-cell table:style-name="empty-cell"/>
              </table:table-row>
              <table:table-row table:style-name="TBL_0_0_131_row_1">
                <table:table-cell table:style-name="C1">
                  <text:p text:style-name="P2"><text:span text:style-name="T8">261.685,14</text:span></text:p>
                </table:table-cell>
              </table:table-row>
            </table:table>
          </table:table-cell>
          <table:covered-table-cell/>
          <table:table-cell table:style-name="C0" table:number-rows-spanned="4">
            <table:table is-subtable="true" table:name="TBL_0_0_132" table:style-name="TBL_0_0_132">
              <table:table-column table:style-name="TBL_0_0_132_col_0">
</table:table-column>
              <table:table-row table:style-name="TBL_0_0_132_row_0">
                <table:table-cell table:style-name="empty-cell"/>
              </table:table-row>
              <table:table-row table:style-name="TBL_0_0_132_row_1">
                <table:table-cell>
                  <text:p><draw:line text:anchor-type="paragraph" draw:style-name="G34" svg:x1="0.0in" svg:y1="0.0in" svg:x2="0.0in" svg:y2="0.23in"><text:p/></draw:line></text:p>
                </table:table-cell>
              </table:table-row>
            </table:table>
          </table:table-cell>
          <table:table-cell table:style-name="C0" table:number-columns-spanned="3" table:number-rows-spanned="4">
            <table:table is-subtable="true" table:name="TBL_0_0_133" table:style-name="TBL_0_0_133">
              <table:table-column table:style-name="TBL_0_0_133_col_0">
</table:table-column>
              <table:table-row table:style-name="TBL_0_0_133_row_0">
                <table:table-cell table:style-name="empty-cell"/>
              </table:table-row>
              <table:table-row table:style-name="TBL_0_0_133_row_1">
                <table:table-cell table:style-name="C1">
                  <text:p text:style-name="P2"><text:span text:style-name="T8">0,0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rows-spanned="4">
            <table:table is-subtable="true" table:name="TBL_0_0_134" table:style-name="TBL_0_0_134">
              <table:table-column table:style-name="TBL_0_0_134_col_0">
</table:table-column>
              <table:table-row table:style-name="TBL_0_0_134_row_0">
                <table:table-cell table:style-name="empty-cell"/>
              </table:table-row>
              <table:table-row table:style-name="TBL_0_0_134_row_1">
                <table:table-cell>
                  <text:p><draw:line text:anchor-type="paragraph" draw:style-name="G35" svg:x1="0.0in" svg:y1="0.0in" svg:x2="0.0in" svg:y2="0.23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5" table:number-rows-spanned="4">
            <table:table is-subtable="true" table:name="TBL_0_0_135" table:style-name="TBL_0_0_135">
              <table:table-column table:style-name="TBL_0_0_135_col_0">
</table:table-column>
              <table:table-row table:style-name="TBL_0_0_135_row_0">
                <table:table-cell table:style-name="empty-cell"/>
              </table:table-row>
              <table:table-row table:style-name="TBL_0_0_135_row_1">
                <table:table-cell table:style-name="C1">
                  <text:p text:style-name="P2"><text:span text:style-name="T8">261.685,1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4">
            <table:table is-subtable="true" table:name="TBL_0_0_136" table:style-name="TBL_0_0_136">
              <table:table-column table:style-name="TBL_0_0_136_col_0">
</table:table-column>
              <table:table-row table:style-name="TBL_0_0_136_row_0">
                <table:table-cell table:style-name="empty-cell"/>
              </table:table-row>
              <table:table-row table:style-name="TBL_0_0_136_row_1">
                <table:table-cell>
                  <text:p><draw:line text:anchor-type="paragraph" draw:style-name="G36" svg:x1="0.0in" svg:y1="0.0in" svg:x2="0.0in" svg:y2="0.23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4" table:number-rows-spanned="4">
            <table:table is-subtable="true" table:name="TBL_0_0_137" table:style-name="TBL_0_0_137">
              <table:table-column table:style-name="TBL_0_0_137_col_0">
</table:table-column>
              <table:table-row table:style-name="TBL_0_0_137_row_0">
                <table:table-cell table:style-name="empty-cell"/>
              </table:table-row>
              <table:table-row table:style-name="TBL_0_0_137_row_1">
                <table:table-cell table:style-name="C1">
                  <text:p text:style-name="P2"><text:span text:style-name="T8">307.949,98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C0" table:number-rows-spanned="4">
            <table:table is-subtable="true" table:name="TBL_0_0_138" table:style-name="TBL_0_0_138">
              <table:table-column table:style-name="TBL_0_0_138_col_0">
</table:table-column>
              <table:table-row table:style-name="TBL_0_0_138_row_0">
                <table:table-cell table:style-name="empty-cell"/>
              </table:table-row>
              <table:table-row table:style-name="TBL_0_0_138_row_1">
                <table:table-cell>
                  <text:p><draw:line text:anchor-type="paragraph" draw:style-name="G37" svg:x1="0.0in" svg:y1="0.0in" svg:x2="0.0in" svg:y2="0.23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2" table:number-rows-spanned="4">
            <table:table is-subtable="true" table:name="TBL_0_0_139" table:style-name="TBL_0_0_139">
              <table:table-column table:style-name="TBL_0_0_139_col_0">
</table:table-column>
              <table:table-row table:style-name="TBL_0_0_139_row_0">
                <table:table-cell table:style-name="empty-cell"/>
              </table:table-row>
              <table:table-row table:style-name="TBL_0_0_139_row_1">
                <table:table-cell table:style-name="C1">
                  <text:p text:style-name="P2"><text:span text:style-name="T8">(46.264,84)</text:span></text:p>
                </table:table-cell>
              </table:table-row>
            </table:table>
          </table:table-cell>
          <table:covered-table-cell/>
          <table:table-cell table:style-name="C0" table:number-rows-spanned="4">
            <table:table is-subtable="true" table:name="TBL_0_0_140" table:style-name="TBL_0_0_140">
              <table:table-column table:style-name="TBL_0_0_140_col_0">
</table:table-column>
              <table:table-row table:style-name="TBL_0_0_140_row_0">
                <table:table-cell table:style-name="empty-cell"/>
              </table:table-row>
              <table:table-row table:style-name="TBL_0_0_140_row_1">
                <table:table-cell>
                  <text:p><draw:line text:anchor-type="paragraph" draw:style-name="G38" svg:x1="0.0in" svg:y1="0.0in" svg:x2="0.0in" svg:y2="0.23in"><text:p/></draw:line></text:p>
                </table:table-cell>
              </table:table-row>
            </table:table>
          </table:table-cell>
          <table:table-cell table:style-name="C0" table:number-columns-spanned="2" table:number-rows-spanned="4">
            <table:table is-subtable="true" table:name="TBL_0_0_141" table:style-name="TBL_0_0_141">
              <table:table-column table:style-name="TBL_0_0_141_col_0">
</table:table-column>
              <table:table-row table:style-name="TBL_0_0_141_row_0">
                <table:table-cell table:style-name="empty-cell"/>
              </table:table-row>
              <table:table-row table:style-name="TBL_0_0_141_row_1">
                <table:table-cell table:style-name="C1">
                  <text:p text:style-name="P2"><text:span text:style-name="T8">186.904,26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0" table:number-rows-spanned="4">
            <table:table is-subtable="true" table:name="TBL_0_0_142" table:style-name="TBL_0_0_142">
              <table:table-column table:style-name="TBL_0_0_142_col_0">
</table:table-column>
              <table:table-row table:style-name="TBL_0_0_142_row_0">
                <table:table-cell table:style-name="empty-cell"/>
              </table:table-row>
              <table:table-row table:style-name="TBL_0_0_142_row_1">
                <table:table-cell>
                  <text:p><draw:line text:anchor-type="paragraph" draw:style-name="G39" svg:x1="0.0in" svg:y1="0.0in" svg:x2="0.0in" svg:y2="0.23in"><text:p/></draw:line></text:p>
                </table:table-cell>
              </table:table-row>
            </table:table>
          </table:table-cell>
          <table:table-cell table:style-name="C0" table:number-columns-spanned="3" table:number-rows-spanned="4">
            <table:table is-subtable="true" table:name="TBL_0_0_143" table:style-name="TBL_0_0_143">
              <table:table-column table:style-name="TBL_0_0_143_col_0">
</table:table-column>
              <table:table-row table:style-name="TBL_0_0_143_row_0">
                <table:table-cell table:style-name="empty-cell"/>
              </table:table-row>
              <table:table-row table:style-name="TBL_0_0_143_row_1">
                <table:table-cell table:style-name="C1">
                  <text:p text:style-name="P2"><text:span text:style-name="T8">74.780,8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rows-spanned="4">
            <table:table is-subtable="true" table:name="TBL_0_0_144" table:style-name="TBL_0_0_144">
              <table:table-column table:style-name="TBL_0_0_144_col_0">
</table:table-column>
              <table:table-row table:style-name="TBL_0_0_144_row_0">
                <table:table-cell table:style-name="empty-cell"/>
              </table:table-row>
              <table:table-row table:style-name="TBL_0_0_144_row_1">
                <table:table-cell>
                  <text:p><draw:line text:anchor-type="paragraph" draw:style-name="G40" svg:x1="0.0in" svg:y1="0.0in" svg:x2="0.0in" svg:y2="0.23in"><text:p/></draw:line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0" table:number-rows-spanned="4">
            <table:table is-subtable="true" table:name="TBL_0_0_145" table:style-name="TBL_0_0_145">
              <table:table-column table:style-name="TBL_0_0_145_col_0">
</table:table-column>
              <table:table-row table:style-name="TBL_0_0_145_row_0">
                <table:table-cell table:style-name="empty-cell"/>
              </table:table-row>
              <table:table-row table:style-name="TBL_0_0_145_row_1">
                <table:table-cell>
                  <text:p><draw:line text:anchor-type="paragraph" draw:style-name="G41" svg:x1="0.0in" svg:y1="0.0in" svg:x2="0.0in" svg:y2="0.23in"><text:p/></draw:line></text:p>
                </table:table-cell>
              </table:table-row>
            </table:table>
          </table:table-cell>
          <table:table-cell table:style-name="C0" table:number-columns-spanned="2" table:number-rows-spanned="4">
            <table:table is-subtable="true" table:name="TBL_0_0_146" table:style-name="TBL_0_0_146">
              <table:table-column table:style-name="TBL_0_0_146_col_0">
</table:table-column>
              <table:table-row table:style-name="TBL_0_0_146_row_0">
                <table:table-cell table:style-name="empty-cell"/>
              </table:table-row>
              <table:table-row table:style-name="TBL_0_0_146_row_1">
                <table:table-cell table:style-name="C1">
                  <text:p text:style-name="P2"><text:span text:style-name="T8">90.720,80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0" table:number-rows-spanned="4">
            <table:table is-subtable="true" table:name="TBL_0_0_147" table:style-name="TBL_0_0_147">
              <table:table-column table:style-name="TBL_0_0_147_col_0">
</table:table-column>
              <table:table-row table:style-name="TBL_0_0_147_row_0">
                <table:table-cell table:style-name="empty-cell"/>
              </table:table-row>
              <table:table-row table:style-name="TBL_0_0_147_row_1">
                <table:table-cell>
                  <text:p><draw:line text:anchor-type="paragraph" draw:style-name="G42" svg:x1="0.0in" svg:y1="0.0in" svg:x2="0.0in" svg:y2="0.23in"><text:p/></draw:line></text:p>
                </table:table-cell>
              </table:table-row>
            </table:table>
          </table:table-cell>
          <table:table-cell table:style-name="empty-cell"/>
          <table:table-cell table:style-name="C0" table:number-columns-spanned="2" table:number-rows-spanned="4">
            <table:table is-subtable="true" table:name="TBL_0_0_148" table:style-name="TBL_0_0_148">
              <table:table-column table:style-name="TBL_0_0_148_col_0">
</table:table-column>
              <table:table-row table:style-name="TBL_0_0_148_row_0">
                <table:table-cell table:style-name="empty-cell"/>
              </table:table-row>
              <table:table-row table:style-name="TBL_0_0_148_row_1">
                <table:table-cell table:style-name="C1">
                  <text:p text:style-name="P2"><text:span text:style-name="T8">115.144,95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0" table:number-rows-spanned="4">
            <table:table is-subtable="true" table:name="TBL_0_0_149" table:style-name="TBL_0_0_149">
              <table:table-column table:style-name="TBL_0_0_149_col_0">
</table:table-column>
              <table:table-row table:style-name="TBL_0_0_149_row_0">
                <table:table-cell>
                  <text:p><draw:line text:anchor-type="paragraph" draw:style-name="G43" svg:x1="0.0in" svg:y1="0.0in" svg:x2="0.0in" svg:y2="0.23in"><text:p/></draw:line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1">
            <text:p text:style-name="P2"><text:span text:style-name="T8">170.964,34</text:span></text:p>
          </table:table-cell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1">
          <table:table-cell table:style-name="empty-cell" table:number-columns-spanned="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/>
          <table:table-cell table:number-columns-spanned="59">
            <text:p><draw:line text:anchor-type="paragraph" draw:style-name="G44" svg:x1="0.0in" svg:y1="0.0in" svg:x2="10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