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01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1.16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72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68in"/>
    </style:style>
    <style:style style:name="TBL_0_0_col_11" style:family="table-column">
      <style:table-column-properties style:column-width="0.02in"/>
    </style:style>
    <style:style style:name="TBL_0_0_col_12" style:family="table-column">
      <style:table-column-properties style:column-width="0.01in"/>
    </style:style>
    <style:style style:name="TBL_0_0_col_13" style:family="table-column">
      <style:table-column-properties style:column-width="0.01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0.56in"/>
    </style:style>
    <style:style style:name="TBL_0_0_col_16" style:family="table-column">
      <style:table-column-properties style:column-width="0.13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65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04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4in"/>
    </style:style>
    <style:style style:name="TBL_0_0_col_27" style:family="table-column">
      <style:table-column-properties style:column-width="0.02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65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01in"/>
    </style:style>
    <style:style style:name="TBL_0_0_col_33" style:family="table-column">
      <style:table-column-properties style:column-width="0.02in"/>
    </style:style>
    <style:style style:name="TBL_0_0_col_34" style:family="table-column">
      <style:table-column-properties style:column-width="0.01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01in"/>
    </style:style>
    <style:style style:name="TBL_0_0_col_37" style:family="table-column">
      <style:table-column-properties style:column-width="0.65in"/>
    </style:style>
    <style:style style:name="TBL_0_0_col_38" style:family="table-column">
      <style:table-column-properties style:column-width="0.02in"/>
    </style:style>
    <style:style style:name="TBL_0_0_col_39" style:family="table-column">
      <style:table-column-properties style:column-width="0.01in"/>
    </style:style>
    <style:style style:name="TBL_0_0_col_40" style:family="table-column">
      <style:table-column-properties style:column-width="0.01in"/>
    </style:style>
    <style:style style:name="TBL_0_0_col_41" style:family="table-column">
      <style:table-column-properties style:column-width="0.01in"/>
    </style:style>
    <style:style style:name="TBL_0_0_col_42" style:family="table-column">
      <style:table-column-properties style:column-width="0.01in"/>
    </style:style>
    <style:style style:name="TBL_0_0_col_43" style:family="table-column">
      <style:table-column-properties style:column-width="0.01in"/>
    </style:style>
    <style:style style:name="TBL_0_0_col_44" style:family="table-column">
      <style:table-column-properties style:column-width="0.05in"/>
    </style:style>
    <style:style style:name="TBL_0_0_col_45" style:family="table-column">
      <style:table-column-properties style:column-width="0.02in"/>
    </style:style>
    <style:style style:name="TBL_0_0_col_46" style:family="table-column">
      <style:table-column-properties style:column-width="0.68in"/>
    </style:style>
    <style:style style:name="TBL_0_0_col_47" style:family="table-column">
      <style:table-column-properties style:column-width="0.01in"/>
    </style:style>
    <style:style style:name="TBL_0_0_col_48" style:family="table-column">
      <style:table-column-properties style:column-width="0.01in"/>
    </style:style>
    <style:style style:name="TBL_0_0_col_49" style:family="table-column">
      <style:table-column-properties style:column-width="0.01in"/>
    </style:style>
    <style:style style:name="TBL_0_0_col_50" style:family="table-column">
      <style:table-column-properties style:column-width="0.01in"/>
    </style:style>
    <style:style style:name="TBL_0_0_col_51" style:family="table-column">
      <style:table-column-properties style:column-width="0.01in"/>
    </style:style>
    <style:style style:name="TBL_0_0_col_52" style:family="table-column">
      <style:table-column-properties style:column-width="0.66in"/>
    </style:style>
    <style:style style:name="TBL_0_0_col_53" style:family="table-column">
      <style:table-column-properties style:column-width="0.01in"/>
    </style:style>
    <style:style style:name="TBL_0_0_col_54" style:family="table-column">
      <style:table-column-properties style:column-width="0.01in"/>
    </style:style>
    <style:style style:name="TBL_0_0_col_55" style:family="table-column">
      <style:table-column-properties style:column-width="0.01in"/>
    </style:style>
    <style:style style:name="TBL_0_0_col_56" style:family="table-column">
      <style:table-column-properties style:column-width="0.01in"/>
    </style:style>
    <style:style style:name="TBL_0_0_col_57" style:family="table-column">
      <style:table-column-properties style:column-width="0.01in"/>
    </style:style>
    <style:style style:name="TBL_0_0_col_58" style:family="table-column">
      <style:table-column-properties style:column-width="0.4in"/>
    </style:style>
    <style:style style:name="TBL_0_0_row_0" style:family="table-row">
      <style:table-row-properties style:use-optimal-row-height="false" style:row-height="0.29in"/>
    </style:style>
    <style:style style:name="TBL_0_0_row_1" style:family="table-row">
      <style:table-row-properties style:use-optimal-row-height="false" style:row-height="0.77in"/>
    </style:style>
    <style:style style:name="C0" style:family="table-cell">
      <style:table-cell-properties fo:wrap-option="wrap" style:shrink-to-fit="false" fo:padding-top="0.0in" fo:padding-left="0.0in" fo:padding-bottom="0.0in" fo:padding-right="0.0in" style:vertical-align="top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34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middle"/>
    </style:style>
    <style:style style:name="P0" style:family="paragraph">
      <style:paragraph-properties fo:text-align="center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14.0pt" fo:font-weight="bold">
</style:text-properties>
    </style:style>
    <style:style style:name="TBL_0_0_row_4" style:family="table-row">
      <style:table-row-properties style:use-optimal-row-height="false" style:row-height="0.26in"/>
    </style:style>
    <style:style style:name="T1" style:family="text">
      <style:text-properties style:font-name="sansserif" fo:font-size="12.0pt" fo:font-weight="bold">
</style:text-properties>
    </style:style>
    <style:style style:name="TBL_0_0_row_5" style:family="table-row">
      <style:table-row-properties style:use-optimal-row-height="false" style:row-height="0.27in"/>
    </style:style>
    <style:style style:name="T2" style:family="text">
      <style:text-properties style:font-name="sansserif" fo:font-size="11.0pt" fo:font-weight="bold">
</style:text-properties>
    </style:style>
    <style:style style:name="TBL_0_0_row_6" style:family="table-row">
      <style:table-row-properties style:use-optimal-row-height="false" style:row-height="0.27in"/>
    </style:style>
    <style:style style:name="TBL_0_0_row_7" style:family="table-row">
      <style:table-row-properties style:use-optimal-row-height="false" style:row-height="0.01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8" style:family="table-row">
      <style:table-row-properties style:use-optimal-row-height="false" style:row-height="0.01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9" style:family="table-row">
      <style:table-row-properties style:use-optimal-row-height="false" style:row-height="0.01in"/>
    </style:style>
    <style:style style:name="T3" style:family="text">
      <style:text-properties style:font-name="sansserif" fo:font-size="8.0pt" fo:font-weight="bold">
</style:text-properties>
    </style:style>
    <style:style style:name="TBL_0_0_row_10" style:family="table-row">
      <style:table-row-properties style:use-optimal-row-height="false" style:row-height="0.22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31in"/>
    </style:style>
    <style:style style:name="T4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15" style:family="table-row">
      <style:table-row-properties style:use-optimal-row-height="false" style:row-height="0.01in"/>
    </style:style>
    <style:style style:name="P1" style:family="paragraph">
      <style:paragraph-properties fo:text-align="start" style:vertical-align="middle">
</style:paragraph-properties>
      <style:text-properties style:text-rotation-angle="0">
</style:text-properties>
    </style:style>
    <style:style style:name="T5" style:family="text">
      <style:text-properties style:font-name="sansserif" fo:font-size="6.0pt">
</style:text-properties>
    </style:style>
    <style:style style:name="P2" style:family="paragraph">
      <style:paragraph-properties fo:text-align="end" style:vertical-align="middle">
</style:paragraph-properties>
      <style:text-properties style:text-rotation-angle="0">
</style:text-properties>
    </style:style>
    <style:style style:name="T6" style:family="text">
      <style:text-properties style:font-name="sansserif" fo:font-size="7.0pt">
</style:text-properties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0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19" style:family="table-row">
      <style:table-row-properties style:use-optimal-row-height="false" style:row-height="0.01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01in"/>
    </style:style>
    <style:style style:name="TBL_0_0_row_22" style:family="table-row">
      <style:table-row-properties style:use-optimal-row-height="false" style:row-height="0.01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31" style:family="table-row">
      <style:table-row-properties style:use-optimal-row-height="false" style:row-height="0.4in"/>
    </style:style>
    <style:style style:name="TBL_0_0_row_32" style:family="table-row">
      <style:table-row-properties style:use-optimal-row-height="false" style:row-height="0.01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33" style:family="table-row">
      <style:table-row-properties style:use-optimal-row-height="false" style:row-height="0.25in"/>
    </style:style>
    <style:style style:name="T7" style:family="text">
      <style:text-properties style:font-name="sansserif" fo:font-size="10.0pt" fo:font-weight="bold">
</style:text-properties>
    </style:style>
    <style:style style:name="TBL_0_0_row_34" style:family="table-row">
      <style:table-row-properties style:use-optimal-row-height="false" style:row-height="0.02in"/>
    </style:style>
    <style:style style:name="TBL_0_0_row_35" style:family="table-row">
      <style:table-row-properties style:use-optimal-row-height="false" style:row-height="0.01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36" style:family="table-row">
      <style:table-row-properties style:use-optimal-row-height="false" style:row-height="0.31in"/>
    </style:style>
    <style:style style:name="TBL_0_0_row_37" style:family="table-row">
      <style:table-row-properties style:use-optimal-row-height="false" style:row-height="0.01in"/>
    </style:style>
    <style:style style:name="TBL_0_0_row_38" style:family="table-row">
      <style:table-row-properties style:use-optimal-row-height="false" style:row-height="0.01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01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01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53" style:family="table-row">
      <style:table-row-properties style:use-optimal-row-height="false" style:row-height="0.09in"/>
    </style:style>
    <style:style style:name="TBL_0_0_row_54" style:family="table-row">
      <style:table-row-properties style:use-optimal-row-height="false" style:row-height="0.25in"/>
    </style:style>
    <style:style style:name="TBL_0_0_row_55" style:family="table-row">
      <style:table-row-properties style:use-optimal-row-height="false" style:row-height="0.01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6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01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63" style:family="table-row">
      <style:table-row-properties style:use-optimal-row-height="false" style:row-height="0.01in"/>
    </style:style>
    <style:style style:name="TBL_0_0_row_64" style:family="table-row">
      <style:table-row-properties style:use-optimal-row-height="false" style:row-height="0.16in"/>
    </style:style>
    <style:style style:name="TBL_0_0_row_65" style:family="table-row">
      <style:table-row-properties style:use-optimal-row-height="false" style:row-height="0.01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6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01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70" style:family="table-row">
      <style:table-row-properties style:use-optimal-row-height="false" style:row-height="0.18in"/>
    </style:style>
    <style:style style:name="TBL_0_0_row_71" style:family="table-row">
      <style:table-row-properties style:use-optimal-row-height="false" style:row-height="0.01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72" style:family="table-row">
      <style:table-row-properties style:use-optimal-row-height="false" style:row-height="0.18in"/>
    </style:style>
    <style:style style:name="T8" style:family="text">
      <style:text-properties style:font-name="sansserif" fo:font-size="7.0pt" fo:font-weight="bold">
</style:text-properties>
    </style:style>
    <style:style style:name="TBL_0_0_row_73" style:family="table-row">
      <style:table-row-properties style:use-optimal-row-height="false" style:row-height="0.01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74" style:family="table-row">
      <style:table-row-properties style:use-optimal-row-height="false" style:row-height="0.38in"/>
    </style:style>
    <style:style style:name="TBL_0_0_row_75" style:family="table-row">
      <style:table-row-properties style:use-optimal-row-height="false" style:row-height="0.25in"/>
    </style:style>
    <style:style style:name="TBL_0_0_row_76" style:family="table-row">
      <style:table-row-properties style:use-optimal-row-height="false" style:row-height="0.02in"/>
    </style:style>
    <style:style style:name="TBL_0_0_row_77" style:family="table-row">
      <style:table-row-properties style:use-optimal-row-height="false" style:row-height="0.01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78" style:family="table-row">
      <style:table-row-properties style:use-optimal-row-height="false" style:row-height="0.01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79" style:family="table-row">
      <style:table-row-properties style:use-optimal-row-height="false" style:row-height="0.16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01in"/>
    </style:style>
    <style:style style:name="TBL_0_0_row_82" style:family="table-row">
      <style:table-row-properties style:use-optimal-row-height="false" style:row-height="0.18in"/>
    </style:style>
    <style:style style:name="TBL_0_0_row_83" style:family="table-row">
      <style:table-row-properties style:use-optimal-row-height="false" style:row-height="0.01in"/>
    </style:style>
    <style:style style:name="TBL_0_0_row_84" style:family="table-row">
      <style:table-row-properties style:use-optimal-row-height="false" style:row-height="0.18in"/>
    </style:style>
    <style:style style:name="TBL_0_0_row_85" style:family="table-row">
      <style:table-row-properties style:use-optimal-row-height="false" style:row-height="0.01in"/>
    </style:style>
    <style:style style:name="TBL_0_0_row_86" style:family="table-row">
      <style:table-row-properties style:use-optimal-row-height="false" style:row-height="0.18in"/>
    </style:style>
    <style:style style:name="TBL_0_0_row_87" style:family="table-row">
      <style:table-row-properties style:use-optimal-row-height="false" style:row-height="0.01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88" style:family="table-row">
      <style:table-row-properties style:use-optimal-row-height="false" style:row-height="2.13in"/>
    </style:style>
    <style:style style:name="TBL_0_0_row_89" style:family="table-row">
      <style:table-row-properties style:use-optimal-row-height="false" style:row-height="0.01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column table:style-name="TBL_0_0_col_50">
</table:table-column>
        <table:table-column table:style-name="TBL_0_0_col_51">
</table:table-column>
        <table:table-column table:style-name="TBL_0_0_col_52">
</table:table-column>
        <table:table-column table:style-name="TBL_0_0_col_53">
</table:table-column>
        <table:table-column table:style-name="TBL_0_0_col_54">
</table:table-column>
        <table:table-column table:style-name="TBL_0_0_col_55">
</table:table-column>
        <table:table-column table:style-name="TBL_0_0_col_56">
</table:table-column>
        <table:table-column table:style-name="TBL_0_0_col_57">
</table:table-column>
        <table:table-column table:style-name="TBL_0_0_col_58">
</table:table-column>
        <table:table-row table:style-name="TBL_0_0_row_0">
          <table:table-cell table:style-name="empty-cell" table:number-columns-spanned="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><text:bookmark text:name="JR_PAGE_ANCHOR_0_1"/>
<draw:frame text:anchor-type="paragraph" draw:style-name="G0" svg:x="0.0in" svg:y="0.0in" svg:width="0.75in" svg:height="0.77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table-cell table:style-name="C1" table:number-columns-spanned="54">
            <text:p text:style-name="P0"><text:span text:style-name="T0">PREFEITURA MUNICIPAL DE MOTU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table-cell table:style-name="C1" table:number-columns-spanned="54">
            <text:p text:style-name="P0"><text:span text:style-name="T1">SÃO PA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table-cell table:style-name="C1" table:number-columns-spanned="54">
            <text:p text:style-name="P0"><text:span text:style-name="T2">QUADRO 6 - RECURSOS PRÓPRIOS 1º TRIMESTRE -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6">
          <table:table-cell table:style-name="empty-cell" table:number-columns-spanned="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80">
            <text:p><draw:line text:anchor-type="paragraph" draw:style-name="G1" svg:x1="0.0in" svg:y1="0.0in" svg:x2="0.0in" svg:y2="6.88in"><text:p/></draw:line></text:p>
          </table:table-cell>
          <table:table-cell table:style-name="empty-cell"/>
        </table:table-row>
        <table:table-row table:style-name="TBL_0_0_row_8">
          <table:table-cell table:style-name="empty-cell"/>
          <table:table-cell table:number-columns-spanned="56">
            <text:p><draw:line text:anchor-type="paragraph" draw:style-name="G2" svg:x1="0.0in" svg:y1="0.0in" svg:x2="7.4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0" table:number-rows-spanned="2">
            <text:p text:style-name="P0"><text:span text:style-name="T3">RECEITA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31" table:number-rows-spanned="2">
            <text:p text:style-name="P0"><text:span text:style-name="T3">APLICAÇÕES MÍNIMAS CONSTITU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11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1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3">
            <text:p text:style-name="P0"><text:span text:style-name="T4">PREVISÃO ATUALIZADA PARA O EXERCÍCIO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7">
            <text:p text:style-name="P0"><text:span text:style-name="T4">ARRECADADO ATÉ O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9">
            <text:p text:style-name="P0"><text:span text:style-name="T4">PARA 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0"><text:span text:style-name="T4">ATÉ O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"/>
          <table:covered-table-cell/>
          <table:table-cell table:number-columns-spanned="55">
            <text:p><draw:line text:anchor-type="paragraph" draw:style-name="G3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 table:number-rows-spanned="2">
            <text:p text:style-name="P1"><text:span text:style-name="T5">PRÓPRIOS</text:span></text:p>
          </table:table-cell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0" table:number-rows-spanned="2">
            <text:p text:style-name="P2"><text:span text:style-name="T6">238.120,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2">
            <text:p text:style-name="P2"><text:span text:style-name="T6">614.0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7" table:number-rows-spanned="2">
            <text:p text:style-name="P0"><text:span text:style-name="T3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 table:number-columns-spanned="2"/>
          <table:covered-table-cell/>
          <table:table-cell table:number-columns-spanned="55">
            <text:p><draw:line text:anchor-type="paragraph" draw:style-name="G4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3"/>
          <table:covered-table-cell/>
          <table:covered-table-cell/>
          <table:table-cell table:style-name="C1" table:number-columns-spanned="2" table:number-rows-spanned="2">
            <text:p text:style-name="P1"><text:span text:style-name="T5">TRANSF. DA UNI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 table:number-rows-spanned="2">
            <text:p text:style-name="P2"><text:span text:style-name="T6">7.825.0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2">
            <text:p text:style-name="P2"><text:span text:style-name="T6">1.854.81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 table:number-columns-spanned="3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13" table:number-rows-spanned="2">
            <text:p text:style-name="P2"><text:span text:style-name="T6">3.482.5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11" table:number-rows-spanned="2">
            <text:p text:style-name="P2"><text:span text:style-name="T6">890.379,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21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22">
          <table:table-cell table:style-name="empty-cell" table:number-columns-spanned="2"/>
          <table:covered-table-cell/>
          <table:table-cell table:number-columns-spanned="55">
            <text:p><draw:line text:anchor-type="paragraph" draw:style-name="G5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1"><text:span text:style-name="T5">TRANSF. DO ESTAD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6">5.491.0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10">
            <text:p text:style-name="P2"><text:span text:style-name="T6">1.468.585,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 table:number-columns-spanned="2"/>
          <table:covered-table-cell/>
          <table:table-cell table:number-columns-spanned="24">
            <text:p><draw:line text:anchor-type="paragraph" draw:style-name="G6" svg:x1="0.0in" svg:y1="0.0in" svg:x2="4.2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1"><text:span text:style-name="T5">TOTAL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6">13.930.0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10">
            <text:p text:style-name="P2"><text:span text:style-name="T6">3.561.516,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2"/>
          <table:covered-table-cell/>
          <table:table-cell table:number-columns-spanned="23">
            <text:p><draw:line text:anchor-type="paragraph" draw:style-name="G7" svg:x1="0.0in" svg:y1="0.0in" svg:x2="4.2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1"><text:span text:style-name="T5">RETENÇÕES AO FUNDEB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6">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10">
            <text:p text:style-name="P2"><text:span text:style-name="T6">664.679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 table:number-columns-spanned="2"/>
          <table:covered-table-cell/>
          <table:table-cell table:number-columns-spanned="24">
            <text:p><draw:line text:anchor-type="paragraph" draw:style-name="G8" svg:x1="0.0in" svg:y1="0.0in" svg:x2="4.2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1"><text:span text:style-name="T5">RECEITAS LÍQUIDAS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6">13.930.0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10">
            <text:p text:style-name="P2"><text:span text:style-name="T6">2.896.837,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 table:number-columns-spanned="2"/>
          <table:covered-table-cell/>
          <table:table-cell table:number-columns-spanned="24">
            <text:p><draw:line text:anchor-type="paragraph" draw:style-name="G9" svg:x1="0.0in" svg:y1="0.0in" svg:x2="4.2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 table:number-columns-spanned="2"/>
          <table:covered-table-cell/>
          <table:table-cell table:number-columns-spanned="55">
            <text:p><draw:line text:anchor-type="paragraph" draw:style-name="G10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53">
            <text:p text:style-name="P0"><text:span text:style-name="T7">DESPESAS TO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2"/>
          <table:covered-table-cell/>
          <table:table-cell table:number-columns-spanned="55">
            <text:p><draw:line text:anchor-type="paragraph" draw:style-name="G11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3">
            <text:p text:style-name="P0"><text:span text:style-name="T4">DOTAÇÃO ATUALIZADA PARA O EXERCÍCIO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7">
            <text:p text:style-name="P0"><text:span text:style-name="T4">DESPESA EMPENHADA ATÉ O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9">
            <text:p text:style-name="P0"><text:span text:style-name="T4">DESPESA LIQUIDADA ATÉ O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0"><text:span text:style-name="T4">DESPESA PAGA ATÉ O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 table:number-columns-spanned="2"/>
          <table:covered-table-cell/>
          <table:table-cell table:number-columns-spanned="55">
            <text:p><draw:line text:anchor-type="paragraph" draw:style-name="G12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>
            <text:p text:style-name="P0"><text:span text:style-name="T6">VALOR</text:span></text:p>
          </table:table-cell>
          <table:covered-table-cell/>
          <table:table-cell table:style-name="empty-cell"/>
          <table:table-cell table:style-name="C1" table:number-columns-spanned="2">
            <text:p text:style-name="P0"><text:span text:style-name="T6">%</text:span></text:p>
          </table:table-cell>
          <table:covered-table-cell/>
          <table:table-cell table:style-name="empty-cell"/>
          <table:table-cell table:style-name="C1" table:number-columns-spanned="4">
            <text:p text:style-name="P0"><text:span text:style-name="T6">VALOR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5">
            <text:p text:style-name="P0"><text:span text:style-name="T6">%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0"><text:span text:style-name="T6">VAL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8">
            <text:p text:style-name="P0"><text:span text:style-name="T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6">VALOR</text:span></text:p>
          </table:table-cell>
          <table:covered-table-cell/>
          <table:covered-table-cell/>
          <table:table-cell table:style-name="empty-cell"/>
          <table:table-cell table:style-name="C1" table:number-columns-spanned="8">
            <text:p text:style-name="P0"><text:span text:style-name="T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40"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2"/>
          <table:covered-table-cell/>
          <table:table-cell table:number-columns-spanned="55">
            <text:p><draw:line text:anchor-type="paragraph" draw:style-name="G13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 table:number-rows-spanned="2">
            <text:p text:style-name="P1"><text:span text:style-name="T5">TOTAL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5">1.463.400,00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5">10,51</text:span></text:p>
          </table:table-cell>
          <table:covered-table-cell/>
          <table:table-cell table:style-name="empty-cell"/>
          <table:table-cell table:style-name="C1" table:number-columns-spanned="4" table:number-rows-spanned="2">
            <text:p text:style-name="P2"><text:span text:style-name="T5">1.415.234,5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 table:number-rows-spanned="2">
            <text:p text:style-name="P2"><text:span text:style-name="T5">39,74</text:span></text:p>
          </table:table-cell>
          <table:covered-table-cell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3" table:number-rows-spanned="2">
            <text:p text:style-name="P2"><text:span text:style-name="T5">881.675,56</text:span></text:p>
          </table:table-cell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6" table:number-rows-spanned="2">
            <text:p text:style-name="P2"><text:span text:style-name="T5">916.200,6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4" table:number-rows-spanned="2">
            <text:p text:style-name="P2"><text:span text:style-name="T5">25,7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 table:number-rows-spanned="2">
            <text:p text:style-name="P2"><text:span text:style-name="T5">24,76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44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45">
          <table:table-cell table:style-name="empty-cell" table:number-columns-spanned="2"/>
          <table:covered-table-cell/>
          <table:table-cell table:number-columns-spanned="55">
            <text:p><draw:line text:anchor-type="paragraph" draw:style-name="G14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 table:number-rows-spanned="2">
            <text:p text:style-name="P1"><text:span text:style-name="T5">ENSINO FUNDAMENTAL</text:span></text:p>
          </table:table-cell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 table:number-rows-spanned="2">
            <text:p text:style-name="P2"><text:span text:style-name="T5">6,09</text:span></text:p>
          </table:table-cell>
          <table:covered-table-cell/>
          <table:table-cell table:style-name="empty-cell"/>
          <table:table-cell table:style-name="C1" table:number-columns-spanned="4" table:number-rows-spanned="2">
            <text:p text:style-name="P2"><text:span text:style-name="T5">542.877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 table:number-rows-spanned="2">
            <text:p text:style-name="P2"><text:span text:style-name="T5">15,2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6" table:number-rows-spanned="2">
            <text:p text:style-name="P2"><text:span text:style-name="T5">97.690,5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4" table:number-rows-spanned="2">
            <text:p text:style-name="P2"><text:span text:style-name="T5">2,7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 table:number-rows-spanned="2">
            <text:p text:style-name="P2"><text:span text:style-name="T5">80.563,91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 table:number-rows-spanned="2">
            <text:p text:style-name="P2"><text:span text:style-name="T5">2,26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4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5">848.200,00</text:span></text:p>
          </table:table-cell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48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1"><text:span text:style-name="T5">EDUCAÇÃO INFANTIL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5">615.200,00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5">4,42</text:span></text:p>
          </table:table-cell>
          <table:covered-table-cell/>
          <table:table-cell table:style-name="empty-cell"/>
          <table:table-cell table:style-name="C1" table:number-columns-spanned="4">
            <text:p text:style-name="P2"><text:span text:style-name="T5">207.678,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>
            <text:p text:style-name="P2"><text:span text:style-name="T5">5,8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6">
            <text:p text:style-name="P2"><text:span text:style-name="T5">153.830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4">
            <text:p text:style-name="P2"><text:span text:style-name="T5">4,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>
            <text:p text:style-name="P2"><text:span text:style-name="T5">136.432,37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>
            <text:p text:style-name="P2"><text:span text:style-name="T5">3,83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50">
          <table:table-cell table:style-name="empty-cell" table:number-columns-spanned="2"/>
          <table:covered-table-cell/>
          <table:table-cell table:number-columns-spanned="55">
            <text:p><draw:line text:anchor-type="paragraph" draw:style-name="G15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1"><text:span text:style-name="T5">RETENÇÕES AO FUNDEB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5">0,00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5">0,00</text:span></text:p>
          </table:table-cell>
          <table:covered-table-cell/>
          <table:table-cell table:style-name="empty-cell"/>
          <table:table-cell table:style-name="C1" table:number-columns-spanned="4">
            <text:p text:style-name="P2"><text:span text:style-name="T5">664.679,2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>
            <text:p text:style-name="P2"><text:span text:style-name="T5">18,6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6">
            <text:p text:style-name="P2"><text:span text:style-name="T5">664.679,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4">
            <text:p text:style-name="P2"><text:span text:style-name="T5">18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>
            <text:p text:style-name="P2"><text:span text:style-name="T5">664.679,28</text:span></text:p>
          </table:table-cell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>
            <text:p text:style-name="P2"><text:span text:style-name="T5">18,66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52">
          <table:table-cell table:style-name="empty-cell" table:number-columns-spanned="2"/>
          <table:covered-table-cell/>
          <table:table-cell table:number-columns-spanned="55">
            <text:p><draw:line text:anchor-type="paragraph" draw:style-name="G16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53">
            <text:p text:style-name="P0"><text:span text:style-name="T7">DEDU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2"/>
          <table:covered-table-cell/>
          <table:table-cell table:number-columns-spanned="55">
            <text:p><draw:line text:anchor-type="paragraph" draw:style-name="G17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7" table:number-rows-spanned="2">
            <text:p text:style-name="P0"><text:span text:style-name="T3">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 table:number-rows-spanned="2">
            <text:p text:style-name="P2"><text:span text:style-name="T5">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6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3" table:number-rows-spanned="2">
            <text:p text:style-name="P2"><text:span text:style-name="T5">0,0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4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2"/>
          <table:covered-table-cell/>
          <table:table-cell table:number-columns-spanned="55">
            <text:p><draw:line text:anchor-type="paragraph" draw:style-name="G18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7">
            <text:p text:style-name="P1"><text:span text:style-name="T6">( - ) Ganhos de Aplicaç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 table:number-columns-spanned="2"/>
          <table:covered-table-cell/>
          <table:table-cell table:number-columns-spanned="55">
            <text:p><draw:line text:anchor-type="paragraph" draw:style-name="G19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4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 table:number-rows-spanned="2">
            <text:p text:style-name="P2"><text:span text:style-name="T5">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6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3" table:number-rows-spanned="2">
            <text:p text:style-name="P2"><text:span text:style-name="T5">0,0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4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7" table:number-rows-spanned="2">
            <text:p text:style-name="P0"><text:span text:style-name="T3">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6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3" table:number-rows-spanned="2">
            <text:p text:style-name="P2"><text:span text:style-name="T5">0,00</text:span></text:p>
          </table:table-cell>
          <table:covered-table-cell/>
          <table:covered-table-cell/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7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7" table:number-rows-spanned="2">
            <text:p text:style-name="P1"><text:span text:style-name="T6">( - ) Ganhos de Aplicaç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4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3" table:number-rows-spanned="2">
            <text:p text:style-name="P2"><text:span text:style-name="T5">0,0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4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6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69">
          <table:table-cell table:style-name="empty-cell" table:number-columns-spanned="2"/>
          <table:covered-table-cell/>
          <table:table-cell table:number-columns-spanned="55">
            <text:p><draw:line text:anchor-type="paragraph" draw:style-name="G20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0"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1">
          <table:table-cell table:style-name="empty-cell" table:number-columns-spanned="2"/>
          <table:covered-table-cell/>
          <table:table-cell table:number-columns-spanned="55">
            <text:p><draw:line text:anchor-type="paragraph" draw:style-name="G21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2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7">
            <text:p text:style-name="P0"><text:span text:style-name="T8">FUNDEB RETIDO E NÃO APLICADO NO RETO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6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73">
          <table:table-cell table:style-name="empty-cell" table:number-columns-spanned="2"/>
          <table:covered-table-cell/>
          <table:table-cell table:number-columns-spanned="55">
            <text:p><draw:line text:anchor-type="paragraph" draw:style-name="G22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4"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5">
          <table:table-cell table:style-name="empty-cell" table:number-columns-spanned="3"/>
          <table:covered-table-cell/>
          <table:covered-table-cell/>
          <table:table-cell table:style-name="C1" table:number-columns-spanned="53">
            <text:p text:style-name="P0"><text:span text:style-name="T7">DESPESAS LÍQU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76">
          <table:table-cell table:style-name="empty-cell" table:number-columns-spanned="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7">
          <table:table-cell table:style-name="empty-cell" table:number-columns-spanned="2"/>
          <table:covered-table-cell/>
          <table:table-cell table:number-columns-spanned="55">
            <text:p><draw:line text:anchor-type="paragraph" draw:style-name="G23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8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7" table:number-rows-spanned="2">
            <text:p text:style-name="P1"><text:span text:style-name="T6">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rows-spanned="9">
            <text:p><draw:line text:anchor-type="paragraph" draw:style-name="G24" svg:x1="0.0in" svg:y1="0.0in" svg:x2="0.0in" svg:y2="0.76in"><text:p/></draw:line></text:p>
          </table:table-cell>
          <table:table-cell table:style-name="C1" table:number-columns-spanned="4" table:number-rows-spanned="2">
            <text:p text:style-name="P2"><text:span text:style-name="T5">542.877,20</text:span></text:p>
          </table:table-cell>
          <table:covered-table-cell/>
          <table:covered-table-cell/>
          <table:covered-table-cell/>
          <table:table-cell table:style-name="empty-cell"/>
          <table:table-cell table:number-rows-spanned="9">
            <text:p><draw:line text:anchor-type="paragraph" draw:style-name="G25" svg:x1="0.0in" svg:y1="0.0in" svg:x2="0.0in" svg:y2="0.76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number-rows-spanned="9">
            <text:p><draw:line text:anchor-type="paragraph" draw:style-name="G26" svg:x1="0.0in" svg:y1="0.0in" svg:x2="0.0in" svg:y2="0.76in"><text:p/></draw:line></text:p>
          </table:table-cell>
          <table:table-cell table:style-name="C1" table:number-columns-spanned="6" table:number-rows-spanned="2">
            <text:p text:style-name="P2"><text:span text:style-name="T5">97.690,5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rows-spanned="9">
            <text:p><draw:line text:anchor-type="paragraph" draw:style-name="G27" svg:x1="0.0in" svg:y1="0.0in" svg:x2="0.0in" svg:y2="0.76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9">
            <text:p><draw:line text:anchor-type="paragraph" draw:style-name="G28" svg:x1="0.0in" svg:y1="0.0in" svg:x2="0.0in" svg:y2="0.76in"><text:p/></draw:line></text:p>
          </table:table-cell>
          <table:table-cell table:style-name="C1" table:number-columns-spanned="3" table:number-rows-spanned="2">
            <text:p text:style-name="P2"><text:span text:style-name="T5">80.563,91</text:span></text:p>
          </table:table-cell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1" table:number-columns-spanned="3" table:number-rows-spanned="2">
            <text:p text:style-name="P2"><text:span text:style-name="T5">15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2">
            <text:p text:style-name="P2"><text:span text:style-name="T5">2,74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4" table:number-rows-spanned="2">
            <text:p text:style-name="P2"><text:span text:style-name="T5">2,2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80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81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2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1"><text:span text:style-name="T6">EDUCAÇÃO INFANTIL</text:span></text:p>
          </table:table-cell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2"><text:span text:style-name="T5">207.678,08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3">
            <text:p text:style-name="P2"><text:span text:style-name="T5">5,83</text:span></text:p>
          </table:table-cell>
          <table:covered-table-cell/>
          <table:covered-table-cell/>
          <table:covered-table-cell/>
          <table:table-cell table:style-name="C1" table:number-columns-spanned="6">
            <text:p text:style-name="P2"><text:span text:style-name="T5">153.830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5">4,32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5">136.432,3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4">
            <text:p text:style-name="P2"><text:span text:style-name="T5">3,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83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4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7">
            <text:p text:style-name="P1"><text:span text:style-name="T6">RETENÇÕES A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1" table:number-columns-spanned="4">
            <text:p text:style-name="P2"><text:span text:style-name="T5">664.679,28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3">
            <text:p text:style-name="P2"><text:span text:style-name="T5">18,66</text:span></text:p>
          </table:table-cell>
          <table:covered-table-cell/>
          <table:covered-table-cell/>
          <table:covered-table-cell/>
          <table:table-cell table:style-name="C1" table:number-columns-spanned="6">
            <text:p text:style-name="P2"><text:span text:style-name="T5">664.679,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5">18,66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5">664.679,2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4">
            <text:p text:style-name="P2"><text:span text:style-name="T5">18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85"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6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7">
            <text:p text:style-name="P1"><text:span text:style-name="T6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1" table:number-columns-spanned="4">
            <text:p text:style-name="P2"><text:span text:style-name="T5">1.415.234,56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1" table:number-columns-spanned="3">
            <text:p text:style-name="P2"><text:span text:style-name="T5">39,74</text:span></text:p>
          </table:table-cell>
          <table:covered-table-cell/>
          <table:covered-table-cell/>
          <table:covered-table-cell/>
          <table:table-cell table:style-name="C1" table:number-columns-spanned="6">
            <text:p text:style-name="P2"><text:span text:style-name="T5">916.200,6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5">25,73</text:span></text:p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5">881.675,5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4">
            <text:p text:style-name="P2"><text:span text:style-name="T5">24,7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87">
          <table:table-cell table:style-name="empty-cell"/>
          <table:table-cell table:number-columns-spanned="56">
            <text:p><draw:line text:anchor-type="paragraph" draw:style-name="G29" svg:x1="0.0in" svg:y1="0.0in" svg:x2="7.4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88">
          <table:table-cell table:style-name="empty-cell" table:number-columns-spanned="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/>
          <table:table-cell table:number-columns-spanned="56">
            <text:p><draw:line text:anchor-type="paragraph" draw:style-name="G30" svg:x1="0.0in" svg:y1="0.0in" svg:x2="7.4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