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75in"/>
    </style:style>
    <style:style style:name="TBL_0_0_col_4" style:family="table-column">
      <style:table-column-properties style:column-width="0.0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11in"/>
    </style:style>
    <style:style style:name="TBL_0_0_col_7" style:family="table-column">
      <style:table-column-properties style:column-width="0.59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1.36in"/>
    </style:style>
    <style:style style:name="TBL_0_0_col_11" style:family="table-column">
      <style:table-column-properties style:column-width="0.79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1.12in"/>
    </style:style>
    <style:style style:name="TBL_0_0_col_14" style:family="table-column">
      <style:table-column-properties style:column-width="0.4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8in"/>
    </style:style>
    <style:style style:name="TBL_0_0_col_17" style:family="table-column">
      <style:table-column-properties style:column-width="0.1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02in"/>
    </style:style>
    <style:style style:name="TBL_0_0_col_21" style:family="table-column">
      <style:table-column-properties style:column-width="1.45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1.0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63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65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6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68in"/>
    </style:style>
    <style:style style:name="TBL_0_0_col_36" style:family="table-column">
      <style:table-column-properties style:column-width="0.01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5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34in"/>
    </style:style>
    <style:style style:name="P0" style:family="paragraph">
      <style:paragraph-properties fo:text-align="center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8.0pt" fo:font-weight="bold">
</style:text-properties>
    </style:style>
    <style:style style:name="TBL_0_0_row_3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P1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12.0pt" fo:font-weight="bold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TBL_0_0_100" style:family="table">
      <style:table-properties/>
    </style:style>
    <style:style style:name="TBL_0_0_100_col_0" style:family="table-column">
      <style:table-column-properties style:column-width="0.01in"/>
    </style:style>
    <style:style style:name="TBL_0_0_100_row_0" style:family="table-row">
      <style:table-row-properties style:use-optimal-row-height="false" style:row-height="1.25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1" style:family="table">
      <style:table-properties/>
    </style:style>
    <style:style style:name="TBL_0_0_101_col_0" style:family="table-column">
      <style:table-column-properties style:column-width="0.01in"/>
    </style:style>
    <style:style style:name="TBL_0_0_101_col_1" style:family="table-column">
      <style:table-column-properties style:column-width="0.75in"/>
    </style:style>
    <style:style style:name="TBL_0_0_101_col_2" style:family="table-column">
      <style:table-column-properties style:column-width="0.01in"/>
    </style:style>
    <style:style style:name="TBL_0_0_101_col_3" style:family="table-column">
      <style:table-column-properties style:column-width="0.01in"/>
    </style:style>
    <style:style style:name="TBL_0_0_101_col_4" style:family="table-column">
      <style:table-column-properties style:column-width="0.7in"/>
    </style:style>
    <style:style style:name="TBL_0_0_101_col_5" style:family="table-column">
      <style:table-column-properties style:column-width="0.01in"/>
    </style:style>
    <style:style style:name="TBL_0_0_101_col_6" style:family="table-column">
      <style:table-column-properties style:column-width="2.18in"/>
    </style:style>
    <style:style style:name="TBL_0_0_101_col_7" style:family="table-column">
      <style:table-column-properties style:column-width="0.01in"/>
    </style:style>
    <style:style style:name="TBL_0_0_101_col_8" style:family="table-column">
      <style:table-column-properties style:column-width="1.52in"/>
    </style:style>
    <style:style style:name="TBL_0_0_101_col_9" style:family="table-column">
      <style:table-column-properties style:column-width="0.2in"/>
    </style:style>
    <style:style style:name="TBL_0_0_101_col_10" style:family="table-column">
      <style:table-column-properties style:column-width="0.02in"/>
    </style:style>
    <style:style style:name="TBL_0_0_101_col_11" style:family="table-column">
      <style:table-column-properties style:column-width="0.01in"/>
    </style:style>
    <style:style style:name="TBL_0_0_101_col_12" style:family="table-column">
      <style:table-column-properties style:column-width="0.02in"/>
    </style:style>
    <style:style style:name="TBL_0_0_101_col_13" style:family="table-column">
      <style:table-column-properties style:column-width="1.45in"/>
    </style:style>
    <style:style style:name="TBL_0_0_101_col_14" style:family="table-column">
      <style:table-column-properties style:column-width="0.01in"/>
    </style:style>
    <style:style style:name="TBL_0_0_101_col_15" style:family="table-column">
      <style:table-column-properties style:column-width="0.01in"/>
    </style:style>
    <style:style style:name="TBL_0_0_101_col_16" style:family="table-column">
      <style:table-column-properties style:column-width="1.06in"/>
    </style:style>
    <style:style style:name="TBL_0_0_101_col_17" style:family="table-column">
      <style:table-column-properties style:column-width="0.01in"/>
    </style:style>
    <style:style style:name="TBL_0_0_101_col_18" style:family="table-column">
      <style:table-column-properties style:column-width="0.66in"/>
    </style:style>
    <style:style style:name="TBL_0_0_101_col_19" style:family="table-column">
      <style:table-column-properties style:column-width="0.66in"/>
    </style:style>
    <style:style style:name="TBL_0_0_101_col_20" style:family="table-column">
      <style:table-column-properties style:column-width="0.01in"/>
    </style:style>
    <style:style style:name="TBL_0_0_101_col_21" style:family="table-column">
      <style:table-column-properties style:column-width="0.66in"/>
    </style:style>
    <style:style style:name="TBL_0_0_101_col_22" style:family="table-column">
      <style:table-column-properties style:column-width="0.01in"/>
    </style:style>
    <style:style style:name="TBL_0_0_101_col_23" style:family="table-column">
      <style:table-column-properties style:column-width="0.7in"/>
    </style:style>
    <style:style style:name="TBL_0_0_101_col_24" style:family="table-column">
      <style:table-column-properties style:column-width="0.01in"/>
    </style:style>
    <style:style style:name="TBL_0_0_101_col_25" style:family="table-column">
      <style:table-column-properties style:column-width="0.01in"/>
    </style:style>
    <style:style style:name="TBL_0_0_101_row_0" style:family="table-row">
      <style:table-row-properties style:use-optimal-row-height="false" style:row-height="0.01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1_row_1" style:family="table-row">
      <style:table-row-properties style:use-optimal-row-height="false" style:row-height="0.02in"/>
    </style:style>
    <style:style style:name="TBL_0_0_101_0" style:family="table">
      <style:table-properties/>
    </style:style>
    <style:style style:name="TBL_0_0_101_0_col_0" style:family="table-column">
      <style:table-column-properties style:column-width="0.01in"/>
    </style:style>
    <style:style style:name="TBL_0_0_101_0_col_1" style:family="table-column">
      <style:table-column-properties style:column-width="0.75in"/>
    </style:style>
    <style:style style:name="TBL_0_0_101_0_col_2" style:family="table-column">
      <style:table-column-properties style:column-width="0.01in"/>
    </style:style>
    <style:style style:name="TBL_0_0_101_0_col_3" style:family="table-column">
      <style:table-column-properties style:column-width="0.01in"/>
    </style:style>
    <style:style style:name="TBL_0_0_101_0_col_4" style:family="table-column">
      <style:table-column-properties style:column-width="0.7in"/>
    </style:style>
    <style:style style:name="TBL_0_0_101_0_col_5" style:family="table-column">
      <style:table-column-properties style:column-width="0.01in"/>
    </style:style>
    <style:style style:name="TBL_0_0_101_0_col_6" style:family="table-column">
      <style:table-column-properties style:column-width="2.18in"/>
    </style:style>
    <style:style style:name="TBL_0_0_101_0_col_7" style:family="table-column">
      <style:table-column-properties style:column-width="0.01in"/>
    </style:style>
    <style:style style:name="TBL_0_0_101_0_col_8" style:family="table-column">
      <style:table-column-properties style:column-width="1.52in"/>
    </style:style>
    <style:style style:name="TBL_0_0_101_0_col_9" style:family="table-column">
      <style:table-column-properties style:column-width="0.2in"/>
    </style:style>
    <style:style style:name="TBL_0_0_101_0_col_10" style:family="table-column">
      <style:table-column-properties style:column-width="0.02in"/>
    </style:style>
    <style:style style:name="TBL_0_0_101_0_col_11" style:family="table-column">
      <style:table-column-properties style:column-width="0.01in"/>
    </style:style>
    <style:style style:name="TBL_0_0_101_0_col_12" style:family="table-column">
      <style:table-column-properties style:column-width="0.02in"/>
    </style:style>
    <style:style style:name="TBL_0_0_101_0_col_13" style:family="table-column">
      <style:table-column-properties style:column-width="1.45in"/>
    </style:style>
    <style:style style:name="TBL_0_0_101_0_col_14" style:family="table-column">
      <style:table-column-properties style:column-width="0.01in"/>
    </style:style>
    <style:style style:name="TBL_0_0_101_0_col_15" style:family="table-column">
      <style:table-column-properties style:column-width="0.01in"/>
    </style:style>
    <style:style style:name="TBL_0_0_101_0_col_16" style:family="table-column">
      <style:table-column-properties style:column-width="1.06in"/>
    </style:style>
    <style:style style:name="TBL_0_0_101_0_col_17" style:family="table-column">
      <style:table-column-properties style:column-width="0.01in"/>
    </style:style>
    <style:style style:name="TBL_0_0_101_0_col_18" style:family="table-column">
      <style:table-column-properties style:column-width="0.66in"/>
    </style:style>
    <style:style style:name="TBL_0_0_101_0_col_19" style:family="table-column">
      <style:table-column-properties style:column-width="0.66in"/>
    </style:style>
    <style:style style:name="TBL_0_0_101_0_col_20" style:family="table-column">
      <style:table-column-properties style:column-width="0.01in"/>
    </style:style>
    <style:style style:name="TBL_0_0_101_0_col_21" style:family="table-column">
      <style:table-column-properties style:column-width="0.66in"/>
    </style:style>
    <style:style style:name="TBL_0_0_101_0_col_22" style:family="table-column">
      <style:table-column-properties style:column-width="0.01in"/>
    </style:style>
    <style:style style:name="TBL_0_0_101_0_col_23" style:family="table-column">
      <style:table-column-properties style:column-width="0.7in"/>
    </style:style>
    <style:style style:name="TBL_0_0_101_0_row_0" style:family="table-row">
      <style:table-row-properties style:use-optimal-row-height="false" style:row-height="0.02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1_0_row_1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8.0pt" fo:font-weight="bold">
</style:text-properties>
    </style:style>
    <style:style style:name="TBL_0_0_101_0_row_2" style:family="table-row">
      <style:table-row-properties style:use-optimal-row-height="false" style:row-height="0.02in"/>
    </style:style>
    <style:style style:name="TBL_0_0_101_0_row_3" style:family="table-row">
      <style:table-row-properties style:use-optimal-row-height="false" style:row-height="0.19in"/>
    </style:style>
    <style:style style:name="TBL_0_0_101_0_row_4" style:family="table-row">
      <style:table-row-properties style:use-optimal-row-height="false" style:row-height="0.02in"/>
    </style:style>
    <style:style style:name="TBL_0_0_101_0_row_5" style:family="table-row">
      <style:table-row-properties style:use-optimal-row-height="false" style:row-height="0.19in"/>
    </style:style>
    <style:style style:name="TBL_0_0_101_0_row_6" style:family="table-row">
      <style:table-row-properties style:use-optimal-row-height="false" style:row-height="0.02in"/>
    </style:style>
    <style:style style:name="TBL_0_0_101_0_row_7" style:family="table-row">
      <style:table-row-properties style:use-optimal-row-height="false" style:row-height="0.19in"/>
    </style:style>
    <style:style style:name="TBL_0_0_101_0_row_8" style:family="table-row">
      <style:table-row-properties style:use-optimal-row-height="false" style:row-height="0.05in"/>
    </style:style>
    <style:style style:name="TBL_0_0_101_0_row_9" style:family="table-row">
      <style:table-row-properties style:use-optimal-row-height="false" style:row-height="0.0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1_0_row_10" style:family="table-row">
      <style:table-row-properties style:use-optimal-row-height="false" style:row-height="0.0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1_0_row_11" style:family="table-row">
      <style:table-row-properties style:use-optimal-row-height="false" style:row-height="0.19in"/>
    </style:style>
    <style:style style:name="T3" style:family="text">
      <style:text-properties style:font-name="sansserif" fo:font-size="7.0pt" fo:font-weight="bold">
</style:text-properties>
    </style:style>
    <style:style style:name="TBL_0_0_101_0_row_12" style:family="table-row">
      <style:table-row-properties style:use-optimal-row-height="false" style:row-height="0.04in"/>
    </style:style>
    <style:style style:name="TBL_0_0_101_0_row_13" style:family="table-row">
      <style:table-row-properties style:use-optimal-row-height="false" style:row-height="0.01in"/>
    </style:style>
    <style:style style:name="TBL_0_0_101_1" style:family="table">
      <style:table-properties/>
    </style:style>
    <style:style style:name="TBL_0_0_101_1_col_0" style:family="table-column">
      <style:table-column-properties style:column-width="0.01in"/>
    </style:style>
    <style:style style:name="TBL_0_0_101_1_row_0" style:family="table-row">
      <style:table-row-properties style:use-optimal-row-height="false" style:row-height="1.25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1_row_2" style:family="table-row">
      <style:table-row-properties style:use-optimal-row-height="false" style:row-height="0.19in"/>
    </style:style>
    <style:style style:name="TBL_0_0_101_row_3" style:family="table-row">
      <style:table-row-properties style:use-optimal-row-height="false" style:row-height="0.02in"/>
    </style:style>
    <style:style style:name="TBL_0_0_101_row_4" style:family="table-row">
      <style:table-row-properties style:use-optimal-row-height="false" style:row-height="0.19in"/>
    </style:style>
    <style:style style:name="TBL_0_0_101_row_5" style:family="table-row">
      <style:table-row-properties style:use-optimal-row-height="false" style:row-height="0.02in"/>
    </style:style>
    <style:style style:name="TBL_0_0_101_row_6" style:family="table-row">
      <style:table-row-properties style:use-optimal-row-height="false" style:row-height="0.19in"/>
    </style:style>
    <style:style style:name="TBL_0_0_101_row_7" style:family="table-row">
      <style:table-row-properties style:use-optimal-row-height="false" style:row-height="0.02in"/>
    </style:style>
    <style:style style:name="TBL_0_0_101_row_8" style:family="table-row">
      <style:table-row-properties style:use-optimal-row-height="false" style:row-height="0.19in"/>
    </style:style>
    <style:style style:name="TBL_0_0_101_row_9" style:family="table-row">
      <style:table-row-properties style:use-optimal-row-height="false" style:row-height="0.05in"/>
    </style:style>
    <style:style style:name="TBL_0_0_101_row_10" style:family="table-row">
      <style:table-row-properties style:use-optimal-row-height="false" style:row-height="0.01in"/>
    </style:style>
    <style:style style:name="TBL_0_0_101_row_11" style:family="table-row">
      <style:table-row-properties style:use-optimal-row-height="false" style:row-height="0.04in"/>
    </style:style>
    <style:style style:name="TBL_0_0_101_row_12" style:family="table-row">
      <style:table-row-properties style:use-optimal-row-height="false" style:row-height="0.19in"/>
    </style:style>
    <style:style style:name="TBL_0_0_101_row_13" style:family="table-row">
      <style:table-row-properties style:use-optimal-row-height="false" style:row-height="0.04in"/>
    </style:style>
    <style:style style:name="TBL_0_0_101_row_14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19in"/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19in"/>
    </style:style>
    <style:style style:name="TBL_0_0_row_14" style:family="table-row">
      <style:table-row-properties style:use-optimal-row-height="false" style:row-height="0.05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04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4in"/>
    </style:style>
    <style:style style:name="TBL_0_0_row_19" style:family="table-row">
      <style:table-row-properties style:use-optimal-row-height="false" style:row-height="0.01in"/>
    </style:style>
    <style:style style:name="TBL_0_0_row_20" style:family="table-row">
      <style:table-row-properties style:use-optimal-row-height="false" style:row-height="0.02in"/>
    </style:style>
    <style:style style:name="TBL_0_0_row_21" style:family="table-row">
      <style:table-row-properties style:use-optimal-row-height="false" style:row-height="0.22in"/>
    </style:style>
    <style:style style:name="T4" style:family="text">
      <style:text-properties style:font-name="sansserif" fo:font-size="7.0pt">
</style:text-properties>
    </style:style>
    <style:style style:name="P3" style:family="paragraph">
      <style:paragraph-properties fo:text-align="end" style:vertical-align="middle">
</style:paragraph-properties>
      <style:text-properties style:text-rotation-angle="0">
</style:text-properties>
    </style:style>
    <style:style style:name="TBL_0_0_row_22" style:family="table-row">
      <style:table-row-properties style:use-optimal-row-height="false" style:row-height="1.11in"/>
    </style:style>
    <style:style style:name="TBL_0_0_row_23" style:family="table-row">
      <style:table-row-properties style:use-optimal-row-height="false" style:row-height="0.02in"/>
    </style:style>
    <style:style style:name="TBL_0_0_row_24" style:family="table-row">
      <style:table-row-properties style:use-optimal-row-height="false" style:row-height="0.22in"/>
    </style:style>
    <style:style style:name="TBL_0_0_row_25" style:family="table-row">
      <style:table-row-properties style:use-optimal-row-height="false" style:row-height="1.11in"/>
    </style:style>
    <style:style style:name="TBL_0_0_row_26" style:family="table-row">
      <style:table-row-properties style:use-optimal-row-height="false" style:row-height="0.02in"/>
    </style:style>
    <style:style style:name="TBL_0_0_row_27" style:family="table-row">
      <style:table-row-properties style:use-optimal-row-height="false" style:row-height="0.22in"/>
    </style:style>
    <style:style style:name="TBL_0_0_row_28" style:family="table-row">
      <style:table-row-properties style:use-optimal-row-height="false" style:row-height="0.5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22in"/>
    </style:style>
    <style:style style:name="TBL_0_0_row_31" style:family="table-row">
      <style:table-row-properties style:use-optimal-row-height="false" style:row-height="0.26in"/>
    </style:style>
    <style:style style:name="TBL_0_0_row_32" style:family="table-row">
      <style:table-row-properties style:use-optimal-row-height="false" style:row-height="0.02in"/>
    </style:style>
    <style:style style:name="TBL_0_0_row_33" style:family="table-row">
      <style:table-row-properties style:use-optimal-row-height="false" style:row-height="0.22in"/>
    </style:style>
    <style:style style:name="TBL_0_0_row_34" style:family="table-row">
      <style:table-row-properties style:use-optimal-row-height="false" style:row-height="0.5in"/>
    </style:style>
    <style:style style:name="TBL_0_0_row_35" style:family="table-row">
      <style:table-row-properties style:use-optimal-row-height="false" style:row-height="0.02in"/>
    </style:style>
    <style:style style:name="TBL_0_0_row_36" style:family="table-row">
      <style:table-row-properties style:use-optimal-row-height="false" style:row-height="0.22in"/>
    </style:style>
    <style:style style:name="TBL_0_0_row_37" style:family="table-row">
      <style:table-row-properties style:use-optimal-row-height="false" style:row-height="0.26in"/>
    </style:style>
    <style:style style:name="TBL_0_0_row_38" style:family="table-row">
      <style:table-row-properties style:use-optimal-row-height="false" style:row-height="0.11in"/>
    </style:style>
    <style:style style:name="TBL_0_0_row_39" style:family="table-row">
      <style:table-row-properties style:use-optimal-row-height="false" style:row-height="0.01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40" style:family="table-row">
      <style:table-row-properties style:use-optimal-row-height="false" style:row-height="0.06in"/>
    </style:style>
    <style:style style:name="TBL_0_0_102" style:family="table">
      <style:table-properties/>
    </style:style>
    <style:style style:name="TBL_0_0_102_col_0" style:family="table-column">
      <style:table-column-properties style:column-width="2.9in"/>
    </style:style>
    <style:style style:name="TBL_0_0_102_row_0" style:family="table-row">
      <style:table-row-properties style:use-optimal-row-height="false" style:row-height="0.16in"/>
    </style:style>
    <style:style style:name="P4" style:family="paragraph">
      <style:paragraph-properties fo:text-align="start" style:vertical-align="top">
</style:paragraph-properties>
      <style:text-properties style:text-rotation-angle="0">
</style:text-properties>
    </style:style>
    <style:style style:name="TBL_0_0_103" style:family="table">
      <style:table-properties/>
    </style:style>
    <style:style style:name="TBL_0_0_103_col_0" style:family="table-column">
      <style:table-column-properties style:column-width="0.5in"/>
    </style:style>
    <style:style style:name="TBL_0_0_103_row_0" style:family="table-row">
      <style:table-row-properties style:use-optimal-row-height="false" style:row-height="0.06in"/>
    </style:style>
    <style:style style:name="TBL_0_0_103_row_1" style:family="table-row">
      <style:table-row-properties style:use-optimal-row-height="false" style:row-height="0.15in"/>
    </style:style>
    <style:style style:name="TBL_0_0_104" style:family="table">
      <style:table-properties/>
    </style:style>
    <style:style style:name="TBL_0_0_104_col_0" style:family="table-column">
      <style:table-column-properties style:column-width="0.13in"/>
    </style:style>
    <style:style style:name="TBL_0_0_104_row_0" style:family="table-row">
      <style:table-row-properties style:use-optimal-row-height="false" style:row-height="0.06in"/>
    </style:style>
    <style:style style:name="TBL_0_0_104_row_1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9in"/>
    </style:style>
    <style:style style:name="TBL_0_0_row_42" style:family="table-row">
      <style:table-row-properties style:use-optimal-row-height="false" style:row-height="0.05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01in"/>
    </style:style>
    <style:style style:name="TBL_0_1_col_3" style:family="table-column">
      <style:table-column-properties style:column-width="0.75in"/>
    </style:style>
    <style:style style:name="TBL_0_1_col_4" style:family="table-column">
      <style:table-column-properties style:column-width="0.0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7in"/>
    </style:style>
    <style:style style:name="TBL_0_1_col_7" style:family="table-column">
      <style:table-column-properties style:column-width="0.01in"/>
    </style:style>
    <style:style style:name="TBL_0_1_col_8" style:family="table-column">
      <style:table-column-properties style:column-width="0.02in"/>
    </style:style>
    <style:style style:name="TBL_0_1_col_9" style:family="table-column">
      <style:table-column-properties style:column-width="1.36in"/>
    </style:style>
    <style:style style:name="TBL_0_1_col_10" style:family="table-column">
      <style:table-column-properties style:column-width="0.79in"/>
    </style:style>
    <style:style style:name="TBL_0_1_col_11" style:family="table-column">
      <style:table-column-properties style:column-width="0.01in"/>
    </style:style>
    <style:style style:name="TBL_0_1_col_12" style:family="table-column">
      <style:table-column-properties style:column-width="1.12in"/>
    </style:style>
    <style:style style:name="TBL_0_1_col_13" style:family="table-column">
      <style:table-column-properties style:column-width="0.4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0.08in"/>
    </style:style>
    <style:style style:name="TBL_0_1_col_16" style:family="table-column">
      <style:table-column-properties style:column-width="0.11in"/>
    </style:style>
    <style:style style:name="TBL_0_1_col_17" style:family="table-column">
      <style:table-column-properties style:column-width="0.02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4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1.06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47in"/>
    </style:style>
    <style:style style:name="TBL_0_1_col_26" style:family="table-column">
      <style:table-column-properties style:column-width="0.16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47in"/>
    </style:style>
    <style:style style:name="TBL_0_1_col_30" style:family="table-column">
      <style:table-column-properties style:column-width="0.18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01in"/>
    </style:style>
    <style:style style:name="TBL_0_1_col_33" style:family="table-column">
      <style:table-column-properties style:column-width="0.33in"/>
    </style:style>
    <style:style style:name="TBL_0_1_col_34" style:family="table-column">
      <style:table-column-properties style:column-width="0.08in"/>
    </style:style>
    <style:style style:name="TBL_0_1_col_35" style:family="table-column">
      <style:table-column-properties style:column-width="0.25in"/>
    </style:style>
    <style:style style:name="TBL_0_1_col_36" style:family="table-column">
      <style:table-column-properties style:column-width="0.01in"/>
    </style:style>
    <style:style style:name="TBL_0_1_col_37" style:family="table-column">
      <style:table-column-properties style:column-width="0.02in"/>
    </style:style>
    <style:style style:name="TBL_0_1_col_38" style:family="table-column">
      <style:table-column-properties style:column-width="0.68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01in"/>
    </style:style>
    <style:style style:name="TBL_0_1_col_41" style:family="table-column">
      <style:table-column-properties style:column-width="0.41in"/>
    </style:style>
    <style:style style:name="TBL_0_1_row_0" style:family="table-row">
      <style:table-row-properties style:use-optimal-row-height="false" style:row-height="0.29in"/>
    </style:style>
    <style:style style:name="TBL_0_1_row_1" style:family="table-row">
      <style:table-row-properties style:use-optimal-row-height="false" style:row-height="0.01in"/>
    </style:style>
    <style:style style:name="TBL_0_1_50" style:family="table">
      <style:table-properties/>
    </style:style>
    <style:style style:name="TBL_0_1_50_col_0" style:family="table-column">
      <style:table-column-properties style:column-width="0.01in"/>
    </style:style>
    <style:style style:name="TBL_0_1_50_row_0" style:family="table-row">
      <style:table-row-properties style:use-optimal-row-height="false" style:row-height="1.25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51" style:family="table">
      <style:table-properties/>
    </style:style>
    <style:style style:name="TBL_0_1_51_col_0" style:family="table-column">
      <style:table-column-properties style:column-width="0.01in"/>
    </style:style>
    <style:style style:name="TBL_0_1_51_col_1" style:family="table-column">
      <style:table-column-properties style:column-width="0.75in"/>
    </style:style>
    <style:style style:name="TBL_0_1_51_col_2" style:family="table-column">
      <style:table-column-properties style:column-width="0.01in"/>
    </style:style>
    <style:style style:name="TBL_0_1_51_col_3" style:family="table-column">
      <style:table-column-properties style:column-width="0.01in"/>
    </style:style>
    <style:style style:name="TBL_0_1_51_col_4" style:family="table-column">
      <style:table-column-properties style:column-width="0.7in"/>
    </style:style>
    <style:style style:name="TBL_0_1_51_col_5" style:family="table-column">
      <style:table-column-properties style:column-width="0.01in"/>
    </style:style>
    <style:style style:name="TBL_0_1_51_col_6" style:family="table-column">
      <style:table-column-properties style:column-width="2.18in"/>
    </style:style>
    <style:style style:name="TBL_0_1_51_col_7" style:family="table-column">
      <style:table-column-properties style:column-width="0.01in"/>
    </style:style>
    <style:style style:name="TBL_0_1_51_col_8" style:family="table-column">
      <style:table-column-properties style:column-width="1.52in"/>
    </style:style>
    <style:style style:name="TBL_0_1_51_col_9" style:family="table-column">
      <style:table-column-properties style:column-width="0.2in"/>
    </style:style>
    <style:style style:name="TBL_0_1_51_col_10" style:family="table-column">
      <style:table-column-properties style:column-width="0.02in"/>
    </style:style>
    <style:style style:name="TBL_0_1_51_col_11" style:family="table-column">
      <style:table-column-properties style:column-width="0.01in"/>
    </style:style>
    <style:style style:name="TBL_0_1_51_col_12" style:family="table-column">
      <style:table-column-properties style:column-width="0.02in"/>
    </style:style>
    <style:style style:name="TBL_0_1_51_col_13" style:family="table-column">
      <style:table-column-properties style:column-width="1.45in"/>
    </style:style>
    <style:style style:name="TBL_0_1_51_col_14" style:family="table-column">
      <style:table-column-properties style:column-width="0.01in"/>
    </style:style>
    <style:style style:name="TBL_0_1_51_col_15" style:family="table-column">
      <style:table-column-properties style:column-width="0.01in"/>
    </style:style>
    <style:style style:name="TBL_0_1_51_col_16" style:family="table-column">
      <style:table-column-properties style:column-width="1.06in"/>
    </style:style>
    <style:style style:name="TBL_0_1_51_col_17" style:family="table-column">
      <style:table-column-properties style:column-width="0.01in"/>
    </style:style>
    <style:style style:name="TBL_0_1_51_col_18" style:family="table-column">
      <style:table-column-properties style:column-width="0.66in"/>
    </style:style>
    <style:style style:name="TBL_0_1_51_col_19" style:family="table-column">
      <style:table-column-properties style:column-width="0.66in"/>
    </style:style>
    <style:style style:name="TBL_0_1_51_col_20" style:family="table-column">
      <style:table-column-properties style:column-width="0.01in"/>
    </style:style>
    <style:style style:name="TBL_0_1_51_col_21" style:family="table-column">
      <style:table-column-properties style:column-width="0.66in"/>
    </style:style>
    <style:style style:name="TBL_0_1_51_col_22" style:family="table-column">
      <style:table-column-properties style:column-width="0.01in"/>
    </style:style>
    <style:style style:name="TBL_0_1_51_col_23" style:family="table-column">
      <style:table-column-properties style:column-width="0.7in"/>
    </style:style>
    <style:style style:name="TBL_0_1_51_col_24" style:family="table-column">
      <style:table-column-properties style:column-width="0.01in"/>
    </style:style>
    <style:style style:name="TBL_0_1_51_col_25" style:family="table-column">
      <style:table-column-properties style:column-width="0.01in"/>
    </style:style>
    <style:style style:name="TBL_0_1_51_row_0" style:family="table-row">
      <style:table-row-properties style:use-optimal-row-height="false" style:row-height="0.01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51_row_1" style:family="table-row">
      <style:table-row-properties style:use-optimal-row-height="false" style:row-height="0.02in"/>
    </style:style>
    <style:style style:name="TBL_0_1_51_0" style:family="table">
      <style:table-properties/>
    </style:style>
    <style:style style:name="TBL_0_1_51_0_col_0" style:family="table-column">
      <style:table-column-properties style:column-width="0.01in"/>
    </style:style>
    <style:style style:name="TBL_0_1_51_0_col_1" style:family="table-column">
      <style:table-column-properties style:column-width="0.75in"/>
    </style:style>
    <style:style style:name="TBL_0_1_51_0_col_2" style:family="table-column">
      <style:table-column-properties style:column-width="0.01in"/>
    </style:style>
    <style:style style:name="TBL_0_1_51_0_col_3" style:family="table-column">
      <style:table-column-properties style:column-width="0.01in"/>
    </style:style>
    <style:style style:name="TBL_0_1_51_0_col_4" style:family="table-column">
      <style:table-column-properties style:column-width="0.7in"/>
    </style:style>
    <style:style style:name="TBL_0_1_51_0_col_5" style:family="table-column">
      <style:table-column-properties style:column-width="0.01in"/>
    </style:style>
    <style:style style:name="TBL_0_1_51_0_col_6" style:family="table-column">
      <style:table-column-properties style:column-width="2.18in"/>
    </style:style>
    <style:style style:name="TBL_0_1_51_0_col_7" style:family="table-column">
      <style:table-column-properties style:column-width="0.01in"/>
    </style:style>
    <style:style style:name="TBL_0_1_51_0_col_8" style:family="table-column">
      <style:table-column-properties style:column-width="1.52in"/>
    </style:style>
    <style:style style:name="TBL_0_1_51_0_col_9" style:family="table-column">
      <style:table-column-properties style:column-width="0.2in"/>
    </style:style>
    <style:style style:name="TBL_0_1_51_0_col_10" style:family="table-column">
      <style:table-column-properties style:column-width="0.02in"/>
    </style:style>
    <style:style style:name="TBL_0_1_51_0_col_11" style:family="table-column">
      <style:table-column-properties style:column-width="0.01in"/>
    </style:style>
    <style:style style:name="TBL_0_1_51_0_col_12" style:family="table-column">
      <style:table-column-properties style:column-width="0.02in"/>
    </style:style>
    <style:style style:name="TBL_0_1_51_0_col_13" style:family="table-column">
      <style:table-column-properties style:column-width="1.45in"/>
    </style:style>
    <style:style style:name="TBL_0_1_51_0_col_14" style:family="table-column">
      <style:table-column-properties style:column-width="0.01in"/>
    </style:style>
    <style:style style:name="TBL_0_1_51_0_col_15" style:family="table-column">
      <style:table-column-properties style:column-width="0.01in"/>
    </style:style>
    <style:style style:name="TBL_0_1_51_0_col_16" style:family="table-column">
      <style:table-column-properties style:column-width="1.06in"/>
    </style:style>
    <style:style style:name="TBL_0_1_51_0_col_17" style:family="table-column">
      <style:table-column-properties style:column-width="0.01in"/>
    </style:style>
    <style:style style:name="TBL_0_1_51_0_col_18" style:family="table-column">
      <style:table-column-properties style:column-width="0.66in"/>
    </style:style>
    <style:style style:name="TBL_0_1_51_0_col_19" style:family="table-column">
      <style:table-column-properties style:column-width="0.66in"/>
    </style:style>
    <style:style style:name="TBL_0_1_51_0_col_20" style:family="table-column">
      <style:table-column-properties style:column-width="0.01in"/>
    </style:style>
    <style:style style:name="TBL_0_1_51_0_col_21" style:family="table-column">
      <style:table-column-properties style:column-width="0.66in"/>
    </style:style>
    <style:style style:name="TBL_0_1_51_0_col_22" style:family="table-column">
      <style:table-column-properties style:column-width="0.01in"/>
    </style:style>
    <style:style style:name="TBL_0_1_51_0_col_23" style:family="table-column">
      <style:table-column-properties style:column-width="0.7in"/>
    </style:style>
    <style:style style:name="TBL_0_1_51_0_row_0" style:family="table-row">
      <style:table-row-properties style:use-optimal-row-height="false" style:row-height="0.02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51_0_row_1" style:family="table-row">
      <style:table-row-properties style:use-optimal-row-height="false" style:row-height="0.19in"/>
    </style:style>
    <style:style style:name="TBL_0_1_51_0_row_2" style:family="table-row">
      <style:table-row-properties style:use-optimal-row-height="false" style:row-height="0.02in"/>
    </style:style>
    <style:style style:name="TBL_0_1_51_0_row_3" style:family="table-row">
      <style:table-row-properties style:use-optimal-row-height="false" style:row-height="0.19in"/>
    </style:style>
    <style:style style:name="TBL_0_1_51_0_row_4" style:family="table-row">
      <style:table-row-properties style:use-optimal-row-height="false" style:row-height="0.02in"/>
    </style:style>
    <style:style style:name="TBL_0_1_51_0_row_5" style:family="table-row">
      <style:table-row-properties style:use-optimal-row-height="false" style:row-height="0.19in"/>
    </style:style>
    <style:style style:name="TBL_0_1_51_0_row_6" style:family="table-row">
      <style:table-row-properties style:use-optimal-row-height="false" style:row-height="0.02in"/>
    </style:style>
    <style:style style:name="TBL_0_1_51_0_row_7" style:family="table-row">
      <style:table-row-properties style:use-optimal-row-height="false" style:row-height="0.19in"/>
    </style:style>
    <style:style style:name="TBL_0_1_51_0_row_8" style:family="table-row">
      <style:table-row-properties style:use-optimal-row-height="false" style:row-height="0.05in"/>
    </style:style>
    <style:style style:name="TBL_0_1_51_0_row_9" style:family="table-row">
      <style:table-row-properties style:use-optimal-row-height="false" style:row-height="0.01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51_0_row_10" style:family="table-row">
      <style:table-row-properties style:use-optimal-row-height="false" style:row-height="0.0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51_0_row_11" style:family="table-row">
      <style:table-row-properties style:use-optimal-row-height="false" style:row-height="0.19in"/>
    </style:style>
    <style:style style:name="TBL_0_1_51_0_row_12" style:family="table-row">
      <style:table-row-properties style:use-optimal-row-height="false" style:row-height="0.04in"/>
    </style:style>
    <style:style style:name="TBL_0_1_51_0_row_13" style:family="table-row">
      <style:table-row-properties style:use-optimal-row-height="false" style:row-height="0.01in"/>
    </style:style>
    <style:style style:name="TBL_0_1_51_1" style:family="table">
      <style:table-properties/>
    </style:style>
    <style:style style:name="TBL_0_1_51_1_col_0" style:family="table-column">
      <style:table-column-properties style:column-width="0.01in"/>
    </style:style>
    <style:style style:name="TBL_0_1_51_1_row_0" style:family="table-row">
      <style:table-row-properties style:use-optimal-row-height="false" style:row-height="1.25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51_row_2" style:family="table-row">
      <style:table-row-properties style:use-optimal-row-height="false" style:row-height="0.19in"/>
    </style:style>
    <style:style style:name="TBL_0_1_51_row_3" style:family="table-row">
      <style:table-row-properties style:use-optimal-row-height="false" style:row-height="0.02in"/>
    </style:style>
    <style:style style:name="TBL_0_1_51_row_4" style:family="table-row">
      <style:table-row-properties style:use-optimal-row-height="false" style:row-height="0.19in"/>
    </style:style>
    <style:style style:name="TBL_0_1_51_row_5" style:family="table-row">
      <style:table-row-properties style:use-optimal-row-height="false" style:row-height="0.02in"/>
    </style:style>
    <style:style style:name="TBL_0_1_51_row_6" style:family="table-row">
      <style:table-row-properties style:use-optimal-row-height="false" style:row-height="0.19in"/>
    </style:style>
    <style:style style:name="TBL_0_1_51_row_7" style:family="table-row">
      <style:table-row-properties style:use-optimal-row-height="false" style:row-height="0.02in"/>
    </style:style>
    <style:style style:name="TBL_0_1_51_row_8" style:family="table-row">
      <style:table-row-properties style:use-optimal-row-height="false" style:row-height="0.19in"/>
    </style:style>
    <style:style style:name="TBL_0_1_51_row_9" style:family="table-row">
      <style:table-row-properties style:use-optimal-row-height="false" style:row-height="0.05in"/>
    </style:style>
    <style:style style:name="TBL_0_1_51_row_10" style:family="table-row">
      <style:table-row-properties style:use-optimal-row-height="false" style:row-height="0.01in"/>
    </style:style>
    <style:style style:name="TBL_0_1_51_row_11" style:family="table-row">
      <style:table-row-properties style:use-optimal-row-height="false" style:row-height="0.04in"/>
    </style:style>
    <style:style style:name="TBL_0_1_51_row_12" style:family="table-row">
      <style:table-row-properties style:use-optimal-row-height="false" style:row-height="0.19in"/>
    </style:style>
    <style:style style:name="TBL_0_1_51_row_13" style:family="table-row">
      <style:table-row-properties style:use-optimal-row-height="false" style:row-height="0.04in"/>
    </style:style>
    <style:style style:name="TBL_0_1_51_row_14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02in"/>
    </style:style>
    <style:style style:name="TBL_0_1_row_3" style:family="table-row">
      <style:table-row-properties style:use-optimal-row-height="false" style:row-height="0.19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19in"/>
    </style:style>
    <style:style style:name="TBL_0_1_row_10" style:family="table-row">
      <style:table-row-properties style:use-optimal-row-height="false" style:row-height="0.05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4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02in"/>
    </style:style>
    <style:style style:name="TBL_0_1_row_17" style:family="table-row">
      <style:table-row-properties style:use-optimal-row-height="false" style:row-height="0.22in"/>
    </style:style>
    <style:style style:name="TBL_0_1_row_18" style:family="table-row">
      <style:table-row-properties style:use-optimal-row-height="false" style:row-height="0.38in"/>
    </style:style>
    <style:style style:name="TBL_0_1_row_19" style:family="table-row">
      <style:table-row-properties style:use-optimal-row-height="false" style:row-height="0.04in"/>
    </style:style>
    <style:style style:name="TBL_0_1_row_20" style:family="table-row">
      <style:table-row-properties style:use-optimal-row-height="false" style:row-height="0.01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row_21" style:family="table-row">
      <style:table-row-properties style:use-optimal-row-height="false" style:row-height="0.23in"/>
    </style:style>
    <style:style style:name="T5" style:family="text">
      <style:text-properties style:font-name="sansserif" fo:font-size="8.0pt">
</style:text-properties>
    </style:style>
    <style:style style:name="TBL_0_1_row_22" style:family="table-row">
      <style:table-row-properties style:use-optimal-row-height="false" style:row-height="5.2in"/>
    </style:style>
    <style:style style:name="TBL_0_1_row_23" style:family="table-row">
      <style:table-row-properties style:use-optimal-row-height="false" style:row-height="0.01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row_24" style:family="table-row">
      <style:table-row-properties style:use-optimal-row-height="false" style:row-height="0.06in"/>
    </style:style>
    <style:style style:name="TBL_0_1_52" style:family="table">
      <style:table-properties/>
    </style:style>
    <style:style style:name="TBL_0_1_52_col_0" style:family="table-column">
      <style:table-column-properties style:column-width="2.9in"/>
    </style:style>
    <style:style style:name="TBL_0_1_52_row_0" style:family="table-row">
      <style:table-row-properties style:use-optimal-row-height="false" style:row-height="0.16in"/>
    </style:style>
    <style:style style:name="TBL_0_1_53" style:family="table">
      <style:table-properties/>
    </style:style>
    <style:style style:name="TBL_0_1_53_col_0" style:family="table-column">
      <style:table-column-properties style:column-width="0.5in"/>
    </style:style>
    <style:style style:name="TBL_0_1_53_row_0" style:family="table-row">
      <style:table-row-properties style:use-optimal-row-height="false" style:row-height="0.06in"/>
    </style:style>
    <style:style style:name="TBL_0_1_53_row_1" style:family="table-row">
      <style:table-row-properties style:use-optimal-row-height="false" style:row-height="0.15in"/>
    </style:style>
    <style:style style:name="TBL_0_1_54" style:family="table">
      <style:table-properties/>
    </style:style>
    <style:style style:name="TBL_0_1_54_col_0" style:family="table-column">
      <style:table-column-properties style:column-width="0.13in"/>
    </style:style>
    <style:style style:name="TBL_0_1_54_row_0" style:family="table-row">
      <style:table-row-properties style:use-optimal-row-height="false" style:row-height="0.06in"/>
    </style:style>
    <style:style style:name="TBL_0_1_54_row_1" style:family="table-row">
      <style:table-row-properties style:use-optimal-row-height="false" style:row-height="0.15in"/>
    </style:style>
    <style:style style:name="TBL_0_1_row_25" style:family="table-row">
      <style:table-row-properties style:use-optimal-row-height="false" style:row-height="0.09in"/>
    </style:style>
    <style:style style:name="TBL_0_1_row_26" style:family="table-row">
      <style:table-row-properties style:use-optimal-row-height="false" style:row-height="0.0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row table:style-name="TBL_0_0_row_0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3">
            <text:p><text:bookmark text:name="JR_PAGE_ANCHOR_0_1"/>
<draw:frame text:anchor-type="paragraph" draw:style-name="G0" svg:x="0.0in" svg:y="0.0in" svg:width="0.72in" svg:height="0.75in"><draw:image xlink:href="Pictures/img_0_0_2" xlink:type="simple" xlink:show="embed" xlink:actuate="onLoad"/>
</draw:frame></text:p>
          </table:table-cell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1">
            <text:p text:style-name="P0"><text:span text:style-name="T0">PREFEITURA MUNICIPAL DE MOT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9">
            <text:p text:style-name="P1"><text:span text:style-name="T1">RELAÇÃO DE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/>
          <table:table-cell table:style-name="C0" table:number-rows-spanned="15">
            <table:table is-subtable="true" table:name="TBL_0_0_100" table:style-name="TBL_0_0_100">
              <table:table-column table:style-name="TBL_0_0_100_col_0">
</table:table-column>
              <table:table-row table:style-name="TBL_0_0_100_row_0">
                <table:table-cell>
                  <text:p><draw:line text:anchor-type="paragraph" draw:style-name="G1" svg:x1="0.0in" svg:y1="0.0in" svg:x2="0.0in" svg:y2="1.23in"><text:p/></draw:line></text:p>
                </table:table-cell>
              </table:table-row>
            </table:table>
          </table:table-cell>
          <table:table-cell table:style-name="C0" table:number-columns-spanned="36" table:number-rows-spanned="15">
            <table:table is-subtable="true" table:name="TBL_0_0_101" table:style-name="TBL_0_0_101">
              <table:table-column table:style-name="TBL_0_0_101_col_0">
</table:table-column>
              <table:table-column table:style-name="TBL_0_0_101_col_1">
</table:table-column>
              <table:table-column table:style-name="TBL_0_0_101_col_2">
</table:table-column>
              <table:table-column table:style-name="TBL_0_0_101_col_3">
</table:table-column>
              <table:table-column table:style-name="TBL_0_0_101_col_4">
</table:table-column>
              <table:table-column table:style-name="TBL_0_0_101_col_5">
</table:table-column>
              <table:table-column table:style-name="TBL_0_0_101_col_6">
</table:table-column>
              <table:table-column table:style-name="TBL_0_0_101_col_7">
</table:table-column>
              <table:table-column table:style-name="TBL_0_0_101_col_8">
</table:table-column>
              <table:table-column table:style-name="TBL_0_0_101_col_9">
</table:table-column>
              <table:table-column table:style-name="TBL_0_0_101_col_10">
</table:table-column>
              <table:table-column table:style-name="TBL_0_0_101_col_11">
</table:table-column>
              <table:table-column table:style-name="TBL_0_0_101_col_12">
</table:table-column>
              <table:table-column table:style-name="TBL_0_0_101_col_13">
</table:table-column>
              <table:table-column table:style-name="TBL_0_0_101_col_14">
</table:table-column>
              <table:table-column table:style-name="TBL_0_0_101_col_15">
</table:table-column>
              <table:table-column table:style-name="TBL_0_0_101_col_16">
</table:table-column>
              <table:table-column table:style-name="TBL_0_0_101_col_17">
</table:table-column>
              <table:table-column table:style-name="TBL_0_0_101_col_18">
</table:table-column>
              <table:table-column table:style-name="TBL_0_0_101_col_19">
</table:table-column>
              <table:table-column table:style-name="TBL_0_0_101_col_20">
</table:table-column>
              <table:table-column table:style-name="TBL_0_0_101_col_21">
</table:table-column>
              <table:table-column table:style-name="TBL_0_0_101_col_22">
</table:table-column>
              <table:table-column table:style-name="TBL_0_0_101_col_23">
</table:table-column>
              <table:table-column table:style-name="TBL_0_0_101_col_24">
</table:table-column>
              <table:table-column table:style-name="TBL_0_0_101_col_25">
</table:table-column>
              <table:table-row table:style-name="TBL_0_0_101_row_0">
                <table:table-cell table:number-columns-spanned="26">
                  <text:p><draw:line text:anchor-type="paragraph" draw:style-name="G2" svg:x1="0.0in" svg:y1="0.0in" svg:x2="10.83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01_row_1">
                <table:table-cell table:style-name="C0" table:number-columns-spanned="24" table:number-rows-spanned="14">
                  <table:table is-subtable="true" table:name="TBL_0_0_101_0" table:style-name="TBL_0_0_101_0">
                    <table:table-column table:style-name="TBL_0_0_101_0_col_0">
</table:table-column>
                    <table:table-column table:style-name="TBL_0_0_101_0_col_1">
</table:table-column>
                    <table:table-column table:style-name="TBL_0_0_101_0_col_2">
</table:table-column>
                    <table:table-column table:style-name="TBL_0_0_101_0_col_3">
</table:table-column>
                    <table:table-column table:style-name="TBL_0_0_101_0_col_4">
</table:table-column>
                    <table:table-column table:style-name="TBL_0_0_101_0_col_5">
</table:table-column>
                    <table:table-column table:style-name="TBL_0_0_101_0_col_6">
</table:table-column>
                    <table:table-column table:style-name="TBL_0_0_101_0_col_7">
</table:table-column>
                    <table:table-column table:style-name="TBL_0_0_101_0_col_8">
</table:table-column>
                    <table:table-column table:style-name="TBL_0_0_101_0_col_9">
</table:table-column>
                    <table:table-column table:style-name="TBL_0_0_101_0_col_10">
</table:table-column>
                    <table:table-column table:style-name="TBL_0_0_101_0_col_11">
</table:table-column>
                    <table:table-column table:style-name="TBL_0_0_101_0_col_12">
</table:table-column>
                    <table:table-column table:style-name="TBL_0_0_101_0_col_13">
</table:table-column>
                    <table:table-column table:style-name="TBL_0_0_101_0_col_14">
</table:table-column>
                    <table:table-column table:style-name="TBL_0_0_101_0_col_15">
</table:table-column>
                    <table:table-column table:style-name="TBL_0_0_101_0_col_16">
</table:table-column>
                    <table:table-column table:style-name="TBL_0_0_101_0_col_17">
</table:table-column>
                    <table:table-column table:style-name="TBL_0_0_101_0_col_18">
</table:table-column>
                    <table:table-column table:style-name="TBL_0_0_101_0_col_19">
</table:table-column>
                    <table:table-column table:style-name="TBL_0_0_101_0_col_20">
</table:table-column>
                    <table:table-column table:style-name="TBL_0_0_101_0_col_21">
</table:table-column>
                    <table:table-column table:style-name="TBL_0_0_101_0_col_22">
</table:table-column>
                    <table:table-column table:style-name="TBL_0_0_101_0_col_23">
</table:table-column>
                    <table:table-row table:style-name="TBL_0_0_101_0_row_0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9">
                        <text:p><draw:line text:anchor-type="paragraph" draw:style-name="G3" svg:x1="0.0in" svg:y1="0.0in" svg:x2="0.0in" svg:y2="0.93in"><text:p/></draw:line></text:p>
                      </table:table-cell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1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2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3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4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5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6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7">
                      <table:table-cell table:style-name="empty-cell"/>
                      <table:table-cell table:style-name="C1" table:number-columns-spanned="9">
                        <text:p text:style-name="P2"><text:span text:style-name="T2">DATA DE ASSINATURA: 01/05/2016 à 31/05/2016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8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9">
                      <table:table-cell table:style-name="empty-cell" table:number-columns-spanned="3"/>
                      <table:covered-table-cell/>
                      <table:covered-table-cell/>
                      <table:table-cell table:number-rows-spanned="5">
                        <text:p><draw:line text:anchor-type="paragraph" draw:style-name="G4" svg:x1="0.0in" svg:y1="0.0in" svg:x2="0.0in" svg:y2="0.29in"><text:p/></draw:line></text:p>
                      </table:table-cell>
                      <table:table-cell table:style-name="empty-cell"/>
                      <table:table-cell table:number-rows-spanned="5">
                        <text:p><draw:line text:anchor-type="paragraph" draw:style-name="G5" svg:x1="0.0in" svg:y1="0.0in" svg:x2="0.0in" svg:y2="0.29in"><text:p/></draw:line></text:p>
                      </table:table-cell>
                      <table:table-cell table:style-name="empty-cell" table:number-columns-spanned="18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1_0_row_10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number-rows-spanned="4">
                        <text:p><draw:line text:anchor-type="paragraph" draw:style-name="G6" svg:x1="0.0in" svg:y1="0.0in" svg:x2="0.0in" svg:y2="0.27in"><text:p/></draw:line></text:p>
                      </table:table-cell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3">
                        <text:p><draw:line text:anchor-type="paragraph" draw:style-name="G7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8" svg:x1="0.0in" svg:y1="0.0in" svg:x2="0.0in" svg:y2="0.26in"><text:p/></draw:line></text:p>
                      </table:table-cell>
                      <table:table-cell table:style-name="empty-cell" table:number-columns-spanned="2"/>
                      <table:covered-table-cell/>
                      <table:table-cell table:number-rows-spanned="3">
                        <text:p><draw:line text:anchor-type="paragraph" draw:style-name="G9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10" svg:x1="0.0in" svg:y1="0.0in" svg:x2="0.0in" svg:y2="0.26in"><text:p/></draw:line></text:p>
                      </table:table-cell>
                      <table:table-cell table:style-name="empty-cell"/>
                    </table:table-row>
                    <table:table-row table:style-name="TBL_0_0_101_0_row_11">
                      <table:table-cell table:style-name="C1" table:number-columns-spanned="2">
                        <text:p text:style-name="P1"><text:span text:style-name="T3">Nº. CONTRATO</text:span></text:p>
                      </table:table-cell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Nº PROCESSO</text:span></text:p>
                      </table:table-cell>
                      <table:covered-table-cell/>
                      <table:table-cell table:style-name="C1">
                        <text:p text:style-name="P1"><text:span text:style-name="T3">OBJETO</text:span></text:p>
                      </table:table-cell>
                      <table:covered-table-cell/>
                      <table:table-cell table:style-name="C1">
                        <text:p text:style-name="P1"><text:span text:style-name="T3">LICITAÇÃO/MODALIDADE</text:span></text:p>
                      </table:table-cell>
                      <table:table-cell table:style-name="C1" table:number-columns-spanned="5">
                        <text:p text:style-name="P1"><text:span text:style-name="T3">FORNECEDOR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TIPO CONTRATAÇÃO</text:span></text:p>
                      </table:table-cell>
                      <table:covered-table-cell/>
                      <table:table-cell table:style-name="C1">
                        <text:p text:style-name="P1"><text:span text:style-name="T3">PRAZO</text:span></text:p>
                      </table:table-cell>
                      <table:table-cell table:style-name="empty-cell"/>
                      <table:covered-table-cell/>
                      <table:table-cell table:style-name="C1">
                        <text:p text:style-name="P1"><text:span text:style-name="T3">TERMINO</text:span></text:p>
                      </table:table-cell>
                      <table:covered-table-cell/>
                      <table:table-cell table:style-name="empty-cell"/>
                    </table:table-row>
                    <table:table-row table:style-name="TBL_0_0_101_0_row_12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</table:table-row>
                    <table:table-row table:style-name="TBL_0_0_101_0_row_13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1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0" table:number-rows-spanned="14">
                  <table:table is-subtable="true" table:name="TBL_0_0_101_1" table:style-name="TBL_0_0_101_1">
                    <table:table-column table:style-name="TBL_0_0_101_1_col_0">
</table:table-column>
                    <table:table-row table:style-name="TBL_0_0_101_1_row_0">
                      <table:table-cell>
                        <text:p><draw:line text:anchor-type="paragraph" draw:style-name="G11" svg:x1="0.0in" svg:y1="0.0in" svg:x2="0.0in" svg:y2="1.23in"><text:p/></draw:line></text:p>
                      </table:table-cell>
                    </table:table-row>
                  </table:table>
                </table:table-cell>
              </table:table-row>
              <table:table-row table:style-name="TBL_0_0_101_row_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1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1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1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1_row_1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32/2016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17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PRESTAÇÃO DE SERVIÇOS DE CONTROLE DE VETORES E PRAGAS, COMPREENDENDO OS SERVIÇOS DE DESINSETIZAÇÃO(INSETOS RASTEIROS E VOADORES; BARATAS, FORMIGAS, ENTRE OUTROS), CONTROLE DE ARACNÍDEOS (ARANHA E ESCORPIÕES), DESRATIZAÇÃO E SERVIÇOS DE DESINSETIZAÇÃO CONTRA BARATAS DE ESGOTO E TERMONEBULIZAÇÃO DE TODAS AS BOCAS DE BUEIRO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3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MARIO OSAKABE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1/05/2016</text:span></text:p>
          </table:table-cell>
          <table:covered-table-cell/>
          <table:table-cell table:style-name="empty-cell"/>
          <table:table-cell table:style-name="C1">
            <text:p text:style-name="P1"><text:span text:style-name="T4">11/05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3.05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33/2016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17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PRESTAÇÃO DE SERVIÇOS DE CONTROLE DE VETORES E PRAGAS, COMPREENDENDO OS SERVIÇOS DE DESINSETIZAÇÃO(INSETOS RASTEIROS E VOADORES; BARATAS, FORMIGAS, ENTRE OUTROS), CONTROLE DE ARACNÍDEOS (ARANHA E ESCORPIÕES), DESRATIZAÇÃO E SERVIÇOS DE DESINSETIZAÇÃO CONTRA BARATAS DE ESGOTO E TERMONEBULIZAÇÃO DE TODAS AS BOCAS DE BUEIRO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3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BUMP IMPERMEABILIZAÇÃO E DEDETIZAÇÃO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1/05/2016</text:span></text:p>
          </table:table-cell>
          <table:covered-table-cell/>
          <table:table-cell table:style-name="empty-cell"/>
          <table:table-cell table:style-name="C1">
            <text:p text:style-name="P1"><text:span text:style-name="T4">11/05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1.30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34/2016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PRESTAÇÃO DE SERVIÇOS DE MONITORAMENTO REMOTO DE EQUIPAMENTOS ELETRÔNICOS DE SEGURANÇA POR TELEFONE, GPRS E INTERNET/IP, PELO PERÍODO DE 12 MESE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ALARM SYSTEM TECNOLOGI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3/05/2016</text:span></text:p>
          </table:table-cell>
          <table:covered-table-cell/>
          <table:table-cell table:style-name="empty-cell"/>
          <table:table-cell table:style-name="C1">
            <text:p text:style-name="P1"><text:span text:style-name="T4">13/05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1.50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39/2015-01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27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ESPECIALIZADA NA EXECUÇÃO DE SERVIÇOS DE ASSESSORIA CONTÁBIL EM GESTÃO PÚBLICA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92015 CONVITE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APOIO PUBLICO CONTABILIDADE E SERVIÇOS LTDA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/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6/05/2016</text:span></text:p>
          </table:table-cell>
          <table:covered-table-cell/>
          <table:table-cell table:style-name="empty-cell"/>
          <table:table-cell table:style-name="C1">
            <text:p text:style-name="P1"><text:span text:style-name="T4">06/05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74.52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43/2015-02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20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ESPECIALIZADA EM PRESTAR SERVIÇOS DE ASSISTÊNCIA MÉDICA(PLANO COLETIVO/EMPRESARIAL) PARA A PRESTAÇÃO/COBERTURA DE SERVIÇOS MÉDICOS-HOSPITALARE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02015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SÃO FRANCISCO SISTEMAS DE SAÚDE SOCIEDADE EMPRESÁRIA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/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8/05/2016</text:span></text:p>
          </table:table-cell>
          <table:covered-table-cell/>
          <table:table-cell table:style-name="empty-cell"/>
          <table:table-cell table:style-name="C1">
            <text:p text:style-name="P1"><text:span text:style-name="T4">18/05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267.546,5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54/2014-04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42/201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A PRESTAÇÃO DE SERVIÇOS DE LIMPEZA, CONSERVAÇÃO E HIGIENIZAÇÃO DE PRÉDIOS PÚBLICO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62014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CEDRO PAISAGISMO EIRELI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/>
          </table:table-cell>
          <table:table-cell table:style-name="empty-cell"/>
          <table:table-cell table:style-name="C1" table:number-rows-spanned="2">
            <text:p text:style-name="P2"/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3/05/2016</text:span></text:p>
          </table:table-cell>
          <table:covered-table-cell/>
          <table:table-cell table:style-name="empty-cell"/>
          <table:table-cell table:style-name="C1">
            <text:p text:style-name="P1"><text:span text:style-name="T4">07/08/2016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5.442,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/>
          <table:table-cell table:number-columns-spanned="36">
            <text:p><draw:line text:anchor-type="paragraph" draw:style-name="G12" svg:x1="0.0in" svg:y1="0.0in" svg:x2="10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 table:number-columns-spanned="9" table:number-rows-spanned="3">
            <table:table is-subtable="true" table:name="TBL_0_0_102" table:style-name="TBL_0_0_102">
              <table:table-column table:style-name="TBL_0_0_102_col_0">
</table:table-column>
              <table:table-row table:style-name="TBL_0_0_102_row_0">
                <table:table-cell table:style-name="C0">
                  <text:p text:style-name="P4"><text:span text:style-name="T2">ALEX - 27/06/20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3">
            <table:table is-subtable="true" table:name="TBL_0_0_103" table:style-name="TBL_0_0_103">
              <table:table-column table:style-name="TBL_0_0_103_col_0">
</table:table-column>
              <table:table-row table:style-name="TBL_0_0_103_row_0">
                <table:table-cell table:style-name="empty-cell"/>
              </table:table-row>
              <table:table-row table:style-name="TBL_0_0_103_row_1">
                <table:table-cell table:style-name="C1">
                  <text:p text:style-name="P2"><text:span text:style-name="T2">Pagina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columns-spanned="2" table:number-rows-spanned="3">
            <table:table is-subtable="true" table:name="TBL_0_0_104" table:style-name="TBL_0_0_104">
              <table:table-column table:style-name="TBL_0_0_104_col_0">
</table:table-column>
              <table:table-row table:style-name="TBL_0_0_104_row_0">
                <table:table-cell table:style-name="empty-cell"/>
              </table:table-row>
              <table:table-row table:style-name="TBL_0_0_104_row_1">
                <table:table-cell table:style-name="C0">
                  <text:p text:style-name="P4"><text:span text:style-name="T2">1</text:span></text:p>
                </table:table-cell>
              </table:table-row>
            </table:table>
          </table:table-cell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row table:style-name="TBL_0_1_row_0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/>
          <table:table-cell table:style-name="C0" table:number-rows-spanned="15">
            <table:table is-subtable="true" table:name="TBL_0_1_50" table:style-name="TBL_0_1_50">
              <table:table-column table:style-name="TBL_0_1_50_col_0">
</table:table-column>
              <table:table-row table:style-name="TBL_0_1_50_row_0">
                <table:table-cell>
                  <text:p><text:bookmark text:name="JR_PAGE_ANCHOR_0_2"/>
<draw:line text:anchor-type="paragraph" draw:style-name="G13" svg:x1="0.0in" svg:y1="0.0in" svg:x2="0.0in" svg:y2="1.23in"><text:p/></draw:line></text:p>
                </table:table-cell>
              </table:table-row>
            </table:table>
          </table:table-cell>
          <table:table-cell table:style-name="C0" table:number-columns-spanned="39" table:number-rows-spanned="15">
            <table:table is-subtable="true" table:name="TBL_0_1_51" table:style-name="TBL_0_1_51">
              <table:table-column table:style-name="TBL_0_1_51_col_0">
</table:table-column>
              <table:table-column table:style-name="TBL_0_1_51_col_1">
</table:table-column>
              <table:table-column table:style-name="TBL_0_1_51_col_2">
</table:table-column>
              <table:table-column table:style-name="TBL_0_1_51_col_3">
</table:table-column>
              <table:table-column table:style-name="TBL_0_1_51_col_4">
</table:table-column>
              <table:table-column table:style-name="TBL_0_1_51_col_5">
</table:table-column>
              <table:table-column table:style-name="TBL_0_1_51_col_6">
</table:table-column>
              <table:table-column table:style-name="TBL_0_1_51_col_7">
</table:table-column>
              <table:table-column table:style-name="TBL_0_1_51_col_8">
</table:table-column>
              <table:table-column table:style-name="TBL_0_1_51_col_9">
</table:table-column>
              <table:table-column table:style-name="TBL_0_1_51_col_10">
</table:table-column>
              <table:table-column table:style-name="TBL_0_1_51_col_11">
</table:table-column>
              <table:table-column table:style-name="TBL_0_1_51_col_12">
</table:table-column>
              <table:table-column table:style-name="TBL_0_1_51_col_13">
</table:table-column>
              <table:table-column table:style-name="TBL_0_1_51_col_14">
</table:table-column>
              <table:table-column table:style-name="TBL_0_1_51_col_15">
</table:table-column>
              <table:table-column table:style-name="TBL_0_1_51_col_16">
</table:table-column>
              <table:table-column table:style-name="TBL_0_1_51_col_17">
</table:table-column>
              <table:table-column table:style-name="TBL_0_1_51_col_18">
</table:table-column>
              <table:table-column table:style-name="TBL_0_1_51_col_19">
</table:table-column>
              <table:table-column table:style-name="TBL_0_1_51_col_20">
</table:table-column>
              <table:table-column table:style-name="TBL_0_1_51_col_21">
</table:table-column>
              <table:table-column table:style-name="TBL_0_1_51_col_22">
</table:table-column>
              <table:table-column table:style-name="TBL_0_1_51_col_23">
</table:table-column>
              <table:table-column table:style-name="TBL_0_1_51_col_24">
</table:table-column>
              <table:table-column table:style-name="TBL_0_1_51_col_25">
</table:table-column>
              <table:table-row table:style-name="TBL_0_1_51_row_0">
                <table:table-cell table:number-columns-spanned="26">
                  <text:p><draw:line text:anchor-type="paragraph" draw:style-name="G14" svg:x1="0.0in" svg:y1="0.0in" svg:x2="10.83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51_row_1">
                <table:table-cell table:style-name="C0" table:number-columns-spanned="24" table:number-rows-spanned="14">
                  <table:table is-subtable="true" table:name="TBL_0_1_51_0" table:style-name="TBL_0_1_51_0">
                    <table:table-column table:style-name="TBL_0_1_51_0_col_0">
</table:table-column>
                    <table:table-column table:style-name="TBL_0_1_51_0_col_1">
</table:table-column>
                    <table:table-column table:style-name="TBL_0_1_51_0_col_2">
</table:table-column>
                    <table:table-column table:style-name="TBL_0_1_51_0_col_3">
</table:table-column>
                    <table:table-column table:style-name="TBL_0_1_51_0_col_4">
</table:table-column>
                    <table:table-column table:style-name="TBL_0_1_51_0_col_5">
</table:table-column>
                    <table:table-column table:style-name="TBL_0_1_51_0_col_6">
</table:table-column>
                    <table:table-column table:style-name="TBL_0_1_51_0_col_7">
</table:table-column>
                    <table:table-column table:style-name="TBL_0_1_51_0_col_8">
</table:table-column>
                    <table:table-column table:style-name="TBL_0_1_51_0_col_9">
</table:table-column>
                    <table:table-column table:style-name="TBL_0_1_51_0_col_10">
</table:table-column>
                    <table:table-column table:style-name="TBL_0_1_51_0_col_11">
</table:table-column>
                    <table:table-column table:style-name="TBL_0_1_51_0_col_12">
</table:table-column>
                    <table:table-column table:style-name="TBL_0_1_51_0_col_13">
</table:table-column>
                    <table:table-column table:style-name="TBL_0_1_51_0_col_14">
</table:table-column>
                    <table:table-column table:style-name="TBL_0_1_51_0_col_15">
</table:table-column>
                    <table:table-column table:style-name="TBL_0_1_51_0_col_16">
</table:table-column>
                    <table:table-column table:style-name="TBL_0_1_51_0_col_17">
</table:table-column>
                    <table:table-column table:style-name="TBL_0_1_51_0_col_18">
</table:table-column>
                    <table:table-column table:style-name="TBL_0_1_51_0_col_19">
</table:table-column>
                    <table:table-column table:style-name="TBL_0_1_51_0_col_20">
</table:table-column>
                    <table:table-column table:style-name="TBL_0_1_51_0_col_21">
</table:table-column>
                    <table:table-column table:style-name="TBL_0_1_51_0_col_22">
</table:table-column>
                    <table:table-column table:style-name="TBL_0_1_51_0_col_23">
</table:table-column>
                    <table:table-row table:style-name="TBL_0_1_51_0_row_0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9">
                        <text:p><draw:line text:anchor-type="paragraph" draw:style-name="G15" svg:x1="0.0in" svg:y1="0.0in" svg:x2="0.0in" svg:y2="0.93in"><text:p/></draw:line></text:p>
                      </table:table-cell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1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2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3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4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5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6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7">
                      <table:table-cell table:style-name="empty-cell"/>
                      <table:table-cell table:style-name="C1" table:number-columns-spanned="9">
                        <text:p text:style-name="P2"><text:span text:style-name="T2">DATA DE ASSINATURA: 01/05/2016 à 31/05/2016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8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9">
                      <table:table-cell table:style-name="empty-cell" table:number-columns-spanned="3"/>
                      <table:covered-table-cell/>
                      <table:covered-table-cell/>
                      <table:table-cell table:number-rows-spanned="5">
                        <text:p><draw:line text:anchor-type="paragraph" draw:style-name="G16" svg:x1="0.0in" svg:y1="0.0in" svg:x2="0.0in" svg:y2="0.29in"><text:p/></draw:line></text:p>
                      </table:table-cell>
                      <table:table-cell table:style-name="empty-cell"/>
                      <table:table-cell table:number-rows-spanned="5">
                        <text:p><draw:line text:anchor-type="paragraph" draw:style-name="G17" svg:x1="0.0in" svg:y1="0.0in" svg:x2="0.0in" svg:y2="0.29in"><text:p/></draw:line></text:p>
                      </table:table-cell>
                      <table:table-cell table:style-name="empty-cell" table:number-columns-spanned="18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51_0_row_10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number-rows-spanned="4">
                        <text:p><draw:line text:anchor-type="paragraph" draw:style-name="G18" svg:x1="0.0in" svg:y1="0.0in" svg:x2="0.0in" svg:y2="0.27in"><text:p/></draw:line></text:p>
                      </table:table-cell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3">
                        <text:p><draw:line text:anchor-type="paragraph" draw:style-name="G19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20" svg:x1="0.0in" svg:y1="0.0in" svg:x2="0.0in" svg:y2="0.26in"><text:p/></draw:line></text:p>
                      </table:table-cell>
                      <table:table-cell table:style-name="empty-cell" table:number-columns-spanned="2"/>
                      <table:covered-table-cell/>
                      <table:table-cell table:number-rows-spanned="3">
                        <text:p><draw:line text:anchor-type="paragraph" draw:style-name="G21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22" svg:x1="0.0in" svg:y1="0.0in" svg:x2="0.0in" svg:y2="0.26in"><text:p/></draw:line></text:p>
                      </table:table-cell>
                      <table:table-cell table:style-name="empty-cell"/>
                    </table:table-row>
                    <table:table-row table:style-name="TBL_0_1_51_0_row_11">
                      <table:table-cell table:style-name="C1" table:number-columns-spanned="2">
                        <text:p text:style-name="P1"><text:span text:style-name="T3">Nº. CONTRATO</text:span></text:p>
                      </table:table-cell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Nº PROCESSO</text:span></text:p>
                      </table:table-cell>
                      <table:covered-table-cell/>
                      <table:table-cell table:style-name="C1">
                        <text:p text:style-name="P1"><text:span text:style-name="T3">OBJETO</text:span></text:p>
                      </table:table-cell>
                      <table:covered-table-cell/>
                      <table:table-cell table:style-name="C1">
                        <text:p text:style-name="P1"><text:span text:style-name="T3">LICITAÇÃO/MODALIDADE</text:span></text:p>
                      </table:table-cell>
                      <table:table-cell table:style-name="C1" table:number-columns-spanned="5">
                        <text:p text:style-name="P1"><text:span text:style-name="T3">FORNECEDOR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TIPO CONTRATAÇÃO</text:span></text:p>
                      </table:table-cell>
                      <table:covered-table-cell/>
                      <table:table-cell table:style-name="C1">
                        <text:p text:style-name="P1"><text:span text:style-name="T3">PRAZO</text:span></text:p>
                      </table:table-cell>
                      <table:table-cell table:style-name="empty-cell"/>
                      <table:covered-table-cell/>
                      <table:table-cell table:style-name="C1">
                        <text:p text:style-name="P1"><text:span text:style-name="T3">TERMINO</text:span></text:p>
                      </table:table-cell>
                      <table:covered-table-cell/>
                      <table:table-cell table:style-name="empty-cell"/>
                    </table:table-row>
                    <table:table-row table:style-name="TBL_0_1_51_0_row_12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</table:table-row>
                    <table:table-row table:style-name="TBL_0_1_51_0_row_13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1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0" table:number-rows-spanned="14">
                  <table:table is-subtable="true" table:name="TBL_0_1_51_1" table:style-name="TBL_0_1_51_1">
                    <table:table-column table:style-name="TBL_0_1_51_1_col_0">
</table:table-column>
                    <table:table-row table:style-name="TBL_0_1_51_1_row_0">
                      <table:table-cell>
                        <text:p><draw:line text:anchor-type="paragraph" draw:style-name="G23" svg:x1="0.0in" svg:y1="0.0in" svg:x2="0.0in" svg:y2="1.23in"><text:p/></draw:line></text:p>
                      </table:table-cell>
                    </table:table-row>
                  </table:table>
                </table:table-cell>
              </table:table-row>
              <table:table-row table:style-name="TBL_0_1_51_row_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1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1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1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51_row_1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57/2014-03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4">0041/2014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, para a prestação de serviços de varrição de calçadas públicas, praças e jardins, capinação de calçadas e logradouros, roçado de praças e áreas de prédios públicos, coleta de lixo urbano e rural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52014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CEDRO PAISAGISMO EIRELI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/>
          </table:table-cell>
          <table:table-cell table:style-name="empty-cell"/>
          <table:table-cell table:style-name="C1" table:number-columns-spanned="2" table:number-row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13/05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18/08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8.796,7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>
            <text:p><draw:line text:anchor-type="paragraph" draw:style-name="G24" svg:x1="0.0in" svg:y1="0.0in" svg:x2="1.5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>
            <text:p text:style-name="P3"><text:span text:style-name="T2">TOTAL GER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3"><text:span text:style-name="T5">R$ 362.155,4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/>
          <table:table-cell table:number-columns-spanned="39">
            <text:p><draw:line text:anchor-type="paragraph" draw:style-name="G25" svg:x1="0.0in" svg:y1="0.0in" svg:x2="10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 table:number-columns-spanned="8" table:number-rows-spanned="3">
            <table:table is-subtable="true" table:name="TBL_0_1_52" table:style-name="TBL_0_1_52">
              <table:table-column table:style-name="TBL_0_1_52_col_0">
</table:table-column>
              <table:table-row table:style-name="TBL_0_1_52_row_0">
                <table:table-cell table:style-name="C0">
                  <text:p text:style-name="P4"><text:span text:style-name="T2">ALEX - 27/06/20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3">
            <table:table is-subtable="true" table:name="TBL_0_1_53" table:style-name="TBL_0_1_53">
              <table:table-column table:style-name="TBL_0_1_53_col_0">
</table:table-column>
              <table:table-row table:style-name="TBL_0_1_53_row_0">
                <table:table-cell table:style-name="empty-cell"/>
              </table:table-row>
              <table:table-row table:style-name="TBL_0_1_53_row_1">
                <table:table-cell table:style-name="C1">
                  <text:p text:style-name="P2"><text:span text:style-name="T2">Pagina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columns-spanned="2" table:number-rows-spanned="3">
            <table:table is-subtable="true" table:name="TBL_0_1_54" table:style-name="TBL_0_1_54">
              <table:table-column table:style-name="TBL_0_1_54_col_0">
</table:table-column>
              <table:table-row table:style-name="TBL_0_1_54_row_0">
                <table:table-cell table:style-name="empty-cell"/>
              </table:table-row>
              <table:table-row table:style-name="TBL_0_1_54_row_1">
                <table:table-cell table:style-name="C0">
                  <text:p text:style-name="P4"><text:span text:style-name="T2">2</text:span></text:p>
                </table:table-cell>
              </table:table-row>
            </table:table>
          </table:table-cell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