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75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11in"/>
    </style:style>
    <style:style style:name="TBL_0_0_col_7" style:family="table-column">
      <style:table-column-properties style:column-width="0.59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1.36in"/>
    </style:style>
    <style:style style:name="TBL_0_0_col_11" style:family="table-column">
      <style:table-column-properties style:column-width="0.79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1.12in"/>
    </style:style>
    <style:style style:name="TBL_0_0_col_14" style:family="table-column">
      <style:table-column-properties style:column-width="0.4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8in"/>
    </style:style>
    <style:style style:name="TBL_0_0_col_17" style:family="table-column">
      <style:table-column-properties style:column-width="0.1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2in"/>
    </style:style>
    <style:style style:name="TBL_0_0_col_21" style:family="table-column">
      <style:table-column-properties style:column-width="1.45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1.0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63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65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6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68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5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34in"/>
    </style:style>
    <style:style style:name="P0" style:family="paragraph">
      <style:paragraph-properties fo:text-align="center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8.0pt" fo:font-weight="bold">
</style:text-properties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1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fo:font-weight="bold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TBL_0_0_110" style:family="table">
      <style:table-properties/>
    </style:style>
    <style:style style:name="TBL_0_0_110_col_0" style:family="table-column">
      <style:table-column-properties style:column-width="0.01in"/>
    </style:style>
    <style:style style:name="TBL_0_0_110_row_0" style:family="table-row">
      <style:table-row-properties style:use-optimal-row-height="false" style:row-height="1.25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" style:family="table">
      <style:table-properties/>
    </style:style>
    <style:style style:name="TBL_0_0_111_col_0" style:family="table-column">
      <style:table-column-properties style:column-width="0.01in"/>
    </style:style>
    <style:style style:name="TBL_0_0_111_col_1" style:family="table-column">
      <style:table-column-properties style:column-width="0.75in"/>
    </style:style>
    <style:style style:name="TBL_0_0_111_col_2" style:family="table-column">
      <style:table-column-properties style:column-width="0.01in"/>
    </style:style>
    <style:style style:name="TBL_0_0_111_col_3" style:family="table-column">
      <style:table-column-properties style:column-width="0.01in"/>
    </style:style>
    <style:style style:name="TBL_0_0_111_col_4" style:family="table-column">
      <style:table-column-properties style:column-width="0.7in"/>
    </style:style>
    <style:style style:name="TBL_0_0_111_col_5" style:family="table-column">
      <style:table-column-properties style:column-width="0.01in"/>
    </style:style>
    <style:style style:name="TBL_0_0_111_col_6" style:family="table-column">
      <style:table-column-properties style:column-width="2.18in"/>
    </style:style>
    <style:style style:name="TBL_0_0_111_col_7" style:family="table-column">
      <style:table-column-properties style:column-width="0.01in"/>
    </style:style>
    <style:style style:name="TBL_0_0_111_col_8" style:family="table-column">
      <style:table-column-properties style:column-width="1.52in"/>
    </style:style>
    <style:style style:name="TBL_0_0_111_col_9" style:family="table-column">
      <style:table-column-properties style:column-width="0.2in"/>
    </style:style>
    <style:style style:name="TBL_0_0_111_col_10" style:family="table-column">
      <style:table-column-properties style:column-width="0.02in"/>
    </style:style>
    <style:style style:name="TBL_0_0_111_col_11" style:family="table-column">
      <style:table-column-properties style:column-width="0.01in"/>
    </style:style>
    <style:style style:name="TBL_0_0_111_col_12" style:family="table-column">
      <style:table-column-properties style:column-width="0.02in"/>
    </style:style>
    <style:style style:name="TBL_0_0_111_col_13" style:family="table-column">
      <style:table-column-properties style:column-width="1.45in"/>
    </style:style>
    <style:style style:name="TBL_0_0_111_col_14" style:family="table-column">
      <style:table-column-properties style:column-width="0.01in"/>
    </style:style>
    <style:style style:name="TBL_0_0_111_col_15" style:family="table-column">
      <style:table-column-properties style:column-width="0.01in"/>
    </style:style>
    <style:style style:name="TBL_0_0_111_col_16" style:family="table-column">
      <style:table-column-properties style:column-width="1.06in"/>
    </style:style>
    <style:style style:name="TBL_0_0_111_col_17" style:family="table-column">
      <style:table-column-properties style:column-width="0.01in"/>
    </style:style>
    <style:style style:name="TBL_0_0_111_col_18" style:family="table-column">
      <style:table-column-properties style:column-width="0.66in"/>
    </style:style>
    <style:style style:name="TBL_0_0_111_col_19" style:family="table-column">
      <style:table-column-properties style:column-width="0.66in"/>
    </style:style>
    <style:style style:name="TBL_0_0_111_col_20" style:family="table-column">
      <style:table-column-properties style:column-width="0.01in"/>
    </style:style>
    <style:style style:name="TBL_0_0_111_col_21" style:family="table-column">
      <style:table-column-properties style:column-width="0.66in"/>
    </style:style>
    <style:style style:name="TBL_0_0_111_col_22" style:family="table-column">
      <style:table-column-properties style:column-width="0.01in"/>
    </style:style>
    <style:style style:name="TBL_0_0_111_col_23" style:family="table-column">
      <style:table-column-properties style:column-width="0.7in"/>
    </style:style>
    <style:style style:name="TBL_0_0_111_col_24" style:family="table-column">
      <style:table-column-properties style:column-width="0.01in"/>
    </style:style>
    <style:style style:name="TBL_0_0_111_col_25" style:family="table-column">
      <style:table-column-properties style:column-width="0.01in"/>
    </style:style>
    <style:style style:name="TBL_0_0_111_row_0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_row_1" style:family="table-row">
      <style:table-row-properties style:use-optimal-row-height="false" style:row-height="0.02in"/>
    </style:style>
    <style:style style:name="TBL_0_0_111_0" style:family="table">
      <style:table-properties/>
    </style:style>
    <style:style style:name="TBL_0_0_111_0_col_0" style:family="table-column">
      <style:table-column-properties style:column-width="0.01in"/>
    </style:style>
    <style:style style:name="TBL_0_0_111_0_col_1" style:family="table-column">
      <style:table-column-properties style:column-width="0.75in"/>
    </style:style>
    <style:style style:name="TBL_0_0_111_0_col_2" style:family="table-column">
      <style:table-column-properties style:column-width="0.01in"/>
    </style:style>
    <style:style style:name="TBL_0_0_111_0_col_3" style:family="table-column">
      <style:table-column-properties style:column-width="0.01in"/>
    </style:style>
    <style:style style:name="TBL_0_0_111_0_col_4" style:family="table-column">
      <style:table-column-properties style:column-width="0.7in"/>
    </style:style>
    <style:style style:name="TBL_0_0_111_0_col_5" style:family="table-column">
      <style:table-column-properties style:column-width="0.01in"/>
    </style:style>
    <style:style style:name="TBL_0_0_111_0_col_6" style:family="table-column">
      <style:table-column-properties style:column-width="2.18in"/>
    </style:style>
    <style:style style:name="TBL_0_0_111_0_col_7" style:family="table-column">
      <style:table-column-properties style:column-width="0.01in"/>
    </style:style>
    <style:style style:name="TBL_0_0_111_0_col_8" style:family="table-column">
      <style:table-column-properties style:column-width="1.52in"/>
    </style:style>
    <style:style style:name="TBL_0_0_111_0_col_9" style:family="table-column">
      <style:table-column-properties style:column-width="0.2in"/>
    </style:style>
    <style:style style:name="TBL_0_0_111_0_col_10" style:family="table-column">
      <style:table-column-properties style:column-width="0.02in"/>
    </style:style>
    <style:style style:name="TBL_0_0_111_0_col_11" style:family="table-column">
      <style:table-column-properties style:column-width="0.01in"/>
    </style:style>
    <style:style style:name="TBL_0_0_111_0_col_12" style:family="table-column">
      <style:table-column-properties style:column-width="0.02in"/>
    </style:style>
    <style:style style:name="TBL_0_0_111_0_col_13" style:family="table-column">
      <style:table-column-properties style:column-width="1.45in"/>
    </style:style>
    <style:style style:name="TBL_0_0_111_0_col_14" style:family="table-column">
      <style:table-column-properties style:column-width="0.01in"/>
    </style:style>
    <style:style style:name="TBL_0_0_111_0_col_15" style:family="table-column">
      <style:table-column-properties style:column-width="0.01in"/>
    </style:style>
    <style:style style:name="TBL_0_0_111_0_col_16" style:family="table-column">
      <style:table-column-properties style:column-width="1.06in"/>
    </style:style>
    <style:style style:name="TBL_0_0_111_0_col_17" style:family="table-column">
      <style:table-column-properties style:column-width="0.01in"/>
    </style:style>
    <style:style style:name="TBL_0_0_111_0_col_18" style:family="table-column">
      <style:table-column-properties style:column-width="0.66in"/>
    </style:style>
    <style:style style:name="TBL_0_0_111_0_col_19" style:family="table-column">
      <style:table-column-properties style:column-width="0.66in"/>
    </style:style>
    <style:style style:name="TBL_0_0_111_0_col_20" style:family="table-column">
      <style:table-column-properties style:column-width="0.01in"/>
    </style:style>
    <style:style style:name="TBL_0_0_111_0_col_21" style:family="table-column">
      <style:table-column-properties style:column-width="0.66in"/>
    </style:style>
    <style:style style:name="TBL_0_0_111_0_col_22" style:family="table-column">
      <style:table-column-properties style:column-width="0.01in"/>
    </style:style>
    <style:style style:name="TBL_0_0_111_0_col_23" style:family="table-column">
      <style:table-column-properties style:column-width="0.7in"/>
    </style:style>
    <style:style style:name="TBL_0_0_111_0_row_0" style:family="table-row">
      <style:table-row-properties style:use-optimal-row-height="false" style:row-height="0.02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_0_row_1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8.0pt" fo:font-weight="bold">
</style:text-properties>
    </style:style>
    <style:style style:name="TBL_0_0_111_0_row_2" style:family="table-row">
      <style:table-row-properties style:use-optimal-row-height="false" style:row-height="0.02in"/>
    </style:style>
    <style:style style:name="TBL_0_0_111_0_row_3" style:family="table-row">
      <style:table-row-properties style:use-optimal-row-height="false" style:row-height="0.19in"/>
    </style:style>
    <style:style style:name="TBL_0_0_111_0_row_4" style:family="table-row">
      <style:table-row-properties style:use-optimal-row-height="false" style:row-height="0.02in"/>
    </style:style>
    <style:style style:name="TBL_0_0_111_0_row_5" style:family="table-row">
      <style:table-row-properties style:use-optimal-row-height="false" style:row-height="0.19in"/>
    </style:style>
    <style:style style:name="TBL_0_0_111_0_row_6" style:family="table-row">
      <style:table-row-properties style:use-optimal-row-height="false" style:row-height="0.02in"/>
    </style:style>
    <style:style style:name="TBL_0_0_111_0_row_7" style:family="table-row">
      <style:table-row-properties style:use-optimal-row-height="false" style:row-height="0.19in"/>
    </style:style>
    <style:style style:name="TBL_0_0_111_0_row_8" style:family="table-row">
      <style:table-row-properties style:use-optimal-row-height="false" style:row-height="0.05in"/>
    </style:style>
    <style:style style:name="TBL_0_0_111_0_row_9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_0_row_10" style:family="table-row">
      <style:table-row-properties style:use-optimal-row-height="false" style:row-height="0.0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_0_row_11" style:family="table-row">
      <style:table-row-properties style:use-optimal-row-height="false" style:row-height="0.19in"/>
    </style:style>
    <style:style style:name="T3" style:family="text">
      <style:text-properties style:font-name="sansserif" fo:font-size="7.0pt" fo:font-weight="bold">
</style:text-properties>
    </style:style>
    <style:style style:name="TBL_0_0_111_0_row_12" style:family="table-row">
      <style:table-row-properties style:use-optimal-row-height="false" style:row-height="0.04in"/>
    </style:style>
    <style:style style:name="TBL_0_0_111_0_row_13" style:family="table-row">
      <style:table-row-properties style:use-optimal-row-height="false" style:row-height="0.01in"/>
    </style:style>
    <style:style style:name="TBL_0_0_111_1" style:family="table">
      <style:table-properties/>
    </style:style>
    <style:style style:name="TBL_0_0_111_1_col_0" style:family="table-column">
      <style:table-column-properties style:column-width="0.01in"/>
    </style:style>
    <style:style style:name="TBL_0_0_111_1_row_0" style:family="table-row">
      <style:table-row-properties style:use-optimal-row-height="false" style:row-height="1.25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_row_2" style:family="table-row">
      <style:table-row-properties style:use-optimal-row-height="false" style:row-height="0.19in"/>
    </style:style>
    <style:style style:name="TBL_0_0_111_row_3" style:family="table-row">
      <style:table-row-properties style:use-optimal-row-height="false" style:row-height="0.02in"/>
    </style:style>
    <style:style style:name="TBL_0_0_111_row_4" style:family="table-row">
      <style:table-row-properties style:use-optimal-row-height="false" style:row-height="0.19in"/>
    </style:style>
    <style:style style:name="TBL_0_0_111_row_5" style:family="table-row">
      <style:table-row-properties style:use-optimal-row-height="false" style:row-height="0.02in"/>
    </style:style>
    <style:style style:name="TBL_0_0_111_row_6" style:family="table-row">
      <style:table-row-properties style:use-optimal-row-height="false" style:row-height="0.19in"/>
    </style:style>
    <style:style style:name="TBL_0_0_111_row_7" style:family="table-row">
      <style:table-row-properties style:use-optimal-row-height="false" style:row-height="0.02in"/>
    </style:style>
    <style:style style:name="TBL_0_0_111_row_8" style:family="table-row">
      <style:table-row-properties style:use-optimal-row-height="false" style:row-height="0.19in"/>
    </style:style>
    <style:style style:name="TBL_0_0_111_row_9" style:family="table-row">
      <style:table-row-properties style:use-optimal-row-height="false" style:row-height="0.05in"/>
    </style:style>
    <style:style style:name="TBL_0_0_111_row_10" style:family="table-row">
      <style:table-row-properties style:use-optimal-row-height="false" style:row-height="0.01in"/>
    </style:style>
    <style:style style:name="TBL_0_0_111_row_11" style:family="table-row">
      <style:table-row-properties style:use-optimal-row-height="false" style:row-height="0.04in"/>
    </style:style>
    <style:style style:name="TBL_0_0_111_row_12" style:family="table-row">
      <style:table-row-properties style:use-optimal-row-height="false" style:row-height="0.19in"/>
    </style:style>
    <style:style style:name="TBL_0_0_111_row_13" style:family="table-row">
      <style:table-row-properties style:use-optimal-row-height="false" style:row-height="0.04in"/>
    </style:style>
    <style:style style:name="TBL_0_0_111_row_14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19in"/>
    </style:style>
    <style:style style:name="TBL_0_0_row_14" style:family="table-row">
      <style:table-row-properties style:use-optimal-row-height="false" style:row-height="0.05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4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02in"/>
    </style:style>
    <style:style style:name="TBL_0_0_row_21" style:family="table-row">
      <style:table-row-properties style:use-optimal-row-height="false" style:row-height="0.22in"/>
    </style:style>
    <style:style style:name="T4" style:family="text">
      <style:text-properties style:font-name="sansserif" fo:font-size="7.0pt">
</style:text-properties>
    </style:style>
    <style:style style:name="P3" style:family="paragraph">
      <style:paragraph-properties fo:text-align="end" style:vertical-align="middle">
</style:paragraph-properties>
      <style:text-properties style:text-rotation-angle="0">
</style:text-properties>
    </style:style>
    <style:style style:name="TBL_0_0_row_22" style:family="table-row">
      <style:table-row-properties style:use-optimal-row-height="false" style:row-height="0.38in"/>
    </style:style>
    <style:style style:name="TBL_0_0_row_23" style:family="table-row">
      <style:table-row-properties style:use-optimal-row-height="false" style:row-height="0.02in"/>
    </style:style>
    <style:style style:name="TBL_0_0_row_24" style:family="table-row">
      <style:table-row-properties style:use-optimal-row-height="false" style:row-height="0.22in"/>
    </style:style>
    <style:style style:name="TBL_0_0_row_25" style:family="table-row">
      <style:table-row-properties style:use-optimal-row-height="false" style:row-height="0.38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22in"/>
    </style:style>
    <style:style style:name="TBL_0_0_row_28" style:family="table-row">
      <style:table-row-properties style:use-optimal-row-height="false" style:row-height="0.38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22in"/>
    </style:style>
    <style:style style:name="TBL_0_0_row_31" style:family="table-row">
      <style:table-row-properties style:use-optimal-row-height="false" style:row-height="0.75in"/>
    </style:style>
    <style:style style:name="TBL_0_0_row_32" style:family="table-row">
      <style:table-row-properties style:use-optimal-row-height="false" style:row-height="0.02in"/>
    </style:style>
    <style:style style:name="TBL_0_0_row_33" style:family="table-row">
      <style:table-row-properties style:use-optimal-row-height="false" style:row-height="0.22in"/>
    </style:style>
    <style:style style:name="TBL_0_0_row_34" style:family="table-row">
      <style:table-row-properties style:use-optimal-row-height="false" style:row-height="0.75in"/>
    </style:style>
    <style:style style:name="TBL_0_0_row_35" style:family="table-row">
      <style:table-row-properties style:use-optimal-row-height="false" style:row-height="0.02in"/>
    </style:style>
    <style:style style:name="TBL_0_0_row_36" style:family="table-row">
      <style:table-row-properties style:use-optimal-row-height="false" style:row-height="0.22in"/>
    </style:style>
    <style:style style:name="TBL_0_0_row_37" style:family="table-row">
      <style:table-row-properties style:use-optimal-row-height="false" style:row-height="0.38in"/>
    </style:style>
    <style:style style:name="TBL_0_0_row_38" style:family="table-row">
      <style:table-row-properties style:use-optimal-row-height="false" style:row-height="0.02in"/>
    </style:style>
    <style:style style:name="TBL_0_0_row_39" style:family="table-row">
      <style:table-row-properties style:use-optimal-row-height="false" style:row-height="0.22in"/>
    </style:style>
    <style:style style:name="TBL_0_0_row_40" style:family="table-row">
      <style:table-row-properties style:use-optimal-row-height="false" style:row-height="0.5in"/>
    </style:style>
    <style:style style:name="TBL_0_0_row_41" style:family="table-row">
      <style:table-row-properties style:use-optimal-row-height="false" style:row-height="0.05in"/>
    </style:style>
    <style:style style:name="TBL_0_0_row_42" style:family="table-row">
      <style:table-row-properties style:use-optimal-row-height="false" style:row-height="0.01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3" style:family="table-row">
      <style:table-row-properties style:use-optimal-row-height="false" style:row-height="0.06in"/>
    </style:style>
    <style:style style:name="TBL_0_0_112" style:family="table">
      <style:table-properties/>
    </style:style>
    <style:style style:name="TBL_0_0_112_col_0" style:family="table-column">
      <style:table-column-properties style:column-width="2.9in"/>
    </style:style>
    <style:style style:name="TBL_0_0_112_row_0" style:family="table-row">
      <style:table-row-properties style:use-optimal-row-height="false" style:row-height="0.16in"/>
    </style:style>
    <style:style style:name="P4" style:family="paragraph">
      <style:paragraph-properties fo:text-align="start" style:vertical-align="top">
</style:paragraph-properties>
      <style:text-properties style:text-rotation-angle="0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in"/>
    </style:style>
    <style:style style:name="TBL_0_0_113_row_0" style:family="table-row">
      <style:table-row-properties style:use-optimal-row-height="false" style:row-height="0.06in"/>
    </style:style>
    <style:style style:name="TBL_0_0_113_row_1" style:family="table-row">
      <style:table-row-properties style:use-optimal-row-height="false" style:row-height="0.15in"/>
    </style:style>
    <style:style style:name="TBL_0_0_114" style:family="table">
      <style:table-properties/>
    </style:style>
    <style:style style:name="TBL_0_0_114_col_0" style:family="table-column">
      <style:table-column-properties style:column-width="0.13in"/>
    </style:style>
    <style:style style:name="TBL_0_0_114_row_0" style:family="table-row">
      <style:table-row-properties style:use-optimal-row-height="false" style:row-height="0.06in"/>
    </style:style>
    <style:style style:name="TBL_0_0_114_row_1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09in"/>
    </style:style>
    <style:style style:name="TBL_0_0_row_45" style:family="table-row">
      <style:table-row-properties style:use-optimal-row-height="false" style:row-height="0.05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01in"/>
    </style:style>
    <style:style style:name="TBL_0_1_col_3" style:family="table-column">
      <style:table-column-properties style:column-width="0.75in"/>
    </style:style>
    <style:style style:name="TBL_0_1_col_4" style:family="table-column">
      <style:table-column-properties style:column-width="0.0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7in"/>
    </style:style>
    <style:style style:name="TBL_0_1_col_7" style:family="table-column">
      <style:table-column-properties style:column-width="0.01in"/>
    </style:style>
    <style:style style:name="TBL_0_1_col_8" style:family="table-column">
      <style:table-column-properties style:column-width="0.02in"/>
    </style:style>
    <style:style style:name="TBL_0_1_col_9" style:family="table-column">
      <style:table-column-properties style:column-width="1.36in"/>
    </style:style>
    <style:style style:name="TBL_0_1_col_10" style:family="table-column">
      <style:table-column-properties style:column-width="0.79in"/>
    </style:style>
    <style:style style:name="TBL_0_1_col_11" style:family="table-column">
      <style:table-column-properties style:column-width="0.01in"/>
    </style:style>
    <style:style style:name="TBL_0_1_col_12" style:family="table-column">
      <style:table-column-properties style:column-width="1.12in"/>
    </style:style>
    <style:style style:name="TBL_0_1_col_13" style:family="table-column">
      <style:table-column-properties style:column-width="0.4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0.08in"/>
    </style:style>
    <style:style style:name="TBL_0_1_col_16" style:family="table-column">
      <style:table-column-properties style:column-width="0.11in"/>
    </style:style>
    <style:style style:name="TBL_0_1_col_17" style:family="table-column">
      <style:table-column-properties style:column-width="0.02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4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1.06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47in"/>
    </style:style>
    <style:style style:name="TBL_0_1_col_26" style:family="table-column">
      <style:table-column-properties style:column-width="0.16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47in"/>
    </style:style>
    <style:style style:name="TBL_0_1_col_30" style:family="table-column">
      <style:table-column-properties style:column-width="0.18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01in"/>
    </style:style>
    <style:style style:name="TBL_0_1_col_33" style:family="table-column">
      <style:table-column-properties style:column-width="0.33in"/>
    </style:style>
    <style:style style:name="TBL_0_1_col_34" style:family="table-column">
      <style:table-column-properties style:column-width="0.08in"/>
    </style:style>
    <style:style style:name="TBL_0_1_col_35" style:family="table-column">
      <style:table-column-properties style:column-width="0.25in"/>
    </style:style>
    <style:style style:name="TBL_0_1_col_36" style:family="table-column">
      <style:table-column-properties style:column-width="0.01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68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01in"/>
    </style:style>
    <style:style style:name="TBL_0_1_col_41" style:family="table-column">
      <style:table-column-properties style:column-width="0.41in"/>
    </style:style>
    <style:style style:name="TBL_0_1_row_0" style:family="table-row">
      <style:table-row-properties style:use-optimal-row-height="false" style:row-height="0.29in"/>
    </style:style>
    <style:style style:name="TBL_0_1_row_1" style:family="table-row">
      <style:table-row-properties style:use-optimal-row-height="false" style:row-height="0.01in"/>
    </style:style>
    <style:style style:name="TBL_0_1_110" style:family="table">
      <style:table-properties/>
    </style:style>
    <style:style style:name="TBL_0_1_110_col_0" style:family="table-column">
      <style:table-column-properties style:column-width="0.01in"/>
    </style:style>
    <style:style style:name="TBL_0_1_110_row_0" style:family="table-row">
      <style:table-row-properties style:use-optimal-row-height="false" style:row-height="1.25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111" style:family="table">
      <style:table-properties/>
    </style:style>
    <style:style style:name="TBL_0_1_111_col_0" style:family="table-column">
      <style:table-column-properties style:column-width="0.01in"/>
    </style:style>
    <style:style style:name="TBL_0_1_111_col_1" style:family="table-column">
      <style:table-column-properties style:column-width="0.75in"/>
    </style:style>
    <style:style style:name="TBL_0_1_111_col_2" style:family="table-column">
      <style:table-column-properties style:column-width="0.01in"/>
    </style:style>
    <style:style style:name="TBL_0_1_111_col_3" style:family="table-column">
      <style:table-column-properties style:column-width="0.01in"/>
    </style:style>
    <style:style style:name="TBL_0_1_111_col_4" style:family="table-column">
      <style:table-column-properties style:column-width="0.7in"/>
    </style:style>
    <style:style style:name="TBL_0_1_111_col_5" style:family="table-column">
      <style:table-column-properties style:column-width="0.01in"/>
    </style:style>
    <style:style style:name="TBL_0_1_111_col_6" style:family="table-column">
      <style:table-column-properties style:column-width="2.18in"/>
    </style:style>
    <style:style style:name="TBL_0_1_111_col_7" style:family="table-column">
      <style:table-column-properties style:column-width="0.01in"/>
    </style:style>
    <style:style style:name="TBL_0_1_111_col_8" style:family="table-column">
      <style:table-column-properties style:column-width="1.52in"/>
    </style:style>
    <style:style style:name="TBL_0_1_111_col_9" style:family="table-column">
      <style:table-column-properties style:column-width="0.2in"/>
    </style:style>
    <style:style style:name="TBL_0_1_111_col_10" style:family="table-column">
      <style:table-column-properties style:column-width="0.02in"/>
    </style:style>
    <style:style style:name="TBL_0_1_111_col_11" style:family="table-column">
      <style:table-column-properties style:column-width="0.01in"/>
    </style:style>
    <style:style style:name="TBL_0_1_111_col_12" style:family="table-column">
      <style:table-column-properties style:column-width="0.02in"/>
    </style:style>
    <style:style style:name="TBL_0_1_111_col_13" style:family="table-column">
      <style:table-column-properties style:column-width="1.45in"/>
    </style:style>
    <style:style style:name="TBL_0_1_111_col_14" style:family="table-column">
      <style:table-column-properties style:column-width="0.01in"/>
    </style:style>
    <style:style style:name="TBL_0_1_111_col_15" style:family="table-column">
      <style:table-column-properties style:column-width="0.01in"/>
    </style:style>
    <style:style style:name="TBL_0_1_111_col_16" style:family="table-column">
      <style:table-column-properties style:column-width="1.06in"/>
    </style:style>
    <style:style style:name="TBL_0_1_111_col_17" style:family="table-column">
      <style:table-column-properties style:column-width="0.01in"/>
    </style:style>
    <style:style style:name="TBL_0_1_111_col_18" style:family="table-column">
      <style:table-column-properties style:column-width="0.66in"/>
    </style:style>
    <style:style style:name="TBL_0_1_111_col_19" style:family="table-column">
      <style:table-column-properties style:column-width="0.66in"/>
    </style:style>
    <style:style style:name="TBL_0_1_111_col_20" style:family="table-column">
      <style:table-column-properties style:column-width="0.01in"/>
    </style:style>
    <style:style style:name="TBL_0_1_111_col_21" style:family="table-column">
      <style:table-column-properties style:column-width="0.66in"/>
    </style:style>
    <style:style style:name="TBL_0_1_111_col_22" style:family="table-column">
      <style:table-column-properties style:column-width="0.01in"/>
    </style:style>
    <style:style style:name="TBL_0_1_111_col_23" style:family="table-column">
      <style:table-column-properties style:column-width="0.7in"/>
    </style:style>
    <style:style style:name="TBL_0_1_111_col_24" style:family="table-column">
      <style:table-column-properties style:column-width="0.01in"/>
    </style:style>
    <style:style style:name="TBL_0_1_111_col_25" style:family="table-column">
      <style:table-column-properties style:column-width="0.01in"/>
    </style:style>
    <style:style style:name="TBL_0_1_111_row_0" style:family="table-row">
      <style:table-row-properties style:use-optimal-row-height="false" style:row-height="0.01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111_row_1" style:family="table-row">
      <style:table-row-properties style:use-optimal-row-height="false" style:row-height="0.02in"/>
    </style:style>
    <style:style style:name="TBL_0_1_111_0" style:family="table">
      <style:table-properties/>
    </style:style>
    <style:style style:name="TBL_0_1_111_0_col_0" style:family="table-column">
      <style:table-column-properties style:column-width="0.01in"/>
    </style:style>
    <style:style style:name="TBL_0_1_111_0_col_1" style:family="table-column">
      <style:table-column-properties style:column-width="0.75in"/>
    </style:style>
    <style:style style:name="TBL_0_1_111_0_col_2" style:family="table-column">
      <style:table-column-properties style:column-width="0.01in"/>
    </style:style>
    <style:style style:name="TBL_0_1_111_0_col_3" style:family="table-column">
      <style:table-column-properties style:column-width="0.01in"/>
    </style:style>
    <style:style style:name="TBL_0_1_111_0_col_4" style:family="table-column">
      <style:table-column-properties style:column-width="0.7in"/>
    </style:style>
    <style:style style:name="TBL_0_1_111_0_col_5" style:family="table-column">
      <style:table-column-properties style:column-width="0.01in"/>
    </style:style>
    <style:style style:name="TBL_0_1_111_0_col_6" style:family="table-column">
      <style:table-column-properties style:column-width="2.18in"/>
    </style:style>
    <style:style style:name="TBL_0_1_111_0_col_7" style:family="table-column">
      <style:table-column-properties style:column-width="0.01in"/>
    </style:style>
    <style:style style:name="TBL_0_1_111_0_col_8" style:family="table-column">
      <style:table-column-properties style:column-width="1.52in"/>
    </style:style>
    <style:style style:name="TBL_0_1_111_0_col_9" style:family="table-column">
      <style:table-column-properties style:column-width="0.2in"/>
    </style:style>
    <style:style style:name="TBL_0_1_111_0_col_10" style:family="table-column">
      <style:table-column-properties style:column-width="0.02in"/>
    </style:style>
    <style:style style:name="TBL_0_1_111_0_col_11" style:family="table-column">
      <style:table-column-properties style:column-width="0.01in"/>
    </style:style>
    <style:style style:name="TBL_0_1_111_0_col_12" style:family="table-column">
      <style:table-column-properties style:column-width="0.02in"/>
    </style:style>
    <style:style style:name="TBL_0_1_111_0_col_13" style:family="table-column">
      <style:table-column-properties style:column-width="1.45in"/>
    </style:style>
    <style:style style:name="TBL_0_1_111_0_col_14" style:family="table-column">
      <style:table-column-properties style:column-width="0.01in"/>
    </style:style>
    <style:style style:name="TBL_0_1_111_0_col_15" style:family="table-column">
      <style:table-column-properties style:column-width="0.01in"/>
    </style:style>
    <style:style style:name="TBL_0_1_111_0_col_16" style:family="table-column">
      <style:table-column-properties style:column-width="1.06in"/>
    </style:style>
    <style:style style:name="TBL_0_1_111_0_col_17" style:family="table-column">
      <style:table-column-properties style:column-width="0.01in"/>
    </style:style>
    <style:style style:name="TBL_0_1_111_0_col_18" style:family="table-column">
      <style:table-column-properties style:column-width="0.66in"/>
    </style:style>
    <style:style style:name="TBL_0_1_111_0_col_19" style:family="table-column">
      <style:table-column-properties style:column-width="0.66in"/>
    </style:style>
    <style:style style:name="TBL_0_1_111_0_col_20" style:family="table-column">
      <style:table-column-properties style:column-width="0.01in"/>
    </style:style>
    <style:style style:name="TBL_0_1_111_0_col_21" style:family="table-column">
      <style:table-column-properties style:column-width="0.66in"/>
    </style:style>
    <style:style style:name="TBL_0_1_111_0_col_22" style:family="table-column">
      <style:table-column-properties style:column-width="0.01in"/>
    </style:style>
    <style:style style:name="TBL_0_1_111_0_col_23" style:family="table-column">
      <style:table-column-properties style:column-width="0.7in"/>
    </style:style>
    <style:style style:name="TBL_0_1_111_0_row_0" style:family="table-row">
      <style:table-row-properties style:use-optimal-row-height="false" style:row-height="0.02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111_0_row_1" style:family="table-row">
      <style:table-row-properties style:use-optimal-row-height="false" style:row-height="0.19in"/>
    </style:style>
    <style:style style:name="TBL_0_1_111_0_row_2" style:family="table-row">
      <style:table-row-properties style:use-optimal-row-height="false" style:row-height="0.02in"/>
    </style:style>
    <style:style style:name="TBL_0_1_111_0_row_3" style:family="table-row">
      <style:table-row-properties style:use-optimal-row-height="false" style:row-height="0.19in"/>
    </style:style>
    <style:style style:name="TBL_0_1_111_0_row_4" style:family="table-row">
      <style:table-row-properties style:use-optimal-row-height="false" style:row-height="0.02in"/>
    </style:style>
    <style:style style:name="TBL_0_1_111_0_row_5" style:family="table-row">
      <style:table-row-properties style:use-optimal-row-height="false" style:row-height="0.19in"/>
    </style:style>
    <style:style style:name="TBL_0_1_111_0_row_6" style:family="table-row">
      <style:table-row-properties style:use-optimal-row-height="false" style:row-height="0.02in"/>
    </style:style>
    <style:style style:name="TBL_0_1_111_0_row_7" style:family="table-row">
      <style:table-row-properties style:use-optimal-row-height="false" style:row-height="0.19in"/>
    </style:style>
    <style:style style:name="TBL_0_1_111_0_row_8" style:family="table-row">
      <style:table-row-properties style:use-optimal-row-height="false" style:row-height="0.05in"/>
    </style:style>
    <style:style style:name="TBL_0_1_111_0_row_9" style:family="table-row">
      <style:table-row-properties style:use-optimal-row-height="false" style:row-height="0.01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111_0_row_10" style:family="table-row">
      <style:table-row-properties style:use-optimal-row-height="false" style:row-height="0.0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111_0_row_11" style:family="table-row">
      <style:table-row-properties style:use-optimal-row-height="false" style:row-height="0.19in"/>
    </style:style>
    <style:style style:name="TBL_0_1_111_0_row_12" style:family="table-row">
      <style:table-row-properties style:use-optimal-row-height="false" style:row-height="0.04in"/>
    </style:style>
    <style:style style:name="TBL_0_1_111_0_row_13" style:family="table-row">
      <style:table-row-properties style:use-optimal-row-height="false" style:row-height="0.01in"/>
    </style:style>
    <style:style style:name="TBL_0_1_111_1" style:family="table">
      <style:table-properties/>
    </style:style>
    <style:style style:name="TBL_0_1_111_1_col_0" style:family="table-column">
      <style:table-column-properties style:column-width="0.01in"/>
    </style:style>
    <style:style style:name="TBL_0_1_111_1_row_0" style:family="table-row">
      <style:table-row-properties style:use-optimal-row-height="false" style:row-height="1.25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111_row_2" style:family="table-row">
      <style:table-row-properties style:use-optimal-row-height="false" style:row-height="0.19in"/>
    </style:style>
    <style:style style:name="TBL_0_1_111_row_3" style:family="table-row">
      <style:table-row-properties style:use-optimal-row-height="false" style:row-height="0.02in"/>
    </style:style>
    <style:style style:name="TBL_0_1_111_row_4" style:family="table-row">
      <style:table-row-properties style:use-optimal-row-height="false" style:row-height="0.19in"/>
    </style:style>
    <style:style style:name="TBL_0_1_111_row_5" style:family="table-row">
      <style:table-row-properties style:use-optimal-row-height="false" style:row-height="0.02in"/>
    </style:style>
    <style:style style:name="TBL_0_1_111_row_6" style:family="table-row">
      <style:table-row-properties style:use-optimal-row-height="false" style:row-height="0.19in"/>
    </style:style>
    <style:style style:name="TBL_0_1_111_row_7" style:family="table-row">
      <style:table-row-properties style:use-optimal-row-height="false" style:row-height="0.02in"/>
    </style:style>
    <style:style style:name="TBL_0_1_111_row_8" style:family="table-row">
      <style:table-row-properties style:use-optimal-row-height="false" style:row-height="0.19in"/>
    </style:style>
    <style:style style:name="TBL_0_1_111_row_9" style:family="table-row">
      <style:table-row-properties style:use-optimal-row-height="false" style:row-height="0.05in"/>
    </style:style>
    <style:style style:name="TBL_0_1_111_row_10" style:family="table-row">
      <style:table-row-properties style:use-optimal-row-height="false" style:row-height="0.01in"/>
    </style:style>
    <style:style style:name="TBL_0_1_111_row_11" style:family="table-row">
      <style:table-row-properties style:use-optimal-row-height="false" style:row-height="0.04in"/>
    </style:style>
    <style:style style:name="TBL_0_1_111_row_12" style:family="table-row">
      <style:table-row-properties style:use-optimal-row-height="false" style:row-height="0.19in"/>
    </style:style>
    <style:style style:name="TBL_0_1_111_row_13" style:family="table-row">
      <style:table-row-properties style:use-optimal-row-height="false" style:row-height="0.04in"/>
    </style:style>
    <style:style style:name="TBL_0_1_111_row_14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02in"/>
    </style:style>
    <style:style style:name="TBL_0_1_row_3" style:family="table-row">
      <style:table-row-properties style:use-optimal-row-height="false" style:row-height="0.19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19in"/>
    </style:style>
    <style:style style:name="TBL_0_1_row_10" style:family="table-row">
      <style:table-row-properties style:use-optimal-row-height="false" style:row-height="0.05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4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02in"/>
    </style:style>
    <style:style style:name="TBL_0_1_row_17" style:family="table-row">
      <style:table-row-properties style:use-optimal-row-height="false" style:row-height="0.22in"/>
    </style:style>
    <style:style style:name="TBL_0_1_row_18" style:family="table-row">
      <style:table-row-properties style:use-optimal-row-height="false" style:row-height="0.5in"/>
    </style:style>
    <style:style style:name="TBL_0_1_row_19" style:family="table-row">
      <style:table-row-properties style:use-optimal-row-height="false" style:row-height="0.02in"/>
    </style:style>
    <style:style style:name="TBL_0_1_row_20" style:family="table-row">
      <style:table-row-properties style:use-optimal-row-height="false" style:row-height="0.22in"/>
    </style:style>
    <style:style style:name="TBL_0_1_row_21" style:family="table-row">
      <style:table-row-properties style:use-optimal-row-height="false" style:row-height="0.5in"/>
    </style:style>
    <style:style style:name="TBL_0_1_row_22" style:family="table-row">
      <style:table-row-properties style:use-optimal-row-height="false" style:row-height="0.02in"/>
    </style:style>
    <style:style style:name="TBL_0_1_row_23" style:family="table-row">
      <style:table-row-properties style:use-optimal-row-height="false" style:row-height="0.22in"/>
    </style:style>
    <style:style style:name="TBL_0_1_row_24" style:family="table-row">
      <style:table-row-properties style:use-optimal-row-height="false" style:row-height="0.13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22in"/>
    </style:style>
    <style:style style:name="TBL_0_1_row_27" style:family="table-row">
      <style:table-row-properties style:use-optimal-row-height="false" style:row-height="0.38in"/>
    </style:style>
    <style:style style:name="TBL_0_1_row_28" style:family="table-row">
      <style:table-row-properties style:use-optimal-row-height="false" style:row-height="0.02in"/>
    </style:style>
    <style:style style:name="TBL_0_1_row_29" style:family="table-row">
      <style:table-row-properties style:use-optimal-row-height="false" style:row-height="0.22in"/>
    </style:style>
    <style:style style:name="TBL_0_1_row_30" style:family="table-row">
      <style:table-row-properties style:use-optimal-row-height="false" style:row-height="0.13in"/>
    </style:style>
    <style:style style:name="TBL_0_1_row_31" style:family="table-row">
      <style:table-row-properties style:use-optimal-row-height="false" style:row-height="0.02in"/>
    </style:style>
    <style:style style:name="TBL_0_1_row_32" style:family="table-row">
      <style:table-row-properties style:use-optimal-row-height="false" style:row-height="0.22in"/>
    </style:style>
    <style:style style:name="TBL_0_1_row_33" style:family="table-row">
      <style:table-row-properties style:use-optimal-row-height="false" style:row-height="0.26in"/>
    </style:style>
    <style:style style:name="TBL_0_1_row_34" style:family="table-row">
      <style:table-row-properties style:use-optimal-row-height="false" style:row-height="0.02in"/>
    </style:style>
    <style:style style:name="TBL_0_1_row_35" style:family="table-row">
      <style:table-row-properties style:use-optimal-row-height="false" style:row-height="0.22in"/>
    </style:style>
    <style:style style:name="TBL_0_1_row_36" style:family="table-row">
      <style:table-row-properties style:use-optimal-row-height="false" style:row-height="0.5in"/>
    </style:style>
    <style:style style:name="TBL_0_1_row_37" style:family="table-row">
      <style:table-row-properties style:use-optimal-row-height="false" style:row-height="0.04in"/>
    </style:style>
    <style:style style:name="TBL_0_1_row_38" style:family="table-row">
      <style:table-row-properties style:use-optimal-row-height="false" style:row-height="0.01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row_39" style:family="table-row">
      <style:table-row-properties style:use-optimal-row-height="false" style:row-height="0.23in"/>
    </style:style>
    <style:style style:name="T5" style:family="text">
      <style:text-properties style:font-name="sansserif" fo:font-size="8.0pt">
</style:text-properties>
    </style:style>
    <style:style style:name="TBL_0_1_row_40" style:family="table-row">
      <style:table-row-properties style:use-optimal-row-height="false" style:row-height="1.66in"/>
    </style:style>
    <style:style style:name="TBL_0_1_row_41" style:family="table-row">
      <style:table-row-properties style:use-optimal-row-height="false" style:row-height="0.01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row_42" style:family="table-row">
      <style:table-row-properties style:use-optimal-row-height="false" style:row-height="0.06in"/>
    </style:style>
    <style:style style:name="TBL_0_1_112" style:family="table">
      <style:table-properties/>
    </style:style>
    <style:style style:name="TBL_0_1_112_col_0" style:family="table-column">
      <style:table-column-properties style:column-width="2.9in"/>
    </style:style>
    <style:style style:name="TBL_0_1_112_row_0" style:family="table-row">
      <style:table-row-properties style:use-optimal-row-height="false" style:row-height="0.16in"/>
    </style:style>
    <style:style style:name="TBL_0_1_113" style:family="table">
      <style:table-properties/>
    </style:style>
    <style:style style:name="TBL_0_1_113_col_0" style:family="table-column">
      <style:table-column-properties style:column-width="0.5in"/>
    </style:style>
    <style:style style:name="TBL_0_1_113_row_0" style:family="table-row">
      <style:table-row-properties style:use-optimal-row-height="false" style:row-height="0.06in"/>
    </style:style>
    <style:style style:name="TBL_0_1_113_row_1" style:family="table-row">
      <style:table-row-properties style:use-optimal-row-height="false" style:row-height="0.15in"/>
    </style:style>
    <style:style style:name="TBL_0_1_114" style:family="table">
      <style:table-properties/>
    </style:style>
    <style:style style:name="TBL_0_1_114_col_0" style:family="table-column">
      <style:table-column-properties style:column-width="0.13in"/>
    </style:style>
    <style:style style:name="TBL_0_1_114_row_0" style:family="table-row">
      <style:table-row-properties style:use-optimal-row-height="false" style:row-height="0.06in"/>
    </style:style>
    <style:style style:name="TBL_0_1_114_row_1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0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row table:style-name="TBL_0_0_row_0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3">
            <text:p><text:bookmark text:name="JR_PAGE_ANCHOR_0_1"/>
<draw:frame text:anchor-type="paragraph" draw:style-name="G0" svg:x="0.0in" svg:y="0.0in" svg:width="0.72in" svg:height="0.75in"><draw:image xlink:href="Pictures/img_0_0_2" xlink:type="simple" xlink:show="embed" xlink:actuate="onLoad"/>
</draw:frame></text:p>
          </table:table-cell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1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9">
            <text:p text:style-name="P1"><text:span text:style-name="T1">RELAÇÃ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/>
          <table:table-cell table:style-name="C0" table:number-rows-spanned="15">
            <table:table is-subtable="true" table:name="TBL_0_0_110" table:style-name="TBL_0_0_110">
              <table:table-column table:style-name="TBL_0_0_110_col_0">
</table:table-column>
              <table:table-row table:style-name="TBL_0_0_110_row_0">
                <table:table-cell>
                  <text:p><draw:line text:anchor-type="paragraph" draw:style-name="G1" svg:x1="0.0in" svg:y1="0.0in" svg:x2="0.0in" svg:y2="1.23in"><text:p/></draw:line></text:p>
                </table:table-cell>
              </table:table-row>
            </table:table>
          </table:table-cell>
          <table:table-cell table:style-name="C0" table:number-columns-spanned="36" table:number-rows-spanned="15">
            <table:table is-subtable="true" table:name="TBL_0_0_111" table:style-name="TBL_0_0_111">
              <table:table-column table:style-name="TBL_0_0_111_col_0">
</table:table-column>
              <table:table-column table:style-name="TBL_0_0_111_col_1">
</table:table-column>
              <table:table-column table:style-name="TBL_0_0_111_col_2">
</table:table-column>
              <table:table-column table:style-name="TBL_0_0_111_col_3">
</table:table-column>
              <table:table-column table:style-name="TBL_0_0_111_col_4">
</table:table-column>
              <table:table-column table:style-name="TBL_0_0_111_col_5">
</table:table-column>
              <table:table-column table:style-name="TBL_0_0_111_col_6">
</table:table-column>
              <table:table-column table:style-name="TBL_0_0_111_col_7">
</table:table-column>
              <table:table-column table:style-name="TBL_0_0_111_col_8">
</table:table-column>
              <table:table-column table:style-name="TBL_0_0_111_col_9">
</table:table-column>
              <table:table-column table:style-name="TBL_0_0_111_col_10">
</table:table-column>
              <table:table-column table:style-name="TBL_0_0_111_col_11">
</table:table-column>
              <table:table-column table:style-name="TBL_0_0_111_col_12">
</table:table-column>
              <table:table-column table:style-name="TBL_0_0_111_col_13">
</table:table-column>
              <table:table-column table:style-name="TBL_0_0_111_col_14">
</table:table-column>
              <table:table-column table:style-name="TBL_0_0_111_col_15">
</table:table-column>
              <table:table-column table:style-name="TBL_0_0_111_col_16">
</table:table-column>
              <table:table-column table:style-name="TBL_0_0_111_col_17">
</table:table-column>
              <table:table-column table:style-name="TBL_0_0_111_col_18">
</table:table-column>
              <table:table-column table:style-name="TBL_0_0_111_col_19">
</table:table-column>
              <table:table-column table:style-name="TBL_0_0_111_col_20">
</table:table-column>
              <table:table-column table:style-name="TBL_0_0_111_col_21">
</table:table-column>
              <table:table-column table:style-name="TBL_0_0_111_col_22">
</table:table-column>
              <table:table-column table:style-name="TBL_0_0_111_col_23">
</table:table-column>
              <table:table-column table:style-name="TBL_0_0_111_col_24">
</table:table-column>
              <table:table-column table:style-name="TBL_0_0_111_col_25">
</table:table-column>
              <table:table-row table:style-name="TBL_0_0_111_row_0">
                <table:table-cell table:number-columns-spanned="26">
                  <text:p><draw:line text:anchor-type="paragraph" draw:style-name="G2" svg:x1="0.0in" svg:y1="0.0in" svg:x2="10.83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11_row_1">
                <table:table-cell table:style-name="C0" table:number-columns-spanned="24" table:number-rows-spanned="14">
                  <table:table is-subtable="true" table:name="TBL_0_0_111_0" table:style-name="TBL_0_0_111_0">
                    <table:table-column table:style-name="TBL_0_0_111_0_col_0">
</table:table-column>
                    <table:table-column table:style-name="TBL_0_0_111_0_col_1">
</table:table-column>
                    <table:table-column table:style-name="TBL_0_0_111_0_col_2">
</table:table-column>
                    <table:table-column table:style-name="TBL_0_0_111_0_col_3">
</table:table-column>
                    <table:table-column table:style-name="TBL_0_0_111_0_col_4">
</table:table-column>
                    <table:table-column table:style-name="TBL_0_0_111_0_col_5">
</table:table-column>
                    <table:table-column table:style-name="TBL_0_0_111_0_col_6">
</table:table-column>
                    <table:table-column table:style-name="TBL_0_0_111_0_col_7">
</table:table-column>
                    <table:table-column table:style-name="TBL_0_0_111_0_col_8">
</table:table-column>
                    <table:table-column table:style-name="TBL_0_0_111_0_col_9">
</table:table-column>
                    <table:table-column table:style-name="TBL_0_0_111_0_col_10">
</table:table-column>
                    <table:table-column table:style-name="TBL_0_0_111_0_col_11">
</table:table-column>
                    <table:table-column table:style-name="TBL_0_0_111_0_col_12">
</table:table-column>
                    <table:table-column table:style-name="TBL_0_0_111_0_col_13">
</table:table-column>
                    <table:table-column table:style-name="TBL_0_0_111_0_col_14">
</table:table-column>
                    <table:table-column table:style-name="TBL_0_0_111_0_col_15">
</table:table-column>
                    <table:table-column table:style-name="TBL_0_0_111_0_col_16">
</table:table-column>
                    <table:table-column table:style-name="TBL_0_0_111_0_col_17">
</table:table-column>
                    <table:table-column table:style-name="TBL_0_0_111_0_col_18">
</table:table-column>
                    <table:table-column table:style-name="TBL_0_0_111_0_col_19">
</table:table-column>
                    <table:table-column table:style-name="TBL_0_0_111_0_col_20">
</table:table-column>
                    <table:table-column table:style-name="TBL_0_0_111_0_col_21">
</table:table-column>
                    <table:table-column table:style-name="TBL_0_0_111_0_col_22">
</table:table-column>
                    <table:table-column table:style-name="TBL_0_0_111_0_col_23">
</table:table-column>
                    <table:table-row table:style-name="TBL_0_0_111_0_row_0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9">
                        <text:p><draw:line text:anchor-type="paragraph" draw:style-name="G3" svg:x1="0.0in" svg:y1="0.0in" svg:x2="0.0in" svg:y2="0.93in"><text:p/></draw:line></text:p>
                      </table:table-cell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1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2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3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4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5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6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7">
                      <table:table-cell table:style-name="empty-cell"/>
                      <table:table-cell table:style-name="C1" table:number-columns-spanned="9">
                        <text:p text:style-name="P2"><text:span text:style-name="T2">DATA DE ASSINATURA: 01/04/2016 à 30/04/2016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8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9">
                      <table:table-cell table:style-name="empty-cell" table:number-columns-spanned="3"/>
                      <table:covered-table-cell/>
                      <table:covered-table-cell/>
                      <table:table-cell table:number-rows-spanned="5">
                        <text:p><draw:line text:anchor-type="paragraph" draw:style-name="G4" svg:x1="0.0in" svg:y1="0.0in" svg:x2="0.0in" svg:y2="0.29in"><text:p/></draw:line></text:p>
                      </table:table-cell>
                      <table:table-cell table:style-name="empty-cell"/>
                      <table:table-cell table:number-rows-spanned="5">
                        <text:p><draw:line text:anchor-type="paragraph" draw:style-name="G5" svg:x1="0.0in" svg:y1="0.0in" svg:x2="0.0in" svg:y2="0.29in"><text:p/></draw:line></text:p>
                      </table:table-cell>
                      <table:table-cell table:style-name="empty-cell" table:number-columns-spanned="18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11_0_row_10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number-rows-spanned="4">
                        <text:p><draw:line text:anchor-type="paragraph" draw:style-name="G6" svg:x1="0.0in" svg:y1="0.0in" svg:x2="0.0in" svg:y2="0.27in"><text:p/></draw:line></text:p>
                      </table:table-cell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3">
                        <text:p><draw:line text:anchor-type="paragraph" draw:style-name="G7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8" svg:x1="0.0in" svg:y1="0.0in" svg:x2="0.0in" svg:y2="0.26in"><text:p/></draw:line></text:p>
                      </table:table-cell>
                      <table:table-cell table:style-name="empty-cell" table:number-columns-spanned="2"/>
                      <table:covered-table-cell/>
                      <table:table-cell table:number-rows-spanned="3">
                        <text:p><draw:line text:anchor-type="paragraph" draw:style-name="G9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10" svg:x1="0.0in" svg:y1="0.0in" svg:x2="0.0in" svg:y2="0.26in"><text:p/></draw:line></text:p>
                      </table:table-cell>
                      <table:table-cell table:style-name="empty-cell"/>
                    </table:table-row>
                    <table:table-row table:style-name="TBL_0_0_111_0_row_11">
                      <table:table-cell table:style-name="C1" table:number-columns-spanned="2">
                        <text:p text:style-name="P1"><text:span text:style-name="T3">Nº. CONTRATO</text:span></text:p>
                      </table:table-cell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Nº PROCESSO</text:span></text:p>
                      </table:table-cell>
                      <table:covered-table-cell/>
                      <table:table-cell table:style-name="C1">
                        <text:p text:style-name="P1"><text:span text:style-name="T3">OBJETO</text:span></text:p>
                      </table:table-cell>
                      <table:covered-table-cell/>
                      <table:table-cell table:style-name="C1">
                        <text:p text:style-name="P1"><text:span text:style-name="T3">LICITAÇÃO/MODALIDADE</text:span></text:p>
                      </table:table-cell>
                      <table:table-cell table:style-name="C1" table:number-columns-spanned="5">
                        <text:p text:style-name="P1"><text:span text:style-name="T3">FORNECEDOR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TIPO CONTRATAÇÃO</text:span></text:p>
                      </table:table-cell>
                      <table:covered-table-cell/>
                      <table:table-cell table:style-name="C1">
                        <text:p text:style-name="P1"><text:span text:style-name="T3">PRAZO</text:span></text:p>
                      </table:table-cell>
                      <table:table-cell table:style-name="empty-cell"/>
                      <table:covered-table-cell/>
                      <table:table-cell table:style-name="C1">
                        <text:p text:style-name="P1"><text:span text:style-name="T3">TERMINO</text:span></text:p>
                      </table:table-cell>
                      <table:covered-table-cell/>
                      <table:table-cell table:style-name="empty-cell"/>
                    </table:table-row>
                    <table:table-row table:style-name="TBL_0_0_111_0_row_12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</table:table-row>
                    <table:table-row table:style-name="TBL_0_0_111_0_row_13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1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14">
                  <table:table is-subtable="true" table:name="TBL_0_0_111_1" table:style-name="TBL_0_0_111_1">
                    <table:table-column table:style-name="TBL_0_0_111_1_col_0">
</table:table-column>
                    <table:table-row table:style-name="TBL_0_0_111_1_row_0">
                      <table:table-cell>
                        <text:p><draw:line text:anchor-type="paragraph" draw:style-name="G11" svg:x1="0.0in" svg:y1="0.0in" svg:x2="0.0in" svg:y2="1.23in"><text:p/></draw:line></text:p>
                      </table:table-cell>
                    </table:table-row>
                  </table:table>
                </table:table-cell>
              </table:table-row>
              <table:table-row table:style-name="TBL_0_0_111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11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16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NA PRESTAÇÃO DE SERVIÇOS EM FORNECER DIARIAMENTE VIA CORREIO ELETRÔNICO OU WEBSITE - O BOLETIM DE PUBLICAÇÕES EM NOME DO MUNICÍPIO DE MOTUCA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GRIFON BRASIL ASSESSORIA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1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31/03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2.554,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17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PRESTAÇÃO DE SERVIÇOS DE AULAS DE ARTES E DANÇA DUAS VEZES POR SEMANA, PARA O PROJETO SOCIAL SEMEANDO O FUTURO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MARCELA FERNANDA GARCIA ACETTO MORAIS 301470528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1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01/04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7.84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18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 PRESTAÇÃO DE SERVIÇOS DE AULAS DE COREOGRAFIA PARA PREPARAR O GRUPO DA TERCEIRA IDADE PARA PARTICIPAR DO JORI DE 2016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JULIANETTI &amp; SILVA LTDA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4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04/06/2016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3.45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19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06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EXECUÇÃO DAS OBRAS DE RECAPEAMENTO ASFÁLTICO COM CONCRETO BETUMINOSO USINADO A QUENTE (CBUQ), COM ESPESSURA DE 3 CM ACABADO, EM RUAS E AVENIDAS EXISTENTES NO MUNICÍPIO DE MOTUCA/SP, NOS TERMOS DO CONVÊNIO Nº 192/2015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22016 TOMADA DE PREÇOS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BGL CONSTRUTORA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OBRA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2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1/05/2016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218.967,3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0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08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EXECUÇÃO DOS SERVIÇOS RELATIVOS À COLETA, TRANSPORTE, TRANSBORDO(SE NECESSÁRIO), TRATAMENTO E DESTINAÇÃO FINAL DE RESÍDUOS DE SERVIÇO DE SAÚDE, ENQUADRADOS NO GRUPOS "A", "B" E "E" DA RESOLUÇÃO CONAMA Nº 358/05, GERADOS NO MUNICÍPIO DE MOTUCA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6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NGA JARDINOPOLIS - NUCLEO DE GERENCIAMENTO AMBIENTAL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2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2/04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10.26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1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LICENCIAMENTO DE SISTEMAS INTEGRADOS PARA AUTOMAÇÃO DO SETOR DE SAÚDE PÚBLICA MUNICIPAL DE FARMÁCIA, PARA SAÚDE PÚBLICA MUNICIPAL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FOCUS DESENVOLVIMENTO DE SISTEMAS LT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2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2/04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7.776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2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14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QUISIÇÃO DE EQUIPAMENTOS HOSPITALARES, ELETRODOMÉSTICO E MOBÍLIAS PARA O CMO OCTÁVIO DE AQUINO, NOS TERMOS DA EMENDA PARLAMENTAR 28010011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0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NELIO PAULINO LINS PRODUTOS HOSPITALARES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rows-spanned="2">
            <text:p text:style-name="P2"><text:span text:style-name="T4">Contra apresentação</text:span></text:p>
          </table:table-cell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19/04/2016</text:span></text:p>
          </table:table-cell>
          <table:covered-table-cell/>
          <table:table-cell table:style-name="empty-cell"/>
          <table:table-cell table:style-name="C1">
            <text:p text:style-name="P1"><text:span text:style-name="T4">19/04/2017</text:span></text:p>
          </table:table-cell>
          <table:table-cell table:style-name="empty-cell" table:number-columns-spanned="2"/>
          <table:covered-table-cell/>
          <table:table-cell table:style-name="C1">
            <text:p text:style-name="P3"><text:span text:style-name="T4">4.06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number-columns-spanned="36">
            <text:p><draw:line text:anchor-type="paragraph" draw:style-name="G12" svg:x1="0.0in" svg:y1="0.0in" svg:x2="10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 table:number-columns-spanned="9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4"><text:span text:style-name="T2">ALEX - 01/06/20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empty-cell"/>
              </table:table-row>
              <table:table-row table:style-name="TBL_0_0_113_row_1">
                <table:table-cell table:style-name="C1">
                  <text:p text:style-name="P2"><text:span text:style-name="T2">Pagina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columns-spanned="2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4"><text:span text:style-name="T2">1</text:span></text:p>
                </table:table-cell>
              </table:table-row>
            </table:table>
          </table:table-cell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row table:style-name="TBL_0_1_row_0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/>
          <table:table-cell table:style-name="C0" table:number-rows-spanned="15">
            <table:table is-subtable="true" table:name="TBL_0_1_110" table:style-name="TBL_0_1_110">
              <table:table-column table:style-name="TBL_0_1_110_col_0">
</table:table-column>
              <table:table-row table:style-name="TBL_0_1_110_row_0">
                <table:table-cell>
                  <text:p><text:bookmark text:name="JR_PAGE_ANCHOR_0_2"/>
<draw:line text:anchor-type="paragraph" draw:style-name="G13" svg:x1="0.0in" svg:y1="0.0in" svg:x2="0.0in" svg:y2="1.23in"><text:p/></draw:line></text:p>
                </table:table-cell>
              </table:table-row>
            </table:table>
          </table:table-cell>
          <table:table-cell table:style-name="C0" table:number-columns-spanned="39" table:number-rows-spanned="15">
            <table:table is-subtable="true" table:name="TBL_0_1_111" table:style-name="TBL_0_1_111">
              <table:table-column table:style-name="TBL_0_1_111_col_0">
</table:table-column>
              <table:table-column table:style-name="TBL_0_1_111_col_1">
</table:table-column>
              <table:table-column table:style-name="TBL_0_1_111_col_2">
</table:table-column>
              <table:table-column table:style-name="TBL_0_1_111_col_3">
</table:table-column>
              <table:table-column table:style-name="TBL_0_1_111_col_4">
</table:table-column>
              <table:table-column table:style-name="TBL_0_1_111_col_5">
</table:table-column>
              <table:table-column table:style-name="TBL_0_1_111_col_6">
</table:table-column>
              <table:table-column table:style-name="TBL_0_1_111_col_7">
</table:table-column>
              <table:table-column table:style-name="TBL_0_1_111_col_8">
</table:table-column>
              <table:table-column table:style-name="TBL_0_1_111_col_9">
</table:table-column>
              <table:table-column table:style-name="TBL_0_1_111_col_10">
</table:table-column>
              <table:table-column table:style-name="TBL_0_1_111_col_11">
</table:table-column>
              <table:table-column table:style-name="TBL_0_1_111_col_12">
</table:table-column>
              <table:table-column table:style-name="TBL_0_1_111_col_13">
</table:table-column>
              <table:table-column table:style-name="TBL_0_1_111_col_14">
</table:table-column>
              <table:table-column table:style-name="TBL_0_1_111_col_15">
</table:table-column>
              <table:table-column table:style-name="TBL_0_1_111_col_16">
</table:table-column>
              <table:table-column table:style-name="TBL_0_1_111_col_17">
</table:table-column>
              <table:table-column table:style-name="TBL_0_1_111_col_18">
</table:table-column>
              <table:table-column table:style-name="TBL_0_1_111_col_19">
</table:table-column>
              <table:table-column table:style-name="TBL_0_1_111_col_20">
</table:table-column>
              <table:table-column table:style-name="TBL_0_1_111_col_21">
</table:table-column>
              <table:table-column table:style-name="TBL_0_1_111_col_22">
</table:table-column>
              <table:table-column table:style-name="TBL_0_1_111_col_23">
</table:table-column>
              <table:table-column table:style-name="TBL_0_1_111_col_24">
</table:table-column>
              <table:table-column table:style-name="TBL_0_1_111_col_25">
</table:table-column>
              <table:table-row table:style-name="TBL_0_1_111_row_0">
                <table:table-cell table:number-columns-spanned="26">
                  <text:p><draw:line text:anchor-type="paragraph" draw:style-name="G14" svg:x1="0.0in" svg:y1="0.0in" svg:x2="10.83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11_row_1">
                <table:table-cell table:style-name="C0" table:number-columns-spanned="24" table:number-rows-spanned="14">
                  <table:table is-subtable="true" table:name="TBL_0_1_111_0" table:style-name="TBL_0_1_111_0">
                    <table:table-column table:style-name="TBL_0_1_111_0_col_0">
</table:table-column>
                    <table:table-column table:style-name="TBL_0_1_111_0_col_1">
</table:table-column>
                    <table:table-column table:style-name="TBL_0_1_111_0_col_2">
</table:table-column>
                    <table:table-column table:style-name="TBL_0_1_111_0_col_3">
</table:table-column>
                    <table:table-column table:style-name="TBL_0_1_111_0_col_4">
</table:table-column>
                    <table:table-column table:style-name="TBL_0_1_111_0_col_5">
</table:table-column>
                    <table:table-column table:style-name="TBL_0_1_111_0_col_6">
</table:table-column>
                    <table:table-column table:style-name="TBL_0_1_111_0_col_7">
</table:table-column>
                    <table:table-column table:style-name="TBL_0_1_111_0_col_8">
</table:table-column>
                    <table:table-column table:style-name="TBL_0_1_111_0_col_9">
</table:table-column>
                    <table:table-column table:style-name="TBL_0_1_111_0_col_10">
</table:table-column>
                    <table:table-column table:style-name="TBL_0_1_111_0_col_11">
</table:table-column>
                    <table:table-column table:style-name="TBL_0_1_111_0_col_12">
</table:table-column>
                    <table:table-column table:style-name="TBL_0_1_111_0_col_13">
</table:table-column>
                    <table:table-column table:style-name="TBL_0_1_111_0_col_14">
</table:table-column>
                    <table:table-column table:style-name="TBL_0_1_111_0_col_15">
</table:table-column>
                    <table:table-column table:style-name="TBL_0_1_111_0_col_16">
</table:table-column>
                    <table:table-column table:style-name="TBL_0_1_111_0_col_17">
</table:table-column>
                    <table:table-column table:style-name="TBL_0_1_111_0_col_18">
</table:table-column>
                    <table:table-column table:style-name="TBL_0_1_111_0_col_19">
</table:table-column>
                    <table:table-column table:style-name="TBL_0_1_111_0_col_20">
</table:table-column>
                    <table:table-column table:style-name="TBL_0_1_111_0_col_21">
</table:table-column>
                    <table:table-column table:style-name="TBL_0_1_111_0_col_22">
</table:table-column>
                    <table:table-column table:style-name="TBL_0_1_111_0_col_23">
</table:table-column>
                    <table:table-row table:style-name="TBL_0_1_111_0_row_0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9">
                        <text:p><draw:line text:anchor-type="paragraph" draw:style-name="G15" svg:x1="0.0in" svg:y1="0.0in" svg:x2="0.0in" svg:y2="0.93in"><text:p/></draw:line></text:p>
                      </table:table-cell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1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2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3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4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5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6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7">
                      <table:table-cell table:style-name="empty-cell"/>
                      <table:table-cell table:style-name="C1" table:number-columns-spanned="9">
                        <text:p text:style-name="P2"><text:span text:style-name="T2">DATA DE ASSINATURA: 01/04/2016 à 30/04/2016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8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9">
                      <table:table-cell table:style-name="empty-cell" table:number-columns-spanned="3"/>
                      <table:covered-table-cell/>
                      <table:covered-table-cell/>
                      <table:table-cell table:number-rows-spanned="5">
                        <text:p><draw:line text:anchor-type="paragraph" draw:style-name="G16" svg:x1="0.0in" svg:y1="0.0in" svg:x2="0.0in" svg:y2="0.29in"><text:p/></draw:line></text:p>
                      </table:table-cell>
                      <table:table-cell table:style-name="empty-cell"/>
                      <table:table-cell table:number-rows-spanned="5">
                        <text:p><draw:line text:anchor-type="paragraph" draw:style-name="G17" svg:x1="0.0in" svg:y1="0.0in" svg:x2="0.0in" svg:y2="0.29in"><text:p/></draw:line></text:p>
                      </table:table-cell>
                      <table:table-cell table:style-name="empty-cell" table:number-columns-spanned="18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1_111_0_row_10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number-rows-spanned="4">
                        <text:p><draw:line text:anchor-type="paragraph" draw:style-name="G18" svg:x1="0.0in" svg:y1="0.0in" svg:x2="0.0in" svg:y2="0.27in"><text:p/></draw:line></text:p>
                      </table:table-cell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3">
                        <text:p><draw:line text:anchor-type="paragraph" draw:style-name="G19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20" svg:x1="0.0in" svg:y1="0.0in" svg:x2="0.0in" svg:y2="0.26in"><text:p/></draw:line></text:p>
                      </table:table-cell>
                      <table:table-cell table:style-name="empty-cell" table:number-columns-spanned="2"/>
                      <table:covered-table-cell/>
                      <table:table-cell table:number-rows-spanned="3">
                        <text:p><draw:line text:anchor-type="paragraph" draw:style-name="G21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22" svg:x1="0.0in" svg:y1="0.0in" svg:x2="0.0in" svg:y2="0.26in"><text:p/></draw:line></text:p>
                      </table:table-cell>
                      <table:table-cell table:style-name="empty-cell"/>
                    </table:table-row>
                    <table:table-row table:style-name="TBL_0_1_111_0_row_11">
                      <table:table-cell table:style-name="C1" table:number-columns-spanned="2">
                        <text:p text:style-name="P1"><text:span text:style-name="T3">Nº. CONTRATO</text:span></text:p>
                      </table:table-cell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Nº PROCESSO</text:span></text:p>
                      </table:table-cell>
                      <table:covered-table-cell/>
                      <table:table-cell table:style-name="C1">
                        <text:p text:style-name="P1"><text:span text:style-name="T3">OBJETO</text:span></text:p>
                      </table:table-cell>
                      <table:covered-table-cell/>
                      <table:table-cell table:style-name="C1">
                        <text:p text:style-name="P1"><text:span text:style-name="T3">LICITAÇÃO/MODALIDADE</text:span></text:p>
                      </table:table-cell>
                      <table:table-cell table:style-name="C1" table:number-columns-spanned="5">
                        <text:p text:style-name="P1"><text:span text:style-name="T3">FORNECEDOR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TIPO CONTRATAÇÃO</text:span></text:p>
                      </table:table-cell>
                      <table:covered-table-cell/>
                      <table:table-cell table:style-name="C1">
                        <text:p text:style-name="P1"><text:span text:style-name="T3">PRAZO</text:span></text:p>
                      </table:table-cell>
                      <table:table-cell table:style-name="empty-cell"/>
                      <table:covered-table-cell/>
                      <table:table-cell table:style-name="C1">
                        <text:p text:style-name="P1"><text:span text:style-name="T3">TERMINO</text:span></text:p>
                      </table:table-cell>
                      <table:covered-table-cell/>
                      <table:table-cell table:style-name="empty-cell"/>
                    </table:table-row>
                    <table:table-row table:style-name="TBL_0_1_111_0_row_12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</table:table-row>
                    <table:table-row table:style-name="TBL_0_1_111_0_row_13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1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14">
                  <table:table is-subtable="true" table:name="TBL_0_1_111_1" table:style-name="TBL_0_1_111_1">
                    <table:table-column table:style-name="TBL_0_1_111_1_col_0">
</table:table-column>
                    <table:table-row table:style-name="TBL_0_1_111_1_row_0">
                      <table:table-cell>
                        <text:p><draw:line text:anchor-type="paragraph" draw:style-name="G23" svg:x1="0.0in" svg:y1="0.0in" svg:x2="0.0in" svg:y2="1.23in"><text:p/></draw:line></text:p>
                      </table:table-cell>
                    </table:table-row>
                  </table:table>
                </table:table-cell>
              </table:table-row>
              <table:table-row table:style-name="TBL_0_1_111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1_111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3/2016</text:span></text:p>
          </table:table-cell>
          <table:covered-table-cell/>
          <table:table-cell table:style-name="empty-cell"/>
          <table:table-cell table:style-name="C1" table:number-column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QUISIÇÃO DE EQUIPAMENTOS HOSPITALARES, ELETRODOMÉSTICO E MOBÍLIAS PARA O CMO OCTÁVIO DE AQUINO, NOS TERMOS DA EMENDA PARLAMENTAR 28010011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0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DAIANE CRISTINA DE OLIVEIRA DISTRIBUIDORA - 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19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9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1.34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4/2016</text:span></text:p>
          </table:table-cell>
          <table:covered-table-cell/>
          <table:table-cell table:style-name="empty-cell"/>
          <table:table-cell table:style-name="C1" table:number-column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QUISIÇÃO DE EQUIPAMENTOS HOSPITALARES, ELETRODOMÉSTICO E MOBÍLIAS PARA O CMO OCTÁVIO DE AQUINO, NOS TERMOS DA EMENDA PARLAMENTAR 28010011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0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VICTOR HUGO TORQUATO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19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9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5.67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5/2016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4">0015/2016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QUISIÇÃO DE 01 AMBULÂNCIA, ANO/MODELO 2016, COR BRANCA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1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RETHA MÁXIMA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0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156.00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6/2016</text:span></text:p>
          </table:table-cell>
          <table:covered-table-cell/>
          <table:table-cell table:style-name="empty-cell"/>
          <table:table-cell table:style-name="C1" table:number-column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QUISIÇÃO DE UM VEÍCULO TIPO FURGÃO DE FÁBRICA, ZERO KM, MOTOR MÍNIMO 1.4, FLEX, ANO/MODELO 2015/2016, NA COR PRATA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1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ATRI COMERCIAL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0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57.00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7/2016</text:span></text:p>
          </table:table-cell>
          <table:covered-table-cell/>
          <table:table-cell table:style-name="empty-cell"/>
          <table:table-cell table:style-name="C1" table:number-column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PARA AQUISIÇÃO DE DOIS VEÍCULOS TIPO PASSEIO, ZERO KM, NA COR PRATA, ANO/MODELO 2015/2016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12016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GRC BRASIL LTDA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0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87.90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28/2016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4">0013/2016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A EXECUÇÃO DE REPARO E PINTURA DA SALA DE ESPERA E RECEPÇÃO DO CMO OCTÁVIO THOMAZ DE AQUINO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42016 TOMADA DE PREÇOS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CRISACON CONSTRUTORA LTDA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OBRAS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9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7/06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49.036,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35/2015-01</text:span></text:p>
          </table:table-cell>
          <table:covered-table-cell/>
          <table:table-cell table:style-name="empty-cell"/>
          <table:table-cell table:style-name="C1" table:number-column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PARA MANUTENÇÃO PREVENTIVA E CORRETIVA EM COMPUTADORES, IMPRESSORAS, SUPORTE A REDE DE COMPUTADORES E SEUS USUÁRIOS EM TODAS AS SECRETARIA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82015 CONVITE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MACOM COM. MANUT. EQUIP. TELEF. E INFORM. LTDA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9/04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9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37.192,3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ext:p><draw:line text:anchor-type="paragraph" draw:style-name="G24" svg:x1="0.0in" svg:y1="0.0in" svg:x2="1.5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>
            <text:p text:style-name="P3"><text:span text:style-name="T2">TOTAL GE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3"><text:span text:style-name="T5">R$ 649.045,8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/>
          <table:table-cell table:number-columns-spanned="39">
            <text:p><draw:line text:anchor-type="paragraph" draw:style-name="G25" svg:x1="0.0in" svg:y1="0.0in" svg:x2="10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2"/>
          <table:covered-table-cell/>
          <table:table-cell table:style-name="C0" table:number-columns-spanned="8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4"><text:span text:style-name="T2">ALEX - 01/06/20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empty-cell"/>
              </table:table-row>
              <table:table-row table:style-name="TBL_0_1_113_row_1">
                <table:table-cell table:style-name="C1">
                  <text:p text:style-name="P2"><text:span text:style-name="T2">Pagina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columns-spanned="2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4"><text:span text:style-name="T2">2</text:span></text:p>
                </table:table-cell>
              </table:table-row>
            </table:table>
          </table:table-cell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