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75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11in"/>
    </style:style>
    <style:style style:name="TBL_0_0_col_7" style:family="table-column">
      <style:table-column-properties style:column-width="0.5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1.36in"/>
    </style:style>
    <style:style style:name="TBL_0_0_col_11" style:family="table-column">
      <style:table-column-properties style:column-width="0.79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1.12in"/>
    </style:style>
    <style:style style:name="TBL_0_0_col_14" style:family="table-column">
      <style:table-column-properties style:column-width="0.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8in"/>
    </style:style>
    <style:style style:name="TBL_0_0_col_17" style:family="table-column">
      <style:table-column-properties style:column-width="0.1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2in"/>
    </style:style>
    <style:style style:name="TBL_0_0_col_21" style:family="table-column">
      <style:table-column-properties style:column-width="1.45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1.0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47in"/>
    </style:style>
    <style:style style:name="TBL_0_0_col_27" style:family="table-column">
      <style:table-column-properties style:column-width="0.16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7in"/>
    </style:style>
    <style:style style:name="TBL_0_0_col_31" style:family="table-column">
      <style:table-column-properties style:column-width="0.18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33in"/>
    </style:style>
    <style:style style:name="TBL_0_0_col_35" style:family="table-column">
      <style:table-column-properties style:column-width="0.08in"/>
    </style:style>
    <style:style style:name="TBL_0_0_col_36" style:family="table-column">
      <style:table-column-properties style:column-width="0.25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68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34in"/>
    </style:style>
    <style:style style:name="P0" style:family="paragraph">
      <style:paragraph-properties fo:text-align="center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8.0pt" fo:font-weight="bold">
</style:text-properties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1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fo:font-weight="bold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TBL_0_0_103" style:family="table">
      <style:table-properties/>
    </style:style>
    <style:style style:name="TBL_0_0_103_col_0" style:family="table-column">
      <style:table-column-properties style:column-width="0.01in"/>
    </style:style>
    <style:style style:name="TBL_0_0_103_row_0" style:family="table-row">
      <style:table-row-properties style:use-optimal-row-height="false" style:row-height="1.25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" style:family="table">
      <style:table-properties/>
    </style:style>
    <style:style style:name="TBL_0_0_104_col_0" style:family="table-column">
      <style:table-column-properties style:column-width="0.01in"/>
    </style:style>
    <style:style style:name="TBL_0_0_104_col_1" style:family="table-column">
      <style:table-column-properties style:column-width="0.75in"/>
    </style:style>
    <style:style style:name="TBL_0_0_104_col_2" style:family="table-column">
      <style:table-column-properties style:column-width="0.01in"/>
    </style:style>
    <style:style style:name="TBL_0_0_104_col_3" style:family="table-column">
      <style:table-column-properties style:column-width="0.01in"/>
    </style:style>
    <style:style style:name="TBL_0_0_104_col_4" style:family="table-column">
      <style:table-column-properties style:column-width="0.7in"/>
    </style:style>
    <style:style style:name="TBL_0_0_104_col_5" style:family="table-column">
      <style:table-column-properties style:column-width="0.01in"/>
    </style:style>
    <style:style style:name="TBL_0_0_104_col_6" style:family="table-column">
      <style:table-column-properties style:column-width="2.18in"/>
    </style:style>
    <style:style style:name="TBL_0_0_104_col_7" style:family="table-column">
      <style:table-column-properties style:column-width="0.01in"/>
    </style:style>
    <style:style style:name="TBL_0_0_104_col_8" style:family="table-column">
      <style:table-column-properties style:column-width="1.52in"/>
    </style:style>
    <style:style style:name="TBL_0_0_104_col_9" style:family="table-column">
      <style:table-column-properties style:column-width="0.2in"/>
    </style:style>
    <style:style style:name="TBL_0_0_104_col_10" style:family="table-column">
      <style:table-column-properties style:column-width="0.02in"/>
    </style:style>
    <style:style style:name="TBL_0_0_104_col_11" style:family="table-column">
      <style:table-column-properties style:column-width="0.01in"/>
    </style:style>
    <style:style style:name="TBL_0_0_104_col_12" style:family="table-column">
      <style:table-column-properties style:column-width="0.02in"/>
    </style:style>
    <style:style style:name="TBL_0_0_104_col_13" style:family="table-column">
      <style:table-column-properties style:column-width="1.45in"/>
    </style:style>
    <style:style style:name="TBL_0_0_104_col_14" style:family="table-column">
      <style:table-column-properties style:column-width="0.01in"/>
    </style:style>
    <style:style style:name="TBL_0_0_104_col_15" style:family="table-column">
      <style:table-column-properties style:column-width="0.01in"/>
    </style:style>
    <style:style style:name="TBL_0_0_104_col_16" style:family="table-column">
      <style:table-column-properties style:column-width="1.06in"/>
    </style:style>
    <style:style style:name="TBL_0_0_104_col_17" style:family="table-column">
      <style:table-column-properties style:column-width="0.01in"/>
    </style:style>
    <style:style style:name="TBL_0_0_104_col_18" style:family="table-column">
      <style:table-column-properties style:column-width="0.66in"/>
    </style:style>
    <style:style style:name="TBL_0_0_104_col_19" style:family="table-column">
      <style:table-column-properties style:column-width="0.66in"/>
    </style:style>
    <style:style style:name="TBL_0_0_104_col_20" style:family="table-column">
      <style:table-column-properties style:column-width="0.01in"/>
    </style:style>
    <style:style style:name="TBL_0_0_104_col_21" style:family="table-column">
      <style:table-column-properties style:column-width="0.66in"/>
    </style:style>
    <style:style style:name="TBL_0_0_104_col_22" style:family="table-column">
      <style:table-column-properties style:column-width="0.01in"/>
    </style:style>
    <style:style style:name="TBL_0_0_104_col_23" style:family="table-column">
      <style:table-column-properties style:column-width="0.7in"/>
    </style:style>
    <style:style style:name="TBL_0_0_104_col_24" style:family="table-column">
      <style:table-column-properties style:column-width="0.01in"/>
    </style:style>
    <style:style style:name="TBL_0_0_104_col_25" style:family="table-column">
      <style:table-column-properties style:column-width="0.01in"/>
    </style:style>
    <style:style style:name="TBL_0_0_104_row_0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_row_1" style:family="table-row">
      <style:table-row-properties style:use-optimal-row-height="false" style:row-height="0.02in"/>
    </style:style>
    <style:style style:name="TBL_0_0_104_0" style:family="table">
      <style:table-properties/>
    </style:style>
    <style:style style:name="TBL_0_0_104_0_col_0" style:family="table-column">
      <style:table-column-properties style:column-width="0.01in"/>
    </style:style>
    <style:style style:name="TBL_0_0_104_0_col_1" style:family="table-column">
      <style:table-column-properties style:column-width="0.75in"/>
    </style:style>
    <style:style style:name="TBL_0_0_104_0_col_2" style:family="table-column">
      <style:table-column-properties style:column-width="0.01in"/>
    </style:style>
    <style:style style:name="TBL_0_0_104_0_col_3" style:family="table-column">
      <style:table-column-properties style:column-width="0.01in"/>
    </style:style>
    <style:style style:name="TBL_0_0_104_0_col_4" style:family="table-column">
      <style:table-column-properties style:column-width="0.7in"/>
    </style:style>
    <style:style style:name="TBL_0_0_104_0_col_5" style:family="table-column">
      <style:table-column-properties style:column-width="0.01in"/>
    </style:style>
    <style:style style:name="TBL_0_0_104_0_col_6" style:family="table-column">
      <style:table-column-properties style:column-width="2.18in"/>
    </style:style>
    <style:style style:name="TBL_0_0_104_0_col_7" style:family="table-column">
      <style:table-column-properties style:column-width="0.01in"/>
    </style:style>
    <style:style style:name="TBL_0_0_104_0_col_8" style:family="table-column">
      <style:table-column-properties style:column-width="1.52in"/>
    </style:style>
    <style:style style:name="TBL_0_0_104_0_col_9" style:family="table-column">
      <style:table-column-properties style:column-width="0.2in"/>
    </style:style>
    <style:style style:name="TBL_0_0_104_0_col_10" style:family="table-column">
      <style:table-column-properties style:column-width="0.02in"/>
    </style:style>
    <style:style style:name="TBL_0_0_104_0_col_11" style:family="table-column">
      <style:table-column-properties style:column-width="0.01in"/>
    </style:style>
    <style:style style:name="TBL_0_0_104_0_col_12" style:family="table-column">
      <style:table-column-properties style:column-width="0.02in"/>
    </style:style>
    <style:style style:name="TBL_0_0_104_0_col_13" style:family="table-column">
      <style:table-column-properties style:column-width="1.45in"/>
    </style:style>
    <style:style style:name="TBL_0_0_104_0_col_14" style:family="table-column">
      <style:table-column-properties style:column-width="0.01in"/>
    </style:style>
    <style:style style:name="TBL_0_0_104_0_col_15" style:family="table-column">
      <style:table-column-properties style:column-width="0.01in"/>
    </style:style>
    <style:style style:name="TBL_0_0_104_0_col_16" style:family="table-column">
      <style:table-column-properties style:column-width="1.06in"/>
    </style:style>
    <style:style style:name="TBL_0_0_104_0_col_17" style:family="table-column">
      <style:table-column-properties style:column-width="0.01in"/>
    </style:style>
    <style:style style:name="TBL_0_0_104_0_col_18" style:family="table-column">
      <style:table-column-properties style:column-width="0.66in"/>
    </style:style>
    <style:style style:name="TBL_0_0_104_0_col_19" style:family="table-column">
      <style:table-column-properties style:column-width="0.66in"/>
    </style:style>
    <style:style style:name="TBL_0_0_104_0_col_20" style:family="table-column">
      <style:table-column-properties style:column-width="0.01in"/>
    </style:style>
    <style:style style:name="TBL_0_0_104_0_col_21" style:family="table-column">
      <style:table-column-properties style:column-width="0.66in"/>
    </style:style>
    <style:style style:name="TBL_0_0_104_0_col_22" style:family="table-column">
      <style:table-column-properties style:column-width="0.01in"/>
    </style:style>
    <style:style style:name="TBL_0_0_104_0_col_23" style:family="table-column">
      <style:table-column-properties style:column-width="0.7in"/>
    </style:style>
    <style:style style:name="TBL_0_0_104_0_row_0" style:family="table-row">
      <style:table-row-properties style:use-optimal-row-height="false" style:row-height="0.02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_0_row_1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8.0pt" fo:font-weight="bold">
</style:text-properties>
    </style:style>
    <style:style style:name="TBL_0_0_104_0_row_2" style:family="table-row">
      <style:table-row-properties style:use-optimal-row-height="false" style:row-height="0.02in"/>
    </style:style>
    <style:style style:name="TBL_0_0_104_0_row_3" style:family="table-row">
      <style:table-row-properties style:use-optimal-row-height="false" style:row-height="0.19in"/>
    </style:style>
    <style:style style:name="TBL_0_0_104_0_row_4" style:family="table-row">
      <style:table-row-properties style:use-optimal-row-height="false" style:row-height="0.02in"/>
    </style:style>
    <style:style style:name="TBL_0_0_104_0_row_5" style:family="table-row">
      <style:table-row-properties style:use-optimal-row-height="false" style:row-height="0.19in"/>
    </style:style>
    <style:style style:name="TBL_0_0_104_0_row_6" style:family="table-row">
      <style:table-row-properties style:use-optimal-row-height="false" style:row-height="0.02in"/>
    </style:style>
    <style:style style:name="TBL_0_0_104_0_row_7" style:family="table-row">
      <style:table-row-properties style:use-optimal-row-height="false" style:row-height="0.19in"/>
    </style:style>
    <style:style style:name="TBL_0_0_104_0_row_8" style:family="table-row">
      <style:table-row-properties style:use-optimal-row-height="false" style:row-height="0.05in"/>
    </style:style>
    <style:style style:name="TBL_0_0_104_0_row_9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_0_row_10" style:family="table-row">
      <style:table-row-properties style:use-optimal-row-height="false" style:row-height="0.0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_0_row_11" style:family="table-row">
      <style:table-row-properties style:use-optimal-row-height="false" style:row-height="0.19in"/>
    </style:style>
    <style:style style:name="T3" style:family="text">
      <style:text-properties style:font-name="sansserif" fo:font-size="7.0pt" fo:font-weight="bold">
</style:text-properties>
    </style:style>
    <style:style style:name="TBL_0_0_104_0_row_12" style:family="table-row">
      <style:table-row-properties style:use-optimal-row-height="false" style:row-height="0.04in"/>
    </style:style>
    <style:style style:name="TBL_0_0_104_0_row_13" style:family="table-row">
      <style:table-row-properties style:use-optimal-row-height="false" style:row-height="0.01in"/>
    </style:style>
    <style:style style:name="TBL_0_0_104_1" style:family="table">
      <style:table-properties/>
    </style:style>
    <style:style style:name="TBL_0_0_104_1_col_0" style:family="table-column">
      <style:table-column-properties style:column-width="0.01in"/>
    </style:style>
    <style:style style:name="TBL_0_0_104_1_row_0" style:family="table-row">
      <style:table-row-properties style:use-optimal-row-height="false" style:row-height="1.25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104_row_2" style:family="table-row">
      <style:table-row-properties style:use-optimal-row-height="false" style:row-height="0.19in"/>
    </style:style>
    <style:style style:name="TBL_0_0_104_row_3" style:family="table-row">
      <style:table-row-properties style:use-optimal-row-height="false" style:row-height="0.02in"/>
    </style:style>
    <style:style style:name="TBL_0_0_104_row_4" style:family="table-row">
      <style:table-row-properties style:use-optimal-row-height="false" style:row-height="0.19in"/>
    </style:style>
    <style:style style:name="TBL_0_0_104_row_5" style:family="table-row">
      <style:table-row-properties style:use-optimal-row-height="false" style:row-height="0.02in"/>
    </style:style>
    <style:style style:name="TBL_0_0_104_row_6" style:family="table-row">
      <style:table-row-properties style:use-optimal-row-height="false" style:row-height="0.19in"/>
    </style:style>
    <style:style style:name="TBL_0_0_104_row_7" style:family="table-row">
      <style:table-row-properties style:use-optimal-row-height="false" style:row-height="0.02in"/>
    </style:style>
    <style:style style:name="TBL_0_0_104_row_8" style:family="table-row">
      <style:table-row-properties style:use-optimal-row-height="false" style:row-height="0.19in"/>
    </style:style>
    <style:style style:name="TBL_0_0_104_row_9" style:family="table-row">
      <style:table-row-properties style:use-optimal-row-height="false" style:row-height="0.05in"/>
    </style:style>
    <style:style style:name="TBL_0_0_104_row_10" style:family="table-row">
      <style:table-row-properties style:use-optimal-row-height="false" style:row-height="0.01in"/>
    </style:style>
    <style:style style:name="TBL_0_0_104_row_11" style:family="table-row">
      <style:table-row-properties style:use-optimal-row-height="false" style:row-height="0.04in"/>
    </style:style>
    <style:style style:name="TBL_0_0_104_row_12" style:family="table-row">
      <style:table-row-properties style:use-optimal-row-height="false" style:row-height="0.19in"/>
    </style:style>
    <style:style style:name="TBL_0_0_104_row_13" style:family="table-row">
      <style:table-row-properties style:use-optimal-row-height="false" style:row-height="0.04in"/>
    </style:style>
    <style:style style:name="TBL_0_0_104_row_14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19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02in"/>
    </style:style>
    <style:style style:name="TBL_0_0_row_21" style:family="table-row">
      <style:table-row-properties style:use-optimal-row-height="false" style:row-height="0.22in"/>
    </style:style>
    <style:style style:name="T4" style:family="text">
      <style:text-properties style:font-name="sansserif" fo:font-size="7.0pt">
</style:text-properties>
    </style:style>
    <style:style style:name="P3" style:family="paragraph">
      <style:paragraph-properties fo:text-align="end" style:vertical-align="middle">
</style:paragraph-properties>
      <style:text-properties style:text-rotation-angle="0">
</style:text-properties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2in"/>
    </style:style>
    <style:style style:name="TBL_0_0_row_24" style:family="table-row">
      <style:table-row-properties style:use-optimal-row-height="false" style:row-height="0.22in"/>
    </style:style>
    <style:style style:name="TBL_0_0_row_25" style:family="table-row">
      <style:table-row-properties style:use-optimal-row-height="false" style:row-height="0.13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22in"/>
    </style:style>
    <style:style style:name="TBL_0_0_row_28" style:family="table-row">
      <style:table-row-properties style:use-optimal-row-height="false" style:row-height="0.26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22in"/>
    </style:style>
    <style:style style:name="TBL_0_0_row_31" style:family="table-row">
      <style:table-row-properties style:use-optimal-row-height="false" style:row-height="1.23in"/>
    </style:style>
    <style:style style:name="TBL_0_0_row_32" style:family="table-row">
      <style:table-row-properties style:use-optimal-row-height="false" style:row-height="0.02in"/>
    </style:style>
    <style:style style:name="TBL_0_0_row_33" style:family="table-row">
      <style:table-row-properties style:use-optimal-row-height="false" style:row-height="0.22in"/>
    </style:style>
    <style:style style:name="TBL_0_0_row_34" style:family="table-row">
      <style:table-row-properties style:use-optimal-row-height="false" style:row-height="0.5in"/>
    </style:style>
    <style:style style:name="TBL_0_0_row_35" style:family="table-row">
      <style:table-row-properties style:use-optimal-row-height="false" style:row-height="0.02in"/>
    </style:style>
    <style:style style:name="TBL_0_0_row_36" style:family="table-row">
      <style:table-row-properties style:use-optimal-row-height="false" style:row-height="0.22in"/>
    </style:style>
    <style:style style:name="TBL_0_0_row_37" style:family="table-row">
      <style:table-row-properties style:use-optimal-row-height="false" style:row-height="0.13in"/>
    </style:style>
    <style:style style:name="TBL_0_0_row_38" style:family="table-row">
      <style:table-row-properties style:use-optimal-row-height="false" style:row-height="0.04in"/>
    </style:style>
    <style:style style:name="TBL_0_0_row_39" style:family="table-row">
      <style:table-row-properties style:use-optimal-row-height="false" style:row-height="0.01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0" style:family="table-row">
      <style:table-row-properties style:use-optimal-row-height="false" style:row-height="0.23in"/>
    </style:style>
    <style:style style:name="T5" style:family="text">
      <style:text-properties style:font-name="sansserif" fo:font-size="8.0pt">
</style:text-properties>
    </style:style>
    <style:style style:name="TBL_0_0_row_41" style:family="table-row">
      <style:table-row-properties style:use-optimal-row-height="false" style:row-height="1.27in"/>
    </style:style>
    <style:style style:name="TBL_0_0_row_42" style:family="table-row">
      <style:table-row-properties style:use-optimal-row-height="false" style:row-height="0.01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3" style:family="table-row">
      <style:table-row-properties style:use-optimal-row-height="false" style:row-height="0.06in"/>
    </style:style>
    <style:style style:name="TBL_0_0_105" style:family="table">
      <style:table-properties/>
    </style:style>
    <style:style style:name="TBL_0_0_105_col_0" style:family="table-column">
      <style:table-column-properties style:column-width="2.9in"/>
    </style:style>
    <style:style style:name="TBL_0_0_105_row_0" style:family="table-row">
      <style:table-row-properties style:use-optimal-row-height="false" style:row-height="0.16in"/>
    </style:style>
    <style:style style:name="P4" style:family="paragraph">
      <style:paragraph-properties fo:text-align="start" style:vertical-align="top">
</style:paragraph-properties>
      <style:text-properties style:text-rotation-angle="0">
</style:text-properties>
    </style:style>
    <style:style style:name="TBL_0_0_106" style:family="table">
      <style:table-properties/>
    </style:style>
    <style:style style:name="TBL_0_0_106_col_0" style:family="table-column">
      <style:table-column-properties style:column-width="0.5in"/>
    </style:style>
    <style:style style:name="TBL_0_0_106_row_0" style:family="table-row">
      <style:table-row-properties style:use-optimal-row-height="false" style:row-height="0.06in"/>
    </style:style>
    <style:style style:name="TBL_0_0_106_row_1" style:family="table-row">
      <style:table-row-properties style:use-optimal-row-height="false" style:row-height="0.15in"/>
    </style:style>
    <style:style style:name="TBL_0_0_107" style:family="table">
      <style:table-properties/>
    </style:style>
    <style:style style:name="TBL_0_0_107_col_0" style:family="table-column">
      <style:table-column-properties style:column-width="0.13in"/>
    </style:style>
    <style:style style:name="TBL_0_0_107_row_0" style:family="table-row">
      <style:table-row-properties style:use-optimal-row-height="false" style:row-height="0.06in"/>
    </style:style>
    <style:style style:name="TBL_0_0_107_row_1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0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row table:style-name="TBL_0_0_row_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3">
            <text:p><text:bookmark text:name="JR_PAGE_ANCHOR_0_1"/>
<draw:frame text:anchor-type="paragraph" draw:style-name="G0" svg:x="0.0in" svg:y="0.0in" svg:width="0.72in" svg:height="0.75in"><draw:image xlink:href="Pictures/img_0_0_2" xlink:type="simple" xlink:show="embed" xlink:actuate="onLoad"/>
</draw:frame></text:p>
          </table:table-cell>
          <table:covered-table-cell/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5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33">
            <text:p text:style-name="P1"><text:span text:style-name="T1">RELAÇÃ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/>
          <table:table-cell table:style-name="C0" table:number-rows-spanned="15">
            <table:table is-subtable="true" table:name="TBL_0_0_103" table:style-name="TBL_0_0_103">
              <table:table-column table:style-name="TBL_0_0_103_col_0">
</table:table-column>
              <table:table-row table:style-name="TBL_0_0_103_row_0">
                <table:table-cell>
                  <text:p><draw:line text:anchor-type="paragraph" draw:style-name="G1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40" table:number-rows-spanned="15">
            <table:table is-subtable="true" table:name="TBL_0_0_104" table:style-name="TBL_0_0_104">
              <table:table-column table:style-name="TBL_0_0_104_col_0">
</table:table-column>
              <table:table-column table:style-name="TBL_0_0_104_col_1">
</table:table-column>
              <table:table-column table:style-name="TBL_0_0_104_col_2">
</table:table-column>
              <table:table-column table:style-name="TBL_0_0_104_col_3">
</table:table-column>
              <table:table-column table:style-name="TBL_0_0_104_col_4">
</table:table-column>
              <table:table-column table:style-name="TBL_0_0_104_col_5">
</table:table-column>
              <table:table-column table:style-name="TBL_0_0_104_col_6">
</table:table-column>
              <table:table-column table:style-name="TBL_0_0_104_col_7">
</table:table-column>
              <table:table-column table:style-name="TBL_0_0_104_col_8">
</table:table-column>
              <table:table-column table:style-name="TBL_0_0_104_col_9">
</table:table-column>
              <table:table-column table:style-name="TBL_0_0_104_col_10">
</table:table-column>
              <table:table-column table:style-name="TBL_0_0_104_col_11">
</table:table-column>
              <table:table-column table:style-name="TBL_0_0_104_col_12">
</table:table-column>
              <table:table-column table:style-name="TBL_0_0_104_col_13">
</table:table-column>
              <table:table-column table:style-name="TBL_0_0_104_col_14">
</table:table-column>
              <table:table-column table:style-name="TBL_0_0_104_col_15">
</table:table-column>
              <table:table-column table:style-name="TBL_0_0_104_col_16">
</table:table-column>
              <table:table-column table:style-name="TBL_0_0_104_col_17">
</table:table-column>
              <table:table-column table:style-name="TBL_0_0_104_col_18">
</table:table-column>
              <table:table-column table:style-name="TBL_0_0_104_col_19">
</table:table-column>
              <table:table-column table:style-name="TBL_0_0_104_col_20">
</table:table-column>
              <table:table-column table:style-name="TBL_0_0_104_col_21">
</table:table-column>
              <table:table-column table:style-name="TBL_0_0_104_col_22">
</table:table-column>
              <table:table-column table:style-name="TBL_0_0_104_col_23">
</table:table-column>
              <table:table-column table:style-name="TBL_0_0_104_col_24">
</table:table-column>
              <table:table-column table:style-name="TBL_0_0_104_col_25">
</table:table-column>
              <table:table-row table:style-name="TBL_0_0_104_row_0">
                <table:table-cell table:number-columns-spanned="26">
                  <text:p><draw:line text:anchor-type="paragraph" draw:style-name="G2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04_row_1">
                <table:table-cell table:style-name="C0" table:number-columns-spanned="24" table:number-rows-spanned="14">
                  <table:table is-subtable="true" table:name="TBL_0_0_104_0" table:style-name="TBL_0_0_104_0">
                    <table:table-column table:style-name="TBL_0_0_104_0_col_0">
</table:table-column>
                    <table:table-column table:style-name="TBL_0_0_104_0_col_1">
</table:table-column>
                    <table:table-column table:style-name="TBL_0_0_104_0_col_2">
</table:table-column>
                    <table:table-column table:style-name="TBL_0_0_104_0_col_3">
</table:table-column>
                    <table:table-column table:style-name="TBL_0_0_104_0_col_4">
</table:table-column>
                    <table:table-column table:style-name="TBL_0_0_104_0_col_5">
</table:table-column>
                    <table:table-column table:style-name="TBL_0_0_104_0_col_6">
</table:table-column>
                    <table:table-column table:style-name="TBL_0_0_104_0_col_7">
</table:table-column>
                    <table:table-column table:style-name="TBL_0_0_104_0_col_8">
</table:table-column>
                    <table:table-column table:style-name="TBL_0_0_104_0_col_9">
</table:table-column>
                    <table:table-column table:style-name="TBL_0_0_104_0_col_10">
</table:table-column>
                    <table:table-column table:style-name="TBL_0_0_104_0_col_11">
</table:table-column>
                    <table:table-column table:style-name="TBL_0_0_104_0_col_12">
</table:table-column>
                    <table:table-column table:style-name="TBL_0_0_104_0_col_13">
</table:table-column>
                    <table:table-column table:style-name="TBL_0_0_104_0_col_14">
</table:table-column>
                    <table:table-column table:style-name="TBL_0_0_104_0_col_15">
</table:table-column>
                    <table:table-column table:style-name="TBL_0_0_104_0_col_16">
</table:table-column>
                    <table:table-column table:style-name="TBL_0_0_104_0_col_17">
</table:table-column>
                    <table:table-column table:style-name="TBL_0_0_104_0_col_18">
</table:table-column>
                    <table:table-column table:style-name="TBL_0_0_104_0_col_19">
</table:table-column>
                    <table:table-column table:style-name="TBL_0_0_104_0_col_20">
</table:table-column>
                    <table:table-column table:style-name="TBL_0_0_104_0_col_21">
</table:table-column>
                    <table:table-column table:style-name="TBL_0_0_104_0_col_22">
</table:table-column>
                    <table:table-column table:style-name="TBL_0_0_104_0_col_23">
</table:table-column>
                    <table:table-row table:style-name="TBL_0_0_104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3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1/2016 à 31/01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4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5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104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6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7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8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10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0_104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0_104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0_104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0_104_1" table:style-name="TBL_0_0_104_1">
                    <table:table-column table:style-name="TBL_0_0_104_1_col_0">
</table:table-column>
                    <table:table-row table:style-name="TBL_0_0_104_1_row_0">
                      <table:table-cell>
                        <text:p><draw:line text:anchor-type="paragraph" draw:style-name="G11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0_104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104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01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1001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AQUISIÇÃO FRACIONADA DE COMBUSTÍVEIS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12016 INEXIGÍVEL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AUTO POSTO MOTUCA LT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4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30/06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305.825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02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NA LOCAÇÃO DE UMA CENTRAL DE PABX IP, DIGISTAR XT-72 IP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MACOM COM. MANUT. EQUIP. TELEF. E INFORM. LTDA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5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05/01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7.08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05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ESPECIALIZADA PARA PLANEJAMENTO, ORGANIZAÇÃO E REALIZAÇÃO DE PROCESSO SELETIVO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CONSESP-CONCUROS, RESIDENCIAIS MÉDICAS, AVALIAÇÕES E PESQUISAS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9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9/0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4.80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10/2014-002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04/20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ESPECIALIZADA EM EDUCAÇÃO, VISANDO O FORNECIMENTO DE SISTEMA DE ENSINO DEVENDO APRESENTAR SOLUÇÕES EDUCACIONAIS QUE ABRANGEM O FORNECIMENTO DE MATERIAIS DIDÁTICOS, ASSESSORIA PEDAGÓGICA, FORMAÇÃO CONTINUADA PARA PROFESSORES E GESTORES, AÇÕES RELACIONADAS A EDUCAÇÃO INCLUSIVA, PORTAL EDUCACIONAL COM CONTEÚDOS DIGITAIS E OUTRO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12014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PEARSON EDUCATION DO BRASIL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MATERIAL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8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08/01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273.264,2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50/2013-003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NA PRESTAÇÃO DE SERVIÇOS TÉCNICOS ESPECIALIZADOS E CONTINUADOS, PARA ASSESSORAMENTO E CONSULTORIA EM LICITAÇÕES PÚBLICAS DO MUNICÍPIO, PELO PERÍODO DE 7 MESES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62013 CONVITE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MALAVEZZO ORGANIZAÇÃO E PLANEJAMENTO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15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5/01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48.517,5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68/2015-01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4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EXECUÇÃO DE INFRAESTRUTURA URBANA NA VICINAL OCTÁVIO THOMAZ DE AQUINO, NOS TERMOS DO CONVÊNIO N.º 029/2015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12015 TOMADA DE PREÇOS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BGL CONSTRUTOR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OBRA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2/01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24/0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ext:p><draw:line text:anchor-type="paragraph" draw:style-name="G12" svg:x1="0.0in" svg:y1="0.0in" svg:x2="1.5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>
            <text:p text:style-name="P3"><text:span text:style-name="T2">TOTAL 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3"><text:span text:style-name="T5">R$ 639.486,7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number-columns-spanned="40">
            <text:p><draw:line text:anchor-type="paragraph" draw:style-name="G13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 table:number-columns-spanned="9" table:number-rows-spanned="3">
            <table:table is-subtable="true" table:name="TBL_0_0_105" table:style-name="TBL_0_0_105">
              <table:table-column table:style-name="TBL_0_0_105_col_0">
</table:table-column>
              <table:table-row table:style-name="TBL_0_0_105_row_0">
                <table:table-cell table:style-name="C0">
                  <text:p text:style-name="P4"><text:span text:style-name="T2">ALEX - 01/04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0_106" table:style-name="TBL_0_0_106">
              <table:table-column table:style-name="TBL_0_0_106_col_0">
</table:table-column>
              <table:table-row table:style-name="TBL_0_0_106_row_0">
                <table:table-cell table:style-name="empty-cell"/>
              </table:table-row>
              <table:table-row table:style-name="TBL_0_0_106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0_107" table:style-name="TBL_0_0_107">
              <table:table-column table:style-name="TBL_0_0_107_col_0">
</table:table-column>
              <table:table-row table:style-name="TBL_0_0_107_row_0">
                <table:table-cell table:style-name="empty-cell"/>
              </table:table-row>
              <table:table-row table:style-name="TBL_0_0_107_row_1">
                <table:table-cell table:style-name="C0">
                  <text:p text:style-name="P4"><text:span text:style-name="T2">1</text:span></text:p>
                </table:table-cell>
              </table:table-row>
            </table:table>
          </table:table-cell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