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dashed #000000" fo:border-bottom="none" fo:border-left="none" fo:border-right="none" style:vertical-align="top" fo:wrap-option="wrap" fo:background-color="#FFFFFF"/>
      <style:text-properties fo:color="#000000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F052016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55" table:default-cell-style-name="ce1"/>
        <table:table-row table:style-name="ro1">
          <table:table-cell table:number-columns-spanned="1" table:number-rows-spanned="2211" table:style-name="ce22"/>
          <table:table-cell table:number-columns-repeated="45" table:style-name="ce2"/>
          <table:table-cell table:number-columns-spanned="1" table:number-rows-spanned="2211" table:style-name="ce22"/>
          <table:table-cell table:number-columns-repeated="16337"/>
        </table:table-row>
        <table:table-row table:style-name="ro2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3">
          <table:covered-table-cell/>
          <table:table-cell table:number-columns-spanned="10" table:number-rows-spanned="1" table:style-name="ce6"/>
          <table:covered-table-cell table:number-columns-repeated="9"/>
          <table:table-cell table:number-columns-spanned="5" table:number-rows-spanned="1" table:style-name="ce6"/>
          <table:covered-table-cell table:number-columns-repeated="4"/>
          <table:table-cell table:number-columns-spanned="30" table:number-rows-spanned="1" table:style-name="ce6"/>
          <table:covered-table-cell table:number-columns-repeated="29"/>
          <table:covered-table-cell/>
          <table:table-cell table:number-columns-repeated="16337"/>
        </table:table-row>
        <table:table-row table:style-name="ro4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5"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41" table:number-rows-spanned="1" table:style-name="ce7">
            <text:p>PREFEITURA MUNICIPAL DE MOTUCA</text:p>
          </table:table-cell>
          <table:covered-table-cell table:number-columns-repeated="40"/>
          <table:table-cell table:style-name="ce3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6"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41" table:number-rows-spanned="1" table:style-name="ce8">
            <text:p>SÃO PAULO</text:p>
          </table:table-cell>
          <table:covered-table-cell table:number-columns-repeated="40"/>
          <table:table-cell table:style-name="ce3"/>
          <table:covered-table-cell/>
          <table:table-cell table:number-columns-repeated="16337"/>
        </table:table-row>
        <table:table-row table:style-name="ro7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8"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41" table:number-rows-spanned="1" table:style-name="ce9">
            <text:p>COMPRAS DESPESA EMPENHADA - MAIO/2016</text:p>
          </table:table-cell>
          <table:covered-table-cell table:number-columns-repeated="40"/>
          <table:table-cell table:style-name="ce3"/>
          <table:covered-table-cell/>
          <table:table-cell table:number-columns-repeated="16337"/>
        </table:table-row>
        <table:table-row table:style-name="ro7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0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6" table:number-rows-spanned="1" table:style-name="ce6"/>
          <table:covered-table-cell table:number-columns-repeated="15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3" table:number-rows-spanned="1" table:style-name="ce6"/>
          <table:covered-table-cell table:number-columns-repeated="2"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9" table:number-rows-spanned="1" table:style-name="ce6"/>
          <table:covered-table-cell table:number-columns-repeated="18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0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6" table:number-rows-spanned="1" table:style-name="ce13">
            <text:p>FUNDO MUNICIPAL DE SAÚDE</text:p>
          </table:table-cell>
          <table:covered-table-cell table:number-columns-repeated="15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ELSO ANTONIO ROMANO - ME</text:p>
          </table:table-cell>
          <table:covered-table-cell table:number-columns-repeated="3"/>
          <table:table-cell table:style-name="ce3"/>
          <table:table-cell office:value-type="float" office:value="3815113000133" table:number-columns-spanned="3" table:number-rows-spanned="2" table:style-name="ce13">
            <text:p>3,81511E+12</text:p>
          </table:table-cell>
          <table:covered-table-cell table:number-columns-repeated="2"/>
          <table:table-cell table:style-name="ce3"/>
          <table:table-cell office:value-type="float" office:value="-7" table:number-columns-spanned="1" table:number-rows-spanned="2" table:style-name="ce13">
            <text:p>-7</text:p>
          </table:table-cell>
          <table:table-cell table:number-columns-spanned="3" table:number-rows-spanned="1" table:style-name="ce6"/>
          <table:covered-table-cell table:number-columns-repeated="2"/>
          <table:table-cell office:value-type="date" office:date-value="2016-05-11T00:00:00" table:number-columns-spanned="5" table:number-rows-spanned="2" table:style-name="ce16">
            <text:p>1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 table:number-columns-repeated="2"/>
          <table:table-cell table:style-name="ce3"/>
          <table:covered-table-cell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CAIXA COM TOMADA E DISJUNTOR                      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CABO 2,5mm FLEXÍVEL                                                                            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" table:number-columns-spanned="2" table:number-rows-spanned="1" table:style-name="ce17">
            <text:p>0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PLACA F2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PLAFON COM SOQUETE DE LOUÇA BRANCO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INTERRUPTOR 2 TECLAS SIMPLES                                                    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TOMADA DUPLA 20A                                          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TOMADA DE TELEFONE SISTEMA X COM CAIXINHA                                                      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ESPELHO CEGO 4 X 2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ESPELHO CEGO 4 X 4                                                            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LÂMPADA ECONÔMICA ESPIRAL 127V X 59W                                      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7" table:number-rows-spanned="1" table:style-name="ce6"/>
          <table:covered-table-cell table:number-columns-repeated="16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11.5" table:number-columns-spanned="2" table:number-rows-spanned="1" table:style-name="ce18">
            <text:p>41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9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6" table:number-rows-spanned="1" table:style-name="ce13">
            <text:p>MERENDA ESCOLAR</text:p>
          </table:table-cell>
          <table:covered-table-cell table:number-columns-repeated="15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EMPORIO HOSPITALAR COM. DE PROD. CIRÚRG.<text:s/></text:p>
          </table:table-cell>
          <table:covered-table-cell table:number-columns-repeated="3"/>
          <table:table-cell table:style-name="ce3"/>
          <table:table-cell office:value-type="float" office:value="4106730000122" table:number-columns-spanned="3" table:number-rows-spanned="2" table:style-name="ce13">
            <text:p>4,10673E+12</text:p>
          </table:table-cell>
          <table:covered-table-cell table:number-columns-repeated="2"/>
          <table:table-cell table:style-name="ce3"/>
          <table:table-cell office:value-type="float" office:value="732" table:number-columns-spanned="1" table:number-rows-spanned="2" table:style-name="ce13">
            <text:p>732</text:p>
          </table:table-cell>
          <table:table-cell table:number-columns-spanned="3" table:number-rows-spanned="1" table:style-name="ce6"/>
          <table:covered-table-cell table:number-columns-repeated="2"/>
          <table:table-cell office:value-type="date" office:date-value="2016-05-02T00:00:00" table:number-columns-spanned="5" table:number-rows-spanned="2" table:style-name="ce16">
            <text:p>02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 table:number-columns-repeated="2"/>
          <table:table-cell table:style-name="ce3"/>
          <table:covered-table-cell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LEITE APTAMIL 2 - 400GRS                                                                      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.6" table:number-columns-spanned="2" table:number-rows-spanned="1" table:style-name="ce17">
            <text:p>2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7" table:number-rows-spanned="1" table:style-name="ce6"/>
          <table:covered-table-cell table:number-columns-repeated="16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9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6" table:number-rows-spanned="1" table:style-name="ce13">
            <text:p>FUNDO MUNICIPAL DE SAÚDE</text:p>
          </table:table-cell>
          <table:covered-table-cell table:number-columns-repeated="15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EROMA FARMACIAS E PERFUMARIAS LTDA</text:p>
          </table:table-cell>
          <table:covered-table-cell table:number-columns-repeated="3"/>
          <table:table-cell table:style-name="ce3"/>
          <table:table-cell office:value-type="float" office:value="9580548000807" table:number-columns-spanned="3" table:number-rows-spanned="2" table:style-name="ce13">
            <text:p>9,58055E+12</text:p>
          </table:table-cell>
          <table:covered-table-cell table:number-columns-repeated="2"/>
          <table:table-cell table:style-name="ce3"/>
          <table:table-cell office:value-type="float" office:value="734" table:number-columns-spanned="1" table:number-rows-spanned="2" table:style-name="ce13">
            <text:p>734</text:p>
          </table:table-cell>
          <table:table-cell table:number-columns-spanned="3" table:number-rows-spanned="1" table:style-name="ce6"/>
          <table:covered-table-cell table:number-columns-repeated="2"/>
          <table:table-cell office:value-type="date" office:date-value="2016-05-02T00:00:00" table:number-columns-spanned="5" table:number-rows-spanned="2" table:style-name="ce16">
            <text:p>02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 table:number-columns-repeated="2"/>
          <table:table-cell table:style-name="ce3"/>
          <table:covered-table-cell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4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0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7" table:number-rows-spanned="1" table:style-name="ce6"/>
          <table:covered-table-cell table:number-columns-repeated="16"/>
          <table:table-cell table:number-columns-spanned="27" table:number-rows-spanned="1" table:style-name="ce6"/>
          <table:covered-table-cell table:number-columns-repeated="26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DIASURE 400GRS - SABOR BAUNILH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.99" table:number-columns-spanned="2" table:number-rows-spanned="1" table:style-name="ce17">
            <text:p>32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5.88" table:number-columns-spanned="2" table:number-rows-spanned="1" table:style-name="ce17">
            <text:p>395,8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95.88" table:number-columns-spanned="2" table:number-rows-spanned="1" table:style-name="ce18">
            <text:p>395,8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GUARIFARMA LTDA</text:p>
          </table:table-cell>
          <table:covered-table-cell table:number-columns-repeated="3"/>
          <table:table-cell table:style-name="ce3"/>
          <table:table-cell office:value-type="float" office:value="48523344000101" table:number-columns-spanned="2" table:number-rows-spanned="2" table:style-name="ce13">
            <text:p>4,85233E+13</text:p>
          </table:table-cell>
          <table:covered-table-cell/>
          <table:table-cell table:style-name="ce3"/>
          <table:table-cell office:value-type="float" office:value="743" table:number-columns-spanned="1" table:number-rows-spanned="2" table:style-name="ce13">
            <text:p>743</text:p>
          </table:table-cell>
          <table:table-cell table:number-columns-spanned="2" table:number-rows-spanned="1" table:style-name="ce6"/>
          <table:covered-table-cell/>
          <table:table-cell office:value-type="date" office:date-value="2016-05-02T00:00:00" table:number-columns-spanned="5" table:number-rows-spanned="2" table:style-name="ce16">
            <text:p>02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LTIAZEM 30MG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3" table:number-columns-spanned="2" table:number-rows-spanned="1" table:style-name="ce17">
            <text:p>0,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0.31" table:number-columns-spanned="2" table:number-rows-spanned="1" table:style-name="ce17">
            <text:p>70,3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QUETIAPINA  2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5" table:number-columns-spanned="2" table:number-rows-spanned="1" table:style-name="ce17">
            <text:p>0,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3.23" table:number-columns-spanned="2" table:number-rows-spanned="1" table:style-name="ce17">
            <text:p>253,2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23.54000000000002" table:number-columns-spanned="2" table:number-rows-spanned="1" table:style-name="ce18">
            <text:p>323,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GUARIFARMA LTDA</text:p>
          </table:table-cell>
          <table:covered-table-cell table:number-columns-repeated="3"/>
          <table:table-cell table:style-name="ce3"/>
          <table:table-cell office:value-type="float" office:value="48523344000101" table:number-columns-spanned="2" table:number-rows-spanned="2" table:style-name="ce13">
            <text:p>4,85233E+13</text:p>
          </table:table-cell>
          <table:covered-table-cell/>
          <table:table-cell table:style-name="ce3"/>
          <table:table-cell office:value-type="float" office:value="744" table:number-columns-spanned="1" table:number-rows-spanned="2" table:style-name="ce13">
            <text:p>744</text:p>
          </table:table-cell>
          <table:table-cell table:number-columns-spanned="2" table:number-rows-spanned="1" table:style-name="ce6"/>
          <table:covered-table-cell/>
          <table:table-cell office:value-type="date" office:date-value="2016-05-02T00:00:00" table:number-columns-spanned="5" table:number-rows-spanned="2" table:style-name="ce16">
            <text:p>02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VEDILOL 6,25 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" table:number-columns-spanned="2" table:number-rows-spanned="1" table:style-name="ce17">
            <text:p>0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ASONEX 50MCG SPRAY NASAL - 120 DOSE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ANNAIR 6/200MCG - COM 120 DOSES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1.99" table:number-columns-spanned="2" table:number-rows-spanned="1" table:style-name="ce17">
            <text:p>121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3.98" table:number-columns-spanned="2" table:number-rows-spanned="1" table:style-name="ce17">
            <text:p>243,9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IRES 600MG - ENVELOPES 5GRS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77" table:number-columns-spanned="2" table:number-rows-spanned="1" table:style-name="ce17">
            <text:p>2,7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INVASTATINA 40 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" table:number-columns-spanned="2" table:number-rows-spanned="1" table:style-name="ce17">
            <text:p>0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PIRIVA RESPIMAT 2,5MCG / 1FRASCO 4ML COM 60 DOSES+INALADOR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5.7" table:number-columns-spanned="2" table:number-rows-spanned="1" table:style-name="ce17">
            <text:p>285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1.4" table:number-columns-spanned="2" table:number-rows-spanned="1" table:style-name="ce17">
            <text:p>571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CILEX 10MG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78" table:number-columns-spanned="2" table:number-rows-spanned="1" table:style-name="ce17">
            <text:p>1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6.9" table:number-columns-spanned="2" table:number-rows-spanned="1" table:style-name="ce17">
            <text:p>106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TILNOX 1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92" table:number-columns-spanned="2" table:number-rows-spanned="1" table:style-name="ce17">
            <text:p>2,9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5.35" table:number-columns-spanned="2" table:number-rows-spanned="1" table:style-name="ce17">
            <text:p>175,3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451.62" table:number-columns-spanned="2" table:number-rows-spanned="1" table:style-name="ce20">
            <text:p>1.451,6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E.R. VELANI ELETRICA ME</text:p>
          </table:table-cell>
          <table:covered-table-cell table:number-columns-repeated="3"/>
          <table:table-cell table:style-name="ce3"/>
          <table:table-cell office:value-type="float" office:value="10407405000100" table:number-columns-spanned="2" table:number-rows-spanned="2" table:style-name="ce13">
            <text:p>1,04074E+13</text:p>
          </table:table-cell>
          <table:covered-table-cell/>
          <table:table-cell table:style-name="ce3"/>
          <table:table-cell office:value-type="float" office:value="745" table:number-columns-spanned="1" table:number-rows-spanned="2" table:style-name="ce13">
            <text:p>745</text:p>
          </table:table-cell>
          <table:table-cell table:number-columns-spanned="2" table:number-rows-spanned="1" table:style-name="ce6"/>
          <table:covered-table-cell/>
          <table:table-cell office:value-type="date" office:date-value="2016-05-03T00:00:00" table:number-columns-spanned="5" table:number-rows-spanned="2" table:style-name="ce16">
            <text:p>0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ÂMPADA ECONÔMICA 105W X 220V - E4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450" table:number-columns-spanned="2" table:number-rows-spanned="1" table:style-name="ce21">
            <text:p>3.4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450" table:number-columns-spanned="2" table:number-rows-spanned="1" table:style-name="ce20">
            <text:p>3.4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GLON COMERCIO E REPRESENTACOES LTDA</text:p>
          </table:table-cell>
          <table:covered-table-cell table:number-columns-repeated="3"/>
          <table:table-cell table:style-name="ce3"/>
          <table:table-cell office:value-type="float" office:value="65817900000171" table:number-columns-spanned="2" table:number-rows-spanned="2" table:style-name="ce13">
            <text:p>6,58179E+13</text:p>
          </table:table-cell>
          <table:covered-table-cell/>
          <table:table-cell table:style-name="ce3"/>
          <table:table-cell office:value-type="float" office:value="746" table:number-columns-spanned="1" table:number-rows-spanned="2" table:style-name="ce13">
            <text:p>746</text:p>
          </table:table-cell>
          <table:table-cell table:number-columns-spanned="2" table:number-rows-spanned="1" table:style-name="ce6"/>
          <table:covered-table-cell/>
          <table:table-cell office:value-type="date" office:date-value="2016-05-03T00:00:00" table:number-columns-spanned="5" table:number-rows-spanned="2" table:style-name="ce16">
            <text:p>0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VALPROICO 250MG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8" table:number-columns-spanned="2" table:number-rows-spanned="1" table:style-name="ce17">
            <text:p>0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EPAKOTE 250MG - CONFORME PRESCRIÇÃO MÉDICA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VODOPA 200 MG + BENSERAZIDA 5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26" table:number-columns-spanned="2" table:number-rows-spanned="1" table:style-name="ce17">
            <text:p>1,2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3.4" table:number-columns-spanned="2" table:number-rows-spanned="1" table:style-name="ce17">
            <text:p>11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KOLLAGENASE C/ CLORANFENICOL PDA COM 30 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4" table:number-columns-spanned="2" table:number-rows-spanned="1" table:style-name="ce17">
            <text:p>7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METANIDA 1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3" table:number-columns-spanned="2" table:number-rows-spanned="1" table:style-name="ce17">
            <text:p>0,4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1.6" table:number-columns-spanned="2" table:number-rows-spanned="1" table:style-name="ce17">
            <text:p>5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IRASSOL MED COMERCIO DE MEDICAMENTOS - EIRELI</text:p>
          </table:table-cell>
          <table:covered-table-cell table:number-columns-repeated="3"/>
          <table:table-cell table:style-name="ce3"/>
          <table:table-cell office:value-type="float" office:value="13046855000103" table:number-columns-spanned="2" table:number-rows-spanned="2" table:style-name="ce13">
            <text:p>1,30469E+13</text:p>
          </table:table-cell>
          <table:covered-table-cell/>
          <table:table-cell table:style-name="ce3"/>
          <table:table-cell office:value-type="float" office:value="747" table:number-columns-spanned="1" table:number-rows-spanned="2" table:style-name="ce13">
            <text:p>747</text:p>
          </table:table-cell>
          <table:table-cell table:number-columns-spanned="2" table:number-rows-spanned="1" table:style-name="ce6"/>
          <table:covered-table-cell/>
          <table:table-cell office:value-type="date" office:date-value="2016-05-03T00:00:00" table:number-columns-spanned="5" table:number-rows-spanned="2" table:style-name="ce16">
            <text:p>0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VIX 75MG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87" table:number-columns-spanned="2" table:number-rows-spanned="1" table:style-name="ce17">
            <text:p>7,8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40.44" table:number-columns-spanned="2" table:number-rows-spanned="1" table:style-name="ce17">
            <text:p>440,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MIPRAMINA, CLORIDRATO 25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8" table:number-columns-spanned="2" table:number-rows-spanned="1" table:style-name="ce17">
            <text:p>0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TETOR SOLAR FPS 5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45" table:number-columns-spanned="2" table:number-rows-spanned="1" table:style-name="ce17">
            <text:p>12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4.5" table:number-columns-spanned="2" table:number-rows-spanned="1" table:style-name="ce17">
            <text:p>124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SOSSORBIDA , MONONITRATO 0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3" table:number-columns-spanned="2" table:number-rows-spanned="1" table:style-name="ce17">
            <text:p>0,2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74" table:number-columns-spanned="2" table:number-rows-spanned="1" table:style-name="ce17">
            <text:p>13,7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ICLOVIR 50 MG/ G CREME  DERMATOLOGICO COM 10 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8" table:number-columns-spanned="2" table:number-rows-spanned="1" table:style-name="ce17">
            <text:p>1,9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.6" table:number-columns-spanned="2" table:number-rows-spanned="1" table:style-name="ce17">
            <text:p>3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FÓLICO 5 MG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4" table:number-columns-spanned="2" table:number-rows-spanned="1" table:style-name="ce17">
            <text:p>0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FTRIAXONA 1G - IM+LIDOCAÍNA 1% - FRASCO COM 2ML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8" table:number-columns-spanned="2" table:number-rows-spanned="1" table:style-name="ce17">
            <text:p>11,9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97.9000000000001" table:number-columns-spanned="2" table:number-rows-spanned="1" table:style-name="ce21">
            <text:p>1.197,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FTRIAXONA 500MG - IM+LIDOCAÍNA 1% - FRASCO COM 2ML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99" table:number-columns-spanned="2" table:number-rows-spanned="1" table:style-name="ce17">
            <text:p>9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9" table:number-columns-spanned="2" table:number-rows-spanned="1" table:style-name="ce17">
            <text:p>9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890.18" table:number-columns-spanned="2" table:number-rows-spanned="1" table:style-name="ce20">
            <text:p>2.890,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M HOSPITALAR S/A</text:p>
          </table:table-cell>
          <table:covered-table-cell table:number-columns-repeated="3"/>
          <table:table-cell table:style-name="ce3"/>
          <table:table-cell office:value-type="float" office:value="12420164000319" table:number-columns-spanned="2" table:number-rows-spanned="2" table:style-name="ce13">
            <text:p>1,24202E+13</text:p>
          </table:table-cell>
          <table:covered-table-cell/>
          <table:table-cell table:style-name="ce3"/>
          <table:table-cell office:value-type="float" office:value="748" table:number-columns-spanned="1" table:number-rows-spanned="2" table:style-name="ce13">
            <text:p>748</text:p>
          </table:table-cell>
          <table:table-cell table:number-columns-spanned="2" table:number-rows-spanned="1" table:style-name="ce6"/>
          <table:covered-table-cell/>
          <table:table-cell office:value-type="date" office:date-value="2016-05-03T00:00:00" table:number-columns-spanned="5" table:number-rows-spanned="2" table:style-name="ce16">
            <text:p>0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TILFENIDATO 36MG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4" table:number-columns-spanned="2" table:number-rows-spanned="1" table:style-name="ce17">
            <text:p>9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22.6" table:number-columns-spanned="2" table:number-rows-spanned="1" table:style-name="ce17">
            <text:p>822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TILFENIDATO 54MG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4" table:number-columns-spanned="2" table:number-rows-spanned="1" table:style-name="ce17">
            <text:p>9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8.4" table:number-columns-spanned="2" table:number-rows-spanned="1" table:style-name="ce17">
            <text:p>548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371" table:number-columns-spanned="2" table:number-rows-spanned="1" table:style-name="ce20">
            <text:p>1.371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IMEBRAS COMERCIAL HOSPITALAR LTDA.</text:p>
          </table:table-cell>
          <table:covered-table-cell table:number-columns-repeated="3"/>
          <table:table-cell table:style-name="ce3"/>
          <table:table-cell office:value-type="float" office:value="56081482000106" table:number-columns-spanned="2" table:number-rows-spanned="2" table:style-name="ce13">
            <text:p>5,60815E+13</text:p>
          </table:table-cell>
          <table:covered-table-cell/>
          <table:table-cell table:style-name="ce3"/>
          <table:table-cell office:value-type="float" office:value="749" table:number-columns-spanned="1" table:number-rows-spanned="2" table:style-name="ce13">
            <text:p>749</text:p>
          </table:table-cell>
          <table:table-cell table:number-columns-spanned="2" table:number-rows-spanned="1" table:style-name="ce6"/>
          <table:covered-table-cell/>
          <table:table-cell office:value-type="date" office:date-value="2016-05-05T00:00:00" table:number-columns-spanned="5" table:number-rows-spanned="2" table:style-name="ce16">
            <text:p>0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TETER I.V RADIOPACO APIROGENICO , COM FILTRO HIDR 24 GA X 1,00 IN  1,1 X   0,7 X 19 MM - 5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TETER INTRAVENOSO Nº 22 COM DISPOSITIVO DE SEGURANÇA DO TIPO POR FORA DA AGULHA, AGULH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ALA ORTOPÉDICA MOLDÁVEL (MODELO TALA FÁCIL) REVESTIDA EM EVA TAM 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8" table:number-columns-spanned="2" table:number-rows-spanned="1" table:style-name="ce17">
            <text:p>12,9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3.84" table:number-columns-spanned="2" table:number-rows-spanned="1" table:style-name="ce17">
            <text:p>103,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ERINGA PARA INSULINA 100UI COM AGULHA 8,00MMX0,33MMCOM 100 UNIDADE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ERINGA DESCARTÁVEL, CAPAC. 1ML PARA APLICAÇÃO DE INSULINA, COM AGULHA 13MMX0,33 CONF. NR32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0" table:number-columns-spanned="2" table:number-rows-spanned="1" table:style-name="ce21">
            <text:p>2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2" table:number-columns-spanned="2" table:number-rows-spanned="1" table:style-name="ce17">
            <text:p>0,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GULHA DESCARTAVEL  , CALIBRE 40 X 12 , PAREDE FINA , BISEL TRIFACETADO  COM 100 UN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8" table:number-columns-spanned="2" table:number-rows-spanned="1" table:style-name="ce17">
            <text:p>7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.4" table:number-columns-spanned="2" table:number-rows-spanned="1" table:style-name="ce17">
            <text:p>2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SPOSITIVO PARA INFRUSÃO INTRAVENOSA  ASEPTO N. 23 , COR AZUL  COM 50 UN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5" table:number-columns-spanned="2" table:number-rows-spanned="1" table:style-name="ce17">
            <text:p>1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5" table:number-columns-spanned="2" table:number-rows-spanned="1" table:style-name="ce17">
            <text:p>31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SPOSITIVO PARA INFUSÃO INTRAVENOSA ASEPTO N. 25 G , COR LARANJA  COM 50 UN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5" table:number-columns-spanned="2" table:number-rows-spanned="1" table:style-name="ce17">
            <text:p>1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5" table:number-columns-spanned="2" table:number-rows-spanned="1" table:style-name="ce17">
            <text:p>31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HIPOCLORITO DE SODIO 1%  COM 500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8000000000000007" table:number-columns-spanned="2" table:number-rows-spanned="1" table:style-name="ce17">
            <text:p>9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RAS DE TESTE P/ DETERMINAÇÃO QUANTITATIVA GLICOSE NO SANGUE C/ AREA REAGENTE P/VERIFICAÇÃ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.5" table:number-columns-spanned="2" table:number-rows-spanned="1" table:style-name="ce17">
            <text:p>49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60" table:number-columns-spanned="2" table:number-rows-spanned="1" table:style-name="ce21">
            <text:p>3.96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LCOOL ETÍLICO HIDRATADO 70% C/ 100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99" table:number-columns-spanned="2" table:number-rows-spanned="1" table:style-name="ce17">
            <text:p>3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9.8" table:number-columns-spanned="2" table:number-rows-spanned="1" table:style-name="ce17">
            <text:p>79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RADRAPO CIRÚRGICO 10CM X 4,5M, COR BRANCA,ISENTO DE SUBSTÂNCIA ALÉRGICAS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25" table:number-columns-spanned="2" table:number-rows-spanned="1" table:style-name="ce17">
            <text:p>5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8.75" table:number-columns-spanned="2" table:number-rows-spanned="1" table:style-name="ce17">
            <text:p>78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CIRURGICA DE LATEX ESTERIL N. 7.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000000000000001" table:number-columns-spanned="2" table:number-rows-spanned="1" table:style-name="ce17">
            <text:p>1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354.79" table:number-columns-spanned="2" table:number-rows-spanned="1" table:style-name="ce20">
            <text:p>6.354,7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DESENV.ECON.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DESENVOLVIMENTO ECONOMICO AGRICULTURA E<text:s/>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GRI-PEÇAS MATÃO SANTO EXPEDITO LTDA</text:p>
          </table:table-cell>
          <table:covered-table-cell table:number-columns-repeated="3"/>
          <table:table-cell table:style-name="ce3"/>
          <table:table-cell office:value-type="float" office:value="8274505000156" table:number-columns-spanned="2" table:number-rows-spanned="2" table:style-name="ce13">
            <text:p>8,27451E+12</text:p>
          </table:table-cell>
          <table:covered-table-cell/>
          <table:table-cell table:style-name="ce3"/>
          <table:table-cell office:value-type="float" office:value="751" table:number-columns-spanned="1" table:number-rows-spanned="2" table:style-name="ce13">
            <text:p>751</text:p>
          </table:table-cell>
          <table:table-cell table:number-columns-spanned="2" table:number-rows-spanned="1" table:style-name="ce6"/>
          <table:covered-table-cell/>
          <table:table-cell office:value-type="date" office:date-value="2016-05-05T00:00:00" table:number-columns-spanned="5" table:number-rows-spanned="2" table:style-name="ce16">
            <text:p>0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RAFUSO MANCAL 3/4 X 3.1/2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32" table:number-columns-spanned="2" table:number-rows-spanned="1" table:style-name="ce17">
            <text:p>9,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2.8" table:number-columns-spanned="2" table:number-rows-spanned="1" table:style-name="ce17">
            <text:p>372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72.8" table:number-columns-spanned="2" table:number-rows-spanned="1" table:style-name="ce18">
            <text:p>372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SSAD ALI SAMMOUR ME</text:p>
          </table:table-cell>
          <table:covered-table-cell table:number-columns-repeated="3"/>
          <table:table-cell table:style-name="ce3"/>
          <table:table-cell office:value-type="float" office:value="72794571000156" table:number-columns-spanned="2" table:number-rows-spanned="2" table:style-name="ce13">
            <text:p>7,27946E+13</text:p>
          </table:table-cell>
          <table:covered-table-cell/>
          <table:table-cell table:style-name="ce3"/>
          <table:table-cell office:value-type="float" office:value="752" table:number-columns-spanned="1" table:number-rows-spanned="2" table:style-name="ce13">
            <text:p>752</text:p>
          </table:table-cell>
          <table:table-cell table:number-columns-spanned="2" table:number-rows-spanned="1" table:style-name="ce6"/>
          <table:covered-table-cell/>
          <table:table-cell office:value-type="date" office:date-value="2016-05-05T00:00:00" table:number-columns-spanned="5" table:number-rows-spanned="2" table:style-name="ce16">
            <text:p>0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1(um) kg. Com controle de resíduos de agrotóxico. Procedência Nacional e Safra Corrente. Natural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4000000000000004" table:number-columns-spanned="2" table:number-rows-spanned="1" table:style-name="ce17">
            <text:p>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1(um)kg. Com controle de resíduos de agrotóxico. Procedência Nacional e Safra Corrente. Produto natural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4000000000000004" table:number-columns-spanned="2" table:number-rows-spanned="1" table:style-name="ce17">
            <text:p>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m controle de resíduos de agrotóxico.Tipo I ? Beneficiado ? Classe Longo Fino ? Polido -  Procedência Nacional 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5" table:number-columns-spanned="2" table:number-rows-spanned="1" table:style-name="ce17">
            <text:p>2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32" table:number-columns-spanned="2" table:number-rows-spanned="1" table:style-name="ce21">
            <text:p>1.032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48" table:number-columns-spanned="2" table:number-rows-spanned="1" table:style-name="ce20">
            <text:p>1.648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IRURGICA UNIÃO LTDA</text:p>
          </table:table-cell>
          <table:covered-table-cell table:number-columns-repeated="3"/>
          <table:table-cell table:style-name="ce3"/>
          <table:table-cell office:value-type="float" office:value="4063331000121" table:number-columns-spanned="2" table:number-rows-spanned="2" table:style-name="ce13">
            <text:p>4,06333E+12</text:p>
          </table:table-cell>
          <table:covered-table-cell/>
          <table:table-cell table:style-name="ce3"/>
          <table:table-cell office:value-type="float" office:value="753" table:number-columns-spanned="1" table:number-rows-spanned="2" table:style-name="ce13">
            <text:p>753</text:p>
          </table:table-cell>
          <table:table-cell table:number-columns-spanned="2" table:number-rows-spanned="1" table:style-name="ce6"/>
          <table:covered-table-cell/>
          <table:table-cell office:value-type="date" office:date-value="2016-05-05T00:00:00" table:number-columns-spanned="5" table:number-rows-spanned="2" table:style-name="ce16">
            <text:p>0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HASTE FLEXIVEL  PONTAS DE ALGODÃO COMPACTO NAS EXTREM , NÃO ESTERIL , MED APROX 8 CM COM 75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9" table:number-columns-spanned="2" table:number-rows-spanned="1" table:style-name="ce17">
            <text:p>0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9" table:number-columns-spanned="2" table:number-rows-spanned="1" table:style-name="ce17">
            <text:p>0,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ALA ORTOPÉDICA MOLDÁVEL (MODELO TALA FÁCIL) REVESTIDA EM EVA TAM 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29" table:number-columns-spanned="2" table:number-rows-spanned="1" table:style-name="ce17">
            <text:p>10,2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2.32" table:number-columns-spanned="2" table:number-rows-spanned="1" table:style-name="ce17">
            <text:p>82,3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ALA ORTOPÉDICA MOLDÁVEL (MODELO TALA FÁCIL) REVESTIDA EM EVA TAM P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32" table:number-columns-spanned="2" table:number-rows-spanned="1" table:style-name="ce17">
            <text:p>8,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8.24" table:number-columns-spanned="2" table:number-rows-spanned="1" table:style-name="ce17">
            <text:p>58,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ALA ORTOPÉDICA MOLDÁVEL (MODELO TALA FÁCIL) REVESTIDA EM EVA TAM PP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58" table:number-columns-spanned="2" table:number-rows-spanned="1" table:style-name="ce17">
            <text:p>5,5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.9" table:number-columns-spanned="2" table:number-rows-spanned="1" table:style-name="ce17">
            <text:p>27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ERINGA DESC.CAP.05ML,S/AGULHA C/GRADUAÇÃO ENUMERADA A CD 0,5ML BISEL C/ROSCA BICO SIST.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7" table:number-columns-spanned="2" table:number-rows-spanned="1" table:style-name="ce17">
            <text:p>0,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SPOSITIVO PARA INFUSÃO INTRAVENOSA ASEPTO N. 27G  COM 50 UN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29" table:number-columns-spanned="2" table:number-rows-spanned="1" table:style-name="ce17">
            <text:p>11,2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.869999999999997" table:number-columns-spanned="2" table:number-rows-spanned="1" table:style-name="ce17">
            <text:p>33,8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LETOR DEMATERIAL PERFURANTE - CAPACIDADE 20 LITRO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99" table:number-columns-spanned="2" table:number-rows-spanned="1" table:style-name="ce17">
            <text:p>4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9.5" table:number-columns-spanned="2" table:number-rows-spanned="1" table:style-name="ce17">
            <text:p>24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UBO VACUTAINER C/TAMPA AMARELA, SST4 3,5ML C/ GEL COM 100UNIDADE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5.76" table:number-columns-spanned="2" table:number-rows-spanned="1" table:style-name="ce17">
            <text:p>85,7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8.8" table:number-columns-spanned="2" table:number-rows-spanned="1" table:style-name="ce17">
            <text:p>42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ÁLVULA REGULADORA C/ FLUX. OXIGÊNIO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3.85" table:number-columns-spanned="2" table:number-rows-spanned="1" table:style-name="ce17">
            <text:p>193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3.85" table:number-columns-spanned="2" table:number-rows-spanned="1" table:style-name="ce17">
            <text:p>193,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245.47" table:number-columns-spanned="2" table:number-rows-spanned="1" table:style-name="ce20">
            <text:p>1.245,4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ACIONAL COMERCIAL HOSPITALAR LTDA.</text:p>
          </table:table-cell>
          <table:covered-table-cell table:number-columns-repeated="3"/>
          <table:table-cell table:style-name="ce3"/>
          <table:table-cell office:value-type="float" office:value="52202744000192" table:number-columns-spanned="2" table:number-rows-spanned="2" table:style-name="ce13">
            <text:p>5,22027E+13</text:p>
          </table:table-cell>
          <table:covered-table-cell/>
          <table:table-cell table:style-name="ce3"/>
          <table:table-cell office:value-type="float" office:value="754" table:number-columns-spanned="1" table:number-rows-spanned="2" table:style-name="ce13">
            <text:p>754</text:p>
          </table:table-cell>
          <table:table-cell table:number-columns-spanned="2" table:number-rows-spanned="1" table:style-name="ce6"/>
          <table:covered-table-cell/>
          <table:table-cell office:value-type="date" office:date-value="2016-05-05T00:00:00" table:number-columns-spanned="5" table:number-rows-spanned="2" table:style-name="ce16">
            <text:p>0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NDICADOR BIOLOGICO A VAPOR ATTEST C/ 100 AMPOLA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CIRURGICA DE LATEX ESTERIL N. 6,5 - PAR EMBALADO INDIVIDUALMENT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6" table:number-columns-spanned="2" table:number-rows-spanned="1" table:style-name="ce17">
            <text:p>1,0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6" table:number-columns-spanned="2" table:number-rows-spanned="1" table:style-name="ce17">
            <text:p>10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DESIVO HIPOALÉRGICO BLOAD P/ COLETA DE SANGUE C/ 500UND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72" table:number-columns-spanned="2" table:number-rows-spanned="1" table:style-name="ce17">
            <text:p>10,7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.44" table:number-columns-spanned="2" table:number-rows-spanned="1" table:style-name="ce17">
            <text:p>21,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EL PARA ECG E ULTRASSON C/ 300GR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GULHA DESCARTÁVEL, CALIBRE 30X10, PAREDE FINA, BISEL TRIFACETADO - C/ 100UNIDS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100000000000001" table:number-columns-spanned="2" table:number-rows-spanned="1" table:style-name="ce17">
            <text:p>16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LETRODO DESCARTÁVEL COM GEL PARA USO E.C.G ADULTO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2" table:number-columns-spanned="2" table:number-rows-spanned="1" table:style-name="ce17">
            <text:p>0,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NDA VESICAL DEMORA N.º 18 COM 3 VIA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0199999999999996" table:number-columns-spanned="2" table:number-rows-spanned="1" table:style-name="ce17">
            <text:p>4,0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.200000000000003" table:number-columns-spanned="2" table:number-rows-spanned="1" table:style-name="ce17">
            <text:p>40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QUIPO MULTI 2 VIAS COM CORTA FLUX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9" table:number-columns-spanned="2" table:number-rows-spanned="1" table:style-name="ce17">
            <text:p>0,6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QUIPO MACRO GOTAS INDICADO PARA INFUSÃO DE SOLUÇÕES PARENTERAIS ESTÉREIS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499999999999999" table:number-columns-spanned="2" table:number-rows-spanned="1" table:style-name="ce17">
            <text:p>1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50" table:number-columns-spanned="2" table:number-rows-spanned="1" table:style-name="ce21">
            <text:p>1.1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DE LATEX PARA PROCEDIMENTO HIPO ALERGICA  , LEVEMENTE PULVERIZADA TAM. P COM 100 UN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parelho para tricotomia - descartável - Embalado individualmente.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4" table:number-columns-spanned="2" table:number-rows-spanned="1" table:style-name="ce17">
            <text:p>0,4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8000000000000007" table:number-columns-spanned="2" table:number-rows-spanned="1" table:style-name="ce17">
            <text:p>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parelho de pressão arterial com braçadeira de tecido com fecho de velcro Adulto - Unidades DE BOA QUALIDA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7.8" table:number-columns-spanned="2" table:number-rows-spanned="1" table:style-name="ce17">
            <text:p>67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5.6" table:number-columns-spanned="2" table:number-rows-spanned="1" table:style-name="ce17">
            <text:p>135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597.64" table:number-columns-spanned="2" table:number-rows-spanned="1" table:style-name="ce20">
            <text:p>2.597,6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IMEBRAS COMERCIAL HOSPITALAR LTDA.</text:p>
          </table:table-cell>
          <table:covered-table-cell table:number-columns-repeated="3"/>
          <table:table-cell table:style-name="ce3"/>
          <table:table-cell office:value-type="float" office:value="56081482000106" table:number-columns-spanned="2" table:number-rows-spanned="2" table:style-name="ce13">
            <text:p>5,60815E+13</text:p>
          </table:table-cell>
          <table:covered-table-cell/>
          <table:table-cell table:style-name="ce3"/>
          <table:table-cell office:value-type="float" office:value="755" table:number-columns-spanned="1" table:number-rows-spanned="2" table:style-name="ce13">
            <text:p>755</text:p>
          </table:table-cell>
          <table:table-cell table:number-columns-spanned="2" table:number-rows-spanned="1" table:style-name="ce6"/>
          <table:covered-table-cell/>
          <table:table-cell office:value-type="date" office:date-value="2016-05-05T00:00:00" table:number-columns-spanned="5" table:number-rows-spanned="2" table:style-name="ce16">
            <text:p>0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7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ICLOVIR 2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1" table:number-columns-spanned="2" table:number-rows-spanned="1" table:style-name="ce17">
            <text:p>0,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BENDAZOL 40MG/ML COM 1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3" table:number-columns-spanned="2" table:number-rows-spanned="1" table:style-name="ce17">
            <text:p>0,9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3000000000000007" table:number-columns-spanned="2" table:number-rows-spanned="1" table:style-name="ce17">
            <text:p>9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OPURINOL 300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1" table:number-columns-spanned="2" table:number-rows-spanned="1" table:style-name="ce17">
            <text:p>0,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.400000000000006" table:number-columns-spanned="2" table:number-rows-spanned="1" table:style-name="ce17">
            <text:p>65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ETO DE SÓDIO 20% IV AMPOLA COM 10ML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" table:number-columns-spanned="2" table:number-rows-spanned="1" table:style-name="ce17">
            <text:p>0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PROMAZINA 25 MG INJETAVEL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399999999999999" table:number-columns-spanned="2" table:number-rows-spanned="1" table:style-name="ce17">
            <text:p>1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TASSIO, CLORETO 19,1 %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2" table:number-columns-spanned="2" table:number-rows-spanned="1" table:style-name="ce17">
            <text:p>0,2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6" table:number-columns-spanned="2" table:number-rows-spanned="1" table:style-name="ce17">
            <text:p>6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51.30000000000001" table:number-columns-spanned="2" table:number-rows-spanned="1" table:style-name="ce18">
            <text:p>151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IBEIRÃO COMÉRCIO DE LUBRIFICANTES LTDA</text:p>
          </table:table-cell>
          <table:covered-table-cell table:number-columns-repeated="3"/>
          <table:table-cell table:style-name="ce3"/>
          <table:table-cell office:value-type="float" office:value="74212994000227" table:number-columns-spanned="2" table:number-rows-spanned="2" table:style-name="ce13">
            <text:p>7,4213E+13</text:p>
          </table:table-cell>
          <table:covered-table-cell/>
          <table:table-cell table:style-name="ce3"/>
          <table:table-cell office:value-type="float" office:value="756" table:number-columns-spanned="1" table:number-rows-spanned="2" table:style-name="ce13">
            <text:p>756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LTRO SEPARADOR PSD 42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LTRO DE COMBUSTÍVEL PSC 452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CAS ANTONIO DE SOUZA GAS - ME.</text:p>
          </table:table-cell>
          <table:covered-table-cell table:number-columns-repeated="3"/>
          <table:table-cell table:style-name="ce3"/>
          <table:table-cell office:value-type="float" office:value="6973076000180" table:number-columns-spanned="2" table:number-rows-spanned="2" table:style-name="ce13">
            <text:p>6,97308E+12</text:p>
          </table:table-cell>
          <table:covered-table-cell/>
          <table:table-cell table:style-name="ce3"/>
          <table:table-cell office:value-type="float" office:value="758" table:number-columns-spanned="1" table:number-rows-spanned="2" table:style-name="ce13">
            <text:p>758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ÁS LIQUEFEITO DE PETRÓLEO GLP 13 KG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1.6" table:number-columns-spanned="2" table:number-rows-spanned="1" table:style-name="ce17">
            <text:p>41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3.2" table:number-columns-spanned="2" table:number-rows-spanned="1" table:style-name="ce17">
            <text:p>83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ÁS LIQUEFEITO PETRÓLEO GLP 45 KG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80" table:number-columns-spanned="2" table:number-rows-spanned="1" table:style-name="ce21">
            <text:p>1.88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963.2" table:number-columns-spanned="2" table:number-rows-spanned="1" table:style-name="ce20">
            <text:p>1.963,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POSTO DE MOLAS TROPICAL LTDA EPP</text:p>
          </table:table-cell>
          <table:covered-table-cell table:number-columns-repeated="3"/>
          <table:table-cell table:style-name="ce3"/>
          <table:table-cell office:value-type="float" office:value="2297958000111" table:number-columns-spanned="2" table:number-rows-spanned="2" table:style-name="ce13">
            <text:p>2,29796E+12</text:p>
          </table:table-cell>
          <table:covered-table-cell/>
          <table:table-cell table:style-name="ce3"/>
          <table:table-cell office:value-type="float" office:value="759" table:number-columns-spanned="1" table:number-rows-spanned="2" table:style-name="ce13">
            <text:p>759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RAÇADEIRA 70 x 8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" table:number-columns-spanned="2" table:number-rows-spanned="1" table:style-name="ce17">
            <text:p>12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.8" table:number-columns-spanned="2" table:number-rows-spanned="1" table:style-name="ce17">
            <text:p>25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BITE FERRO 3/8 X 1"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9" table:number-columns-spanned="2" table:number-rows-spanned="1" table:style-name="ce17">
            <text:p>1,1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38" table:number-columns-spanned="2" table:number-rows-spanned="1" table:style-name="ce17">
            <text:p>2,3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OLA MESTRE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RCA DUPLA 5/8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2" table:number-columns-spanned="2" table:number-rows-spanned="1" table:style-name="ce17">
            <text:p>1,5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07" table:number-columns-spanned="2" table:number-rows-spanned="1" table:style-name="ce17">
            <text:p>6,0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RAMPO 5/8 X 72 X 260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86" table:number-columns-spanned="2" table:number-rows-spanned="1" table:style-name="ce17">
            <text:p>13,8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.73" table:number-columns-spanned="2" table:number-rows-spanned="1" table:style-name="ce17">
            <text:p>27,7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3ª MOLA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2º MOLA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327.98" table:number-columns-spanned="2" table:number-rows-spanned="1" table:style-name="ce20">
            <text:p>1.327,9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GLON COMERCIO E REPRESENTACOES LTDA</text:p>
          </table:table-cell>
          <table:covered-table-cell table:number-columns-repeated="3"/>
          <table:table-cell table:style-name="ce3"/>
          <table:table-cell office:value-type="float" office:value="65817900000171" table:number-columns-spanned="2" table:number-rows-spanned="2" table:style-name="ce13">
            <text:p>6,58179E+13</text:p>
          </table:table-cell>
          <table:covered-table-cell/>
          <table:table-cell table:style-name="ce3"/>
          <table:table-cell office:value-type="float" office:value="762" table:number-columns-spanned="1" table:number-rows-spanned="2" table:style-name="ce13">
            <text:p>762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VALPROICO 5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9" table:number-columns-spanned="2" table:number-rows-spanned="1" table:style-name="ce17">
            <text:p>0,4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8.2" table:number-columns-spanned="2" table:number-rows-spanned="1" table:style-name="ce17">
            <text:p>88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ULADO CONFORME EMPENHO No. 1363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14.7" table:number-columns-spanned="2" table:number-rows-spanned="1" table:style-name="ce17">
            <text:p>-14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14.7" table:number-columns-spanned="2" table:number-rows-spanned="1" table:style-name="ce17">
            <text:p>-14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3.5" table:number-columns-spanned="2" table:number-rows-spanned="1" table:style-name="ce18">
            <text:p>73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IRASSOL MED COMERCIO DE MEDICAMENTOS - EIRELI</text:p>
          </table:table-cell>
          <table:covered-table-cell table:number-columns-repeated="3"/>
          <table:table-cell table:style-name="ce3"/>
          <table:table-cell office:value-type="float" office:value="13046855000103" table:number-columns-spanned="2" table:number-rows-spanned="2" table:style-name="ce13">
            <text:p>1,30469E+13</text:p>
          </table:table-cell>
          <table:covered-table-cell/>
          <table:table-cell table:style-name="ce3"/>
          <table:table-cell office:value-type="float" office:value="763" table:number-columns-spanned="1" table:number-rows-spanned="2" table:style-name="ce13">
            <text:p>763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DENOSINA 3MG/ML IV - COM 2ML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68" table:number-columns-spanned="2" table:number-rows-spanned="1" table:style-name="ce17">
            <text:p>8,6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0.19999999999999" table:number-columns-spanned="2" table:number-rows-spanned="1" table:style-name="ce17">
            <text:p>130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30.19999999999999" table:number-columns-spanned="2" table:number-rows-spanned="1" table:style-name="ce18">
            <text:p>130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CIRURGICA RIO CLARENSE LTDA</text:p>
          </table:table-cell>
          <table:covered-table-cell table:number-columns-repeated="3"/>
          <table:table-cell table:style-name="ce3"/>
          <table:table-cell office:value-type="float" office:value="67729178000491" table:number-columns-spanned="2" table:number-rows-spanned="2" table:style-name="ce13">
            <text:p>6,77292E+13</text:p>
          </table:table-cell>
          <table:covered-table-cell/>
          <table:table-cell table:style-name="ce3"/>
          <table:table-cell office:value-type="float" office:value="764" table:number-columns-spanned="1" table:number-rows-spanned="2" table:style-name="ce13">
            <text:p>764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ANITIDINA 150 MG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PROMAZINA 25 MG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2" table:number-columns-spanned="2" table:number-rows-spanned="1" table:style-name="ce17">
            <text:p>0,2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MPLEXO B INJETAVE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5" table:number-columns-spanned="2" table:number-rows-spanned="1" table:style-name="ce17">
            <text:p>0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LIVITAMÍNICO GOTAS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27" table:number-columns-spanned="2" table:number-rows-spanned="1" table:style-name="ce17">
            <text:p>6,2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3.5" table:number-columns-spanned="2" table:number-rows-spanned="1" table:style-name="ce17">
            <text:p>313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EDNISONA 20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2" table:number-columns-spanned="2" table:number-rows-spanned="1" table:style-name="ce17">
            <text:p>0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.5" table:number-columns-spanned="2" table:number-rows-spanned="1" table:style-name="ce17">
            <text:p>4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EDNISONA 5MG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8.4" table:number-columns-spanned="2" table:number-rows-spanned="1" table:style-name="ce17">
            <text:p>58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ULFATO FERROSO 4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4" table:number-columns-spanned="2" table:number-rows-spanned="1" table:style-name="ce17">
            <text:p>0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87.4" table:number-columns-spanned="2" table:number-rows-spanned="1" table:style-name="ce18">
            <text:p>787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UPATRI HOSPITALAR COM, IMP. E EXPORTAÇÃO LTDA</text:p>
          </table:table-cell>
          <table:covered-table-cell table:number-columns-repeated="3"/>
          <table:table-cell table:style-name="ce3"/>
          <table:table-cell office:value-type="float" office:value="4027894000326" table:number-columns-spanned="2" table:number-rows-spanned="2" table:style-name="ce13">
            <text:p>4,02789E+12</text:p>
          </table:table-cell>
          <table:covered-table-cell/>
          <table:table-cell table:style-name="ce3"/>
          <table:table-cell office:value-type="float" office:value="765" table:number-columns-spanned="1" table:number-rows-spanned="2" table:style-name="ce13">
            <text:p>765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ERTRALINA 50 MG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" table:number-columns-spanned="2" table:number-rows-spanned="1" table:style-name="ce17">
            <text:p>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IDRATO DE TRAZODONA 50MG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5" table:number-columns-spanned="2" table:number-rows-spanned="1" table:style-name="ce17">
            <text:p>0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VOMEPROMAZINA, MALEATO 2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3" table:number-columns-spanned="2" table:number-rows-spanned="1" table:style-name="ce17">
            <text:p>0,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MENIDRATO 3MG/ML+FRUTOSE 100MG/ML+GLICOSE+PIRIDOXINA, CLOR 5MG/ML C/10ML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800000000000002" table:number-columns-spanned="2" table:number-rows-spanned="1" table:style-name="ce17">
            <text:p>2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PILTIOURACILA 1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9" table:number-columns-spanned="2" table:number-rows-spanned="1" table:style-name="ce17">
            <text:p>0,4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4" table:number-columns-spanned="2" table:number-rows-spanned="1" table:style-name="ce17">
            <text:p>29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PATILNITRATO 10 MG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3" table:number-columns-spanned="2" table:number-rows-spanned="1" table:style-name="ce17">
            <text:p>0,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EXTRANO 70+HIPROMELOSE 1MG+3 MG/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39" table:number-columns-spanned="2" table:number-rows-spanned="1" table:style-name="ce17">
            <text:p>10,3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1.94" table:number-columns-spanned="2" table:number-rows-spanned="1" table:style-name="ce17">
            <text:p>51,9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NARIZINA 7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620" table:number-columns-spanned="2" table:number-rows-spanned="1" table:style-name="ce21">
            <text:p>1.62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8" table:number-columns-spanned="2" table:number-rows-spanned="1" table:style-name="ce17">
            <text:p>0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4.46" table:number-columns-spanned="2" table:number-rows-spanned="1" table:style-name="ce17">
            <text:p>134,4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LOSTAZOL 1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8" table:number-columns-spanned="2" table:number-rows-spanned="1" table:style-name="ce17">
            <text:p>0,3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6.6" table:number-columns-spanned="2" table:number-rows-spanned="1" table:style-name="ce17">
            <text:p>216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MIODARONA , CLORIDRATO  2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4" table:number-columns-spanned="2" table:number-rows-spanned="1" table:style-name="ce17">
            <text:p>0,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8.5" table:number-columns-spanned="2" table:number-rows-spanned="1" table:style-name="ce17">
            <text:p>358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878.89" table:number-columns-spanned="2" table:number-rows-spanned="1" table:style-name="ce20">
            <text:p>1.878,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. A. P. APARECIDA COM. DE MEDICAMENTOS LTDA  ME</text:p>
          </table:table-cell>
          <table:covered-table-cell table:number-columns-repeated="3"/>
          <table:table-cell table:style-name="ce3"/>
          <table:table-cell office:value-type="float" office:value="6968107000104" table:number-columns-spanned="2" table:number-rows-spanned="2" table:style-name="ce13">
            <text:p>6,96811E+12</text:p>
          </table:table-cell>
          <table:covered-table-cell/>
          <table:table-cell table:style-name="ce3"/>
          <table:table-cell office:value-type="float" office:value="766" table:number-columns-spanned="1" table:number-rows-spanned="2" table:style-name="ce13">
            <text:p>766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RACETAMOL 75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5" table:number-columns-spanned="2" table:number-rows-spanned="1" table:style-name="ce17">
            <text:p>0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ROXETINA 20MG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" table:number-columns-spanned="2" table:number-rows-spanned="1" table:style-name="ce17">
            <text:p>0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.4" table:number-columns-spanned="2" table:number-rows-spanned="1" table:style-name="ce17">
            <text:p>2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ALSARTANA 16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4" table:number-columns-spanned="2" table:number-rows-spanned="1" table:style-name="ce17">
            <text:p>0,4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.6" table:number-columns-spanned="2" table:number-rows-spanned="1" table:style-name="ce17">
            <text:p>3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ALSARTAN 160 MG + HIDROCLOROTIAZIDA  12,5 MG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39.4" table:number-columns-spanned="2" table:number-rows-spanned="1" table:style-name="ce17">
            <text:p>539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VOTIROXINA SÓDICA 75 MCG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6" table:number-columns-spanned="2" table:number-rows-spanned="1" table:style-name="ce17">
            <text:p>0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4.8" table:number-columns-spanned="2" table:number-rows-spanned="1" table:style-name="ce17">
            <text:p>94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RINDOPRIL 10MG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92" table:number-columns-spanned="2" table:number-rows-spanned="1" table:style-name="ce17">
            <text:p>2,9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0.4" table:number-columns-spanned="2" table:number-rows-spanned="1" table:style-name="ce17">
            <text:p>35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TINOL 10.000 UI  + AMINOACIDOS 2,5 % + METIONINA 0,5% + CLORAFENICOL  0,5 % POMADA OFTÁLMIC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TOMETADIONA 10MG/ML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IDOCAINA , CLORIDRATO 2% GEL COM 30 GRAMA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45" table:number-columns-spanned="2" table:number-rows-spanned="1" table:style-name="ce17">
            <text:p>1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25" table:number-columns-spanned="2" table:number-rows-spanned="1" table:style-name="ce17">
            <text:p>7,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ICONAZOL 20MG/G-CREME DERMATOLÓGICO COM 30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4" table:number-columns-spanned="2" table:number-rows-spanned="1" table:style-name="ce17">
            <text:p>3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.2" table:number-columns-spanned="2" table:number-rows-spanned="1" table:style-name="ce17">
            <text:p>27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TRENDIPINO 1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.26" table:number-columns-spanned="2" table:number-rows-spanned="1" table:style-name="ce17">
            <text:p>37,2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MODIPINA 30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9" table:number-columns-spanned="2" table:number-rows-spanned="1" table:style-name="ce17">
            <text:p>0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68" table:number-columns-spanned="2" table:number-rows-spanned="1" table:style-name="ce17">
            <text:p>31,6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OGLITASONA , CLORIDRATO  3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5000000000000004" table:number-columns-spanned="2" table:number-rows-spanned="1" table:style-name="ce17">
            <text:p>0,5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3.75" table:number-columns-spanned="2" table:number-rows-spanned="1" table:style-name="ce17">
            <text:p>123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OGLITASONA , CLORIDRATO  15 MG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" table:number-columns-spanned="2" table:number-rows-spanned="1" table:style-name="ce17">
            <text:p>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ITAGLIPTINA, FOSFATO 1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16" table:number-columns-spanned="2" table:number-rows-spanned="1" table:style-name="ce17">
            <text:p>5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2.26" table:number-columns-spanned="2" table:number-rows-spanned="1" table:style-name="ce17">
            <text:p>722,2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8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LUMAZENIL 0,1 MG/1ML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OPERAMIDA 02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5" table:number-columns-spanned="2" table:number-rows-spanned="1" table:style-name="ce17">
            <text:p>0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ORAZEPAN 2MG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" table:number-columns-spanned="2" table:number-rows-spanned="1" table:style-name="ce17">
            <text:p>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ORTRIPTILINA 25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8000000000000003" table:number-columns-spanned="2" table:number-rows-spanned="1" table:style-name="ce17">
            <text:p>0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5.5" table:number-columns-spanned="2" table:number-rows-spanned="1" table:style-name="ce17">
            <text:p>85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SUVASTATINA CÁLCICA 1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5" table:number-columns-spanned="2" table:number-rows-spanned="1" table:style-name="ce17">
            <text:p>0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4.5" table:number-columns-spanned="2" table:number-rows-spanned="1" table:style-name="ce17">
            <text:p>94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OPIRAMATO 5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8" table:number-columns-spanned="2" table:number-rows-spanned="1" table:style-name="ce17">
            <text:p>0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RAMADOL , CLORIDRATO  1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100000000000001" table:number-columns-spanned="2" table:number-rows-spanned="1" table:style-name="ce17">
            <text:p>1,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3.19999999999999" table:number-columns-spanned="2" table:number-rows-spanned="1" table:style-name="ce17">
            <text:p>133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TRACONAZOL 1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8" table:number-columns-spanned="2" table:number-rows-spanned="1" table:style-name="ce17">
            <text:p>0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1.6" table:number-columns-spanned="2" table:number-rows-spanned="1" table:style-name="ce17">
            <text:p>20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CLOFENO 1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9" table:number-columns-spanned="2" table:number-rows-spanned="1" table:style-name="ce17">
            <text:p>0,1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4.200000000000003" table:number-columns-spanned="2" table:number-rows-spanned="1" table:style-name="ce17">
            <text:p>34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BAMAZEPINA 20 MG / ML SUSP  COM 10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6" table:number-columns-spanned="2" table:number-rows-spanned="1" table:style-name="ce17">
            <text:p>3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TOCONAZOL 200 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9" table:number-columns-spanned="2" table:number-rows-spanned="1" table:style-name="ce17">
            <text:p>0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.600000000000001" table:number-columns-spanned="2" table:number-rows-spanned="1" table:style-name="ce17">
            <text:p>1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TOCONAZOL 20MG CREME DERMATOLÓGICO COM 30GR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000000000000001" table:number-columns-spanned="2" table:number-rows-spanned="1" table:style-name="ce17">
            <text:p>1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.5" table:number-columns-spanned="2" table:number-rows-spanned="1" table:style-name="ce17">
            <text:p>27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ENOBARBITAL 40MG/ML FRS. 20 ML SOL. OR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85" table:number-columns-spanned="2" table:number-rows-spanned="1" table:style-name="ce17">
            <text:p>2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.95" table:number-columns-spanned="2" table:number-rows-spanned="1" table:style-name="ce17">
            <text:p>19,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ERRO QUELATO GLICINATO+ACIDO FÓLICO 150MG+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4" table:number-columns-spanned="2" table:number-rows-spanned="1" table:style-name="ce17">
            <text:p>0,8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.2" table:number-columns-spanned="2" table:number-rows-spanned="1" table:style-name="ce17">
            <text:p>25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TALOPRAM 20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6" table:number-columns-spanned="2" table:number-rows-spanned="1" table:style-name="ce17">
            <text:p>0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.809999999999999" table:number-columns-spanned="2" table:number-rows-spanned="1" table:style-name="ce17">
            <text:p>17,8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AZEPAM 10 MG/ML AMP. C/ 2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5000000000000004" table:number-columns-spanned="2" table:number-rows-spanned="1" table:style-name="ce17">
            <text:p>0,5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PROMAZINA 100 MG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" table:number-columns-spanned="2" table:number-rows-spanned="1" table:style-name="ce17">
            <text:p>0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9.2" table:number-columns-spanned="2" table:number-rows-spanned="1" table:style-name="ce17">
            <text:p>79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MINOFILINA 1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4" table:number-columns-spanned="2" table:number-rows-spanned="1" table:style-name="ce17">
            <text:p>0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OXAZOSINA, MESILATO 4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7.64" table:number-columns-spanned="2" table:number-rows-spanned="1" table:style-name="ce17">
            <text:p>107,6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ROMOGLICATO DISSÓDICO. 4% -SOL. NASAL - COM 13 ML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45" table:number-columns-spanned="2" table:number-rows-spanned="1" table:style-name="ce17">
            <text:p>7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4.7" table:number-columns-spanned="2" table:number-rows-spanned="1" table:style-name="ce17">
            <text:p>44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ZETIMIBE 10MG + SINVASTATINA 20MG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06" table:number-columns-spanned="2" table:number-rows-spanned="1" table:style-name="ce17">
            <text:p>2,0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61.44" table:number-columns-spanned="2" table:number-rows-spanned="1" table:style-name="ce17">
            <text:p>461,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003.04" table:number-columns-spanned="2" table:number-rows-spanned="1" table:style-name="ce20">
            <text:p>4.003,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RISTIANE DA SILVA VANZAN - ME</text:p>
          </table:table-cell>
          <table:covered-table-cell table:number-columns-repeated="3"/>
          <table:table-cell table:style-name="ce3"/>
          <table:table-cell office:value-type="float" office:value="17245775000120" table:number-columns-spanned="2" table:number-rows-spanned="2" table:style-name="ce13">
            <text:p>1,72458E+13</text:p>
          </table:table-cell>
          <table:covered-table-cell/>
          <table:table-cell table:style-name="ce3"/>
          <table:table-cell office:value-type="float" office:value="767" table:number-columns-spanned="1" table:number-rows-spanned="2" table:style-name="ce13">
            <text:p>767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NCHÃO VD 02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8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NCHÃO VD 08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RISTIANE DA SILVA VANZAN - ME</text:p>
          </table:table-cell>
          <table:covered-table-cell table:number-columns-repeated="3"/>
          <table:table-cell table:style-name="ce3"/>
          <table:table-cell office:value-type="float" office:value="17245775000120" table:number-columns-spanned="2" table:number-rows-spanned="2" table:style-name="ce13">
            <text:p>1,72458E+13</text:p>
          </table:table-cell>
          <table:covered-table-cell/>
          <table:table-cell table:style-name="ce3"/>
          <table:table-cell office:value-type="float" office:value="769" table:number-columns-spanned="1" table:number-rows-spanned="2" table:style-name="ce13">
            <text:p>769</text:p>
          </table:table-cell>
          <table:table-cell table:number-columns-spanned="2" table:number-rows-spanned="1" table:style-name="ce6"/>
          <table:covered-table-cell/>
          <table:table-cell office:value-type="date" office:date-value="2016-05-06T00:00:00" table:number-columns-spanned="5" table:number-rows-spanned="2" table:style-name="ce16">
            <text:p>0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ICO  PNEU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GUARIFARMA LTDA</text:p>
          </table:table-cell>
          <table:covered-table-cell table:number-columns-repeated="3"/>
          <table:table-cell table:style-name="ce3"/>
          <table:table-cell office:value-type="float" office:value="48523344000101" table:number-columns-spanned="2" table:number-rows-spanned="2" table:style-name="ce13">
            <text:p>4,85233E+13</text:p>
          </table:table-cell>
          <table:covered-table-cell/>
          <table:table-cell table:style-name="ce3"/>
          <table:table-cell office:value-type="float" office:value="772" table:number-columns-spanned="1" table:number-rows-spanned="2" table:style-name="ce13">
            <text:p>772</text:p>
          </table:table-cell>
          <table:table-cell table:number-columns-spanned="2" table:number-rows-spanned="1" table:style-name="ce6"/>
          <table:covered-table-cell/>
          <table:table-cell office:value-type="date" office:date-value="2016-05-09T00:00:00" table:number-columns-spanned="5" table:number-rows-spanned="2" table:style-name="ce16">
            <text:p>0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VEDILOL 2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220" table:number-columns-spanned="2" table:number-rows-spanned="1" table:style-name="ce21">
            <text:p>2.22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32" table:number-columns-spanned="2" table:number-rows-spanned="1" table:style-name="ce21">
            <text:p>1.332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ECLOMETASONA,DIPROPIONATO 400MCG - FLACONETE COM 2,0ML PARA INALAÇÃ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78" table:number-columns-spanned="2" table:number-rows-spanned="1" table:style-name="ce17">
            <text:p>4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60.4" table:number-columns-spanned="2" table:number-rows-spanned="1" table:style-name="ce17">
            <text:p>86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ETAISTINA, DICLORIDRATO 24MG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" table:number-columns-spanned="2" table:number-rows-spanned="1" table:style-name="ce17">
            <text:p>0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INAGLIPTINA 05MG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46" table:number-columns-spanned="2" table:number-rows-spanned="1" table:style-name="ce17">
            <text:p>5,4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1.76" table:number-columns-spanned="2" table:number-rows-spanned="1" table:style-name="ce17">
            <text:p>491,7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ULADO CONFORME EMPENHO No. 1373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860.4" table:number-columns-spanned="2" table:number-rows-spanned="1" table:style-name="ce17">
            <text:p>-860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860.4" table:number-columns-spanned="2" table:number-rows-spanned="1" table:style-name="ce17">
            <text:p>-86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895.76" table:number-columns-spanned="2" table:number-rows-spanned="1" table:style-name="ce20">
            <text:p>1.895,7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TIVA COMERCIAL HOSPITALAR LTDA</text:p>
          </table:table-cell>
          <table:covered-table-cell table:number-columns-repeated="3"/>
          <table:table-cell table:style-name="ce3"/>
          <table:table-cell office:value-type="float" office:value="4274988000219" table:number-columns-spanned="2" table:number-rows-spanned="2" table:style-name="ce13">
            <text:p>4,27499E+12</text:p>
          </table:table-cell>
          <table:covered-table-cell/>
          <table:table-cell table:style-name="ce3"/>
          <table:table-cell office:value-type="float" office:value="773" table:number-columns-spanned="1" table:number-rows-spanned="2" table:style-name="ce13">
            <text:p>773</text:p>
          </table:table-cell>
          <table:table-cell table:number-columns-spanned="2" table:number-rows-spanned="1" table:style-name="ce6"/>
          <table:covered-table-cell/>
          <table:table-cell office:value-type="date" office:date-value="2016-05-09T00:00:00" table:number-columns-spanned="5" table:number-rows-spanned="2" table:style-name="ce16">
            <text:p>0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HALOPERIDOL 5MG INJETAVEL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4" table:number-columns-spanned="2" table:number-rows-spanned="1" table:style-name="ce17">
            <text:p>0,8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.4" table:number-columns-spanned="2" table:number-rows-spanned="1" table:style-name="ce17">
            <text:p>5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ENOBARBITAL 100 MG/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48" table:number-columns-spanned="2" table:number-rows-spanned="1" table:style-name="ce17">
            <text:p>1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SOSSORBIDA , MONONITRATO 20 MG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88.39999999999998" table:number-columns-spanned="2" table:number-rows-spanned="1" table:style-name="ce18">
            <text:p>288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EROMA FARMACIAS E PERFUMARIAS LTDA</text:p>
          </table:table-cell>
          <table:covered-table-cell table:number-columns-repeated="3"/>
          <table:table-cell table:style-name="ce3"/>
          <table:table-cell office:value-type="float" office:value="9580548000807" table:number-columns-spanned="2" table:number-rows-spanned="2" table:style-name="ce13">
            <text:p>9,58055E+12</text:p>
          </table:table-cell>
          <table:covered-table-cell/>
          <table:table-cell table:style-name="ce3"/>
          <table:table-cell office:value-type="float" office:value="774" table:number-columns-spanned="1" table:number-rows-spanned="2" table:style-name="ce13">
            <text:p>774</text:p>
          </table:table-cell>
          <table:table-cell table:number-columns-spanned="2" table:number-rows-spanned="1" table:style-name="ce6"/>
          <table:covered-table-cell/>
          <table:table-cell office:value-type="date" office:date-value="2016-05-09T00:00:00" table:number-columns-spanned="5" table:number-rows-spanned="2" table:style-name="ce16">
            <text:p>0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ORMOTEROL + BUDESONIDA 6+200 MCG PÓ PARA INALAÇÃO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200000000000001" table:number-columns-spanned="2" table:number-rows-spanned="1" table:style-name="ce17">
            <text:p>1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8.8" table:number-columns-spanned="2" table:number-rows-spanned="1" table:style-name="ce17">
            <text:p>26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PINEFRINA 1 MG / ML COM 1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99" table:number-columns-spanned="2" table:number-rows-spanned="1" table:style-name="ce17">
            <text:p>4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8" table:number-columns-spanned="2" table:number-rows-spanned="1" table:style-name="ce17">
            <text:p>99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266.8" table:number-columns-spanned="2" table:number-rows-spanned="1" table:style-name="ce20">
            <text:p>1.266,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5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CULTURA ESPORTE E LAZE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RIANA ANTONIOSSI CONFECÇÕES EPP</text:p>
          </table:table-cell>
          <table:covered-table-cell table:number-columns-repeated="3"/>
          <table:table-cell table:style-name="ce3"/>
          <table:table-cell office:value-type="float" office:value="22970737000170" table:number-columns-spanned="2" table:number-rows-spanned="2" table:style-name="ce13">
            <text:p>2,29707E+13</text:p>
          </table:table-cell>
          <table:covered-table-cell/>
          <table:table-cell table:style-name="ce3"/>
          <table:table-cell office:value-type="float" office:value="776" table:number-columns-spanned="1" table:number-rows-spanned="2" table:style-name="ce13">
            <text:p>776</text:p>
          </table:table-cell>
          <table:table-cell table:number-columns-spanned="2" table:number-rows-spanned="1" table:style-name="ce6"/>
          <table:covered-table-cell/>
          <table:table-cell office:value-type="date" office:date-value="2016-05-09T00:00:00" table:number-columns-spanned="5" table:number-rows-spanned="2" table:style-name="ce16">
            <text:p>0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MISETA COM MANGA EM TECIDO DRY FIT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GC DUARTE EQUIPAMENTOS ME</text:p>
          </table:table-cell>
          <table:covered-table-cell table:number-columns-repeated="3"/>
          <table:table-cell table:style-name="ce3"/>
          <table:table-cell office:value-type="float" office:value="23855926000164" table:number-columns-spanned="2" table:number-rows-spanned="2" table:style-name="ce13">
            <text:p>2,38559E+13</text:p>
          </table:table-cell>
          <table:covered-table-cell/>
          <table:table-cell table:style-name="ce3"/>
          <table:table-cell office:value-type="float" office:value="777" table:number-columns-spanned="1" table:number-rows-spanned="2" table:style-name="ce13">
            <text:p>777</text:p>
          </table:table-cell>
          <table:table-cell table:number-columns-spanned="2" table:number-rows-spanned="1" table:style-name="ce6"/>
          <table:covered-table-cell/>
          <table:table-cell office:value-type="date" office:date-value="2016-05-09T00:00:00" table:number-columns-spanned="5" table:number-rows-spanned="2" table:style-name="ce16">
            <text:p>0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PARELHO BIPAP SYSTEM ONE PRÓ BIFLEX COM MÁSCARA NAS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690" table:number-columns-spanned="2" table:number-rows-spanned="1" table:style-name="ce21">
            <text:p>5.69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690" table:number-columns-spanned="2" table:number-rows-spanned="1" table:style-name="ce21">
            <text:p>5.69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690" table:number-columns-spanned="2" table:number-rows-spanned="1" table:style-name="ce20">
            <text:p>5.69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CHADO &amp; SCUDELER LTDA ME</text:p>
          </table:table-cell>
          <table:covered-table-cell table:number-columns-repeated="3"/>
          <table:table-cell table:style-name="ce3"/>
          <table:table-cell office:value-type="float" office:value="66812454000175" table:number-columns-spanned="2" table:number-rows-spanned="2" table:style-name="ce13">
            <text:p>6,68125E+13</text:p>
          </table:table-cell>
          <table:covered-table-cell/>
          <table:table-cell table:style-name="ce3"/>
          <table:table-cell office:value-type="float" office:value="782" table:number-columns-spanned="1" table:number-rows-spanned="2" table:style-name="ce13">
            <text:p>782</text:p>
          </table:table-cell>
          <table:table-cell table:number-columns-spanned="2" table:number-rows-spanned="1" table:style-name="ce6"/>
          <table:covered-table-cell/>
          <table:table-cell office:value-type="date" office:date-value="2016-05-10T00:00:00" table:number-columns-spanned="5" table:number-rows-spanned="2" table:style-name="ce16">
            <text:p>10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AMINA 100MG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8000000000000003" table:number-columns-spanned="2" table:number-rows-spanned="1" table:style-name="ce17">
            <text:p>0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7" table:number-columns-spanned="2" table:number-rows-spanned="1" table:style-name="ce17">
            <text:p>16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RLISTATE 120MG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6" table:number-columns-spanned="2" table:number-rows-spanned="1" table:style-name="ce17">
            <text:p>0,9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2.75" table:number-columns-spanned="2" table:number-rows-spanned="1" table:style-name="ce17">
            <text:p>172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89.45" table:number-columns-spanned="2" table:number-rows-spanned="1" table:style-name="ce18">
            <text:p>189,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TZ &amp; FRANCESHINI LTDA ME</text:p>
          </table:table-cell>
          <table:covered-table-cell table:number-columns-repeated="3"/>
          <table:table-cell table:style-name="ce3"/>
          <table:table-cell office:value-type="float" office:value="45844594000155" table:number-columns-spanned="2" table:number-rows-spanned="2" table:style-name="ce13">
            <text:p>4,58446E+13</text:p>
          </table:table-cell>
          <table:covered-table-cell/>
          <table:table-cell table:style-name="ce3"/>
          <table:table-cell office:value-type="float" office:value="783" table:number-columns-spanned="1" table:number-rows-spanned="2" table:style-name="ce13">
            <text:p>783</text:p>
          </table:table-cell>
          <table:table-cell table:number-columns-spanned="2" table:number-rows-spanned="1" table:style-name="ce6"/>
          <table:covered-table-cell/>
          <table:table-cell office:value-type="date" office:date-value="2016-05-10T00:00:00" table:number-columns-spanned="5" table:number-rows-spanned="2" table:style-name="ce16">
            <text:p>10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TRATO DE MAGNÉSIO 500MG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8000000000000003" table:number-columns-spanned="2" table:number-rows-spanned="1" table:style-name="ce17">
            <text:p>0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.01" table:number-columns-spanned="2" table:number-rows-spanned="1" table:style-name="ce17">
            <text:p>100,0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TRATO DE PRATA 1% - 2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URÉIA CREME 10% - COM 200GRS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5" table:number-columns-spanned="2" table:number-rows-spanned="1" table:style-name="ce17">
            <text:p>3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ULFADIAZINA PRATA 500 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83.01" table:number-columns-spanned="2" table:number-rows-spanned="1" table:style-name="ce18">
            <text:p>483,0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UTO POSTO MOTUCA LTDA.</text:p>
          </table:table-cell>
          <table:covered-table-cell table:number-columns-repeated="3"/>
          <table:table-cell table:style-name="ce3"/>
          <table:table-cell office:value-type="float" office:value="51038446000146" table:number-columns-spanned="2" table:number-rows-spanned="2" table:style-name="ce13">
            <text:p>5,10384E+13</text:p>
          </table:table-cell>
          <table:covered-table-cell/>
          <table:table-cell table:style-name="ce3"/>
          <table:table-cell office:value-type="float" office:value="785" table:number-columns-spanned="1" table:number-rows-spanned="2" table:style-name="ce13">
            <text:p>785</text:p>
          </table:table-cell>
          <table:table-cell table:number-columns-spanned="2" table:number-rows-spanned="1" table:style-name="ce6"/>
          <table:covered-table-cell/>
          <table:table-cell office:value-type="date" office:date-value="2016-05-10T00:00:00" table:number-columns-spanned="5" table:number-rows-spanned="2" table:style-name="ce16">
            <text:p>10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TANOL COMU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00" table:number-columns-spanned="2" table:number-rows-spanned="1" table:style-name="ce21">
            <text:p>2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69" table:number-columns-spanned="2" table:number-rows-spanned="1" table:style-name="ce17">
            <text:p>2,6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725" table:number-columns-spanned="2" table:number-rows-spanned="1" table:style-name="ce21">
            <text:p>6.72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725" table:number-columns-spanned="2" table:number-rows-spanned="1" table:style-name="ce20">
            <text:p>6.72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EROMA FARMACIAS E PERFUMARIAS LTDA</text:p>
          </table:table-cell>
          <table:covered-table-cell table:number-columns-repeated="3"/>
          <table:table-cell table:style-name="ce3"/>
          <table:table-cell office:value-type="float" office:value="9580548000807" table:number-columns-spanned="2" table:number-rows-spanned="2" table:style-name="ce13">
            <text:p>9,58055E+12</text:p>
          </table:table-cell>
          <table:covered-table-cell/>
          <table:table-cell table:style-name="ce3"/>
          <table:table-cell office:value-type="float" office:value="790" table:number-columns-spanned="1" table:number-rows-spanned="2" table:style-name="ce13">
            <text:p>790</text:p>
          </table:table-cell>
          <table:table-cell table:number-columns-spanned="2" table:number-rows-spanned="1" table:style-name="ce6"/>
          <table:covered-table-cell/>
          <table:table-cell office:value-type="date" office:date-value="2016-05-11T00:00:00" table:number-columns-spanned="5" table:number-rows-spanned="2" table:style-name="ce16">
            <text:p>1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RAMADOL 50 MG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6" table:number-columns-spanned="2" table:number-rows-spanned="1" table:style-name="ce17">
            <text:p>1,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18" table:number-columns-spanned="2" table:number-rows-spanned="1" table:style-name="ce17">
            <text:p>31,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1.18" table:number-columns-spanned="2" table:number-rows-spanned="1" table:style-name="ce18">
            <text:p>31,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. P. 4 DISTRIBUIDORA DE MEDICAMENTOS LTDA</text:p>
          </table:table-cell>
          <table:covered-table-cell table:number-columns-repeated="3"/>
          <table:table-cell table:style-name="ce3"/>
          <table:table-cell office:value-type="float" office:value="4851958000147" table:number-columns-spanned="2" table:number-rows-spanned="2" table:style-name="ce13">
            <text:p>4,85196E+12</text:p>
          </table:table-cell>
          <table:covered-table-cell/>
          <table:table-cell table:style-name="ce3"/>
          <table:table-cell office:value-type="float" office:value="791" table:number-columns-spanned="1" table:number-rows-spanned="2" table:style-name="ce13">
            <text:p>791</text:p>
          </table:table-cell>
          <table:table-cell table:number-columns-spanned="2" table:number-rows-spanned="1" table:style-name="ce6"/>
          <table:covered-table-cell/>
          <table:table-cell office:value-type="date" office:date-value="2016-05-11T00:00:00" table:number-columns-spanned="5" table:number-rows-spanned="2" table:style-name="ce16">
            <text:p>1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APRIX D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900000000000001" table:number-columns-spanned="2" table:number-rows-spanned="1" table:style-name="ce17">
            <text:p>1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.58" table:number-columns-spanned="2" table:number-rows-spanned="1" table:style-name="ce17">
            <text:p>65,5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VOCETIRIZINA 5MG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62" table:number-columns-spanned="2" table:number-rows-spanned="1" table:style-name="ce17">
            <text:p>1,6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7.2" table:number-columns-spanned="2" table:number-rows-spanned="1" table:style-name="ce17">
            <text:p>97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TROPOLOL SUCCINATO 50MG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000000000000001" table:number-columns-spanned="2" table:number-rows-spanned="1" table:style-name="ce17">
            <text:p>1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RINDOPRIL 4MG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8" table:number-columns-spanned="2" table:number-rows-spanned="1" table:style-name="ce17">
            <text:p>1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1.6" table:number-columns-spanned="2" table:number-rows-spanned="1" table:style-name="ce17">
            <text:p>14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ETRACAÍNA+FENILEFRINA 1% +0,1%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16" table:number-columns-spanned="2" table:number-rows-spanned="1" table:style-name="ce17">
            <text:p>6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.48" table:number-columns-spanned="2" table:number-rows-spanned="1" table:style-name="ce17">
            <text:p>18,4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ISINOPRIL 20MG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7999999999999996" table:number-columns-spanned="2" table:number-rows-spanned="1" table:style-name="ce17">
            <text:p>0,5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9.599999999999994" table:number-columns-spanned="2" table:number-rows-spanned="1" table:style-name="ce17">
            <text:p>6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LURAZEPAM 30MG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8" table:number-columns-spanned="2" table:number-rows-spanned="1" table:style-name="ce17">
            <text:p>0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.6" table:number-columns-spanned="2" table:number-rows-spanned="1" table:style-name="ce17">
            <text:p>5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UTASTERINA 0,5MG + TANSULOSINA 0,4MG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35" table:number-columns-spanned="2" table:number-rows-spanned="1" table:style-name="ce17">
            <text:p>2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0.5" table:number-columns-spanned="2" table:number-rows-spanned="1" table:style-name="ce17">
            <text:p>70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XBUTININA, CLORIDRATO 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6999999999999995" table:number-columns-spanned="2" table:number-rows-spanned="1" table:style-name="ce17">
            <text:p>0,5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1.3" table:number-columns-spanned="2" table:number-rows-spanned="1" table:style-name="ce17">
            <text:p>51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37.86" table:number-columns-spanned="2" table:number-rows-spanned="1" table:style-name="ce18">
            <text:p>637,8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GUARIFARMA LTDA</text:p>
          </table:table-cell>
          <table:covered-table-cell table:number-columns-repeated="3"/>
          <table:table-cell table:style-name="ce3"/>
          <table:table-cell office:value-type="float" office:value="48523344000101" table:number-columns-spanned="2" table:number-rows-spanned="2" table:style-name="ce13">
            <text:p>4,85233E+13</text:p>
          </table:table-cell>
          <table:covered-table-cell/>
          <table:table-cell table:style-name="ce3"/>
          <table:table-cell office:value-type="float" office:value="792" table:number-columns-spanned="1" table:number-rows-spanned="2" table:style-name="ce13">
            <text:p>792</text:p>
          </table:table-cell>
          <table:table-cell table:number-columns-spanned="2" table:number-rows-spanned="1" table:style-name="ce6"/>
          <table:covered-table-cell/>
          <table:table-cell office:value-type="date" office:date-value="2016-05-11T00:00:00" table:number-columns-spanned="5" table:number-rows-spanned="2" table:style-name="ce16">
            <text:p>1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SORVENTE MASCULINO PARA INCONTINÊNCIA URINÁRI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9" table:number-columns-spanned="2" table:number-rows-spanned="1" table:style-name="ce17">
            <text:p>0,4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8.5" table:number-columns-spanned="2" table:number-rows-spanned="1" table:style-name="ce17">
            <text:p>58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8.5" table:number-columns-spanned="2" table:number-rows-spanned="1" table:style-name="ce18">
            <text:p>58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ELSO ANTONIO ROMANO - ME</text:p>
          </table:table-cell>
          <table:covered-table-cell table:number-columns-repeated="3"/>
          <table:table-cell table:style-name="ce3"/>
          <table:table-cell office:value-type="float" office:value="3815113000133" table:number-columns-spanned="2" table:number-rows-spanned="2" table:style-name="ce13">
            <text:p>3,81511E+12</text:p>
          </table:table-cell>
          <table:covered-table-cell/>
          <table:table-cell table:style-name="ce3"/>
          <table:table-cell office:value-type="float" office:value="793" table:number-columns-spanned="1" table:number-rows-spanned="2" table:style-name="ce13">
            <text:p>793</text:p>
          </table:table-cell>
          <table:table-cell table:number-columns-spanned="2" table:number-rows-spanned="1" table:style-name="ce6"/>
          <table:covered-table-cell/>
          <table:table-cell office:value-type="date" office:date-value="2016-05-11T00:00:00" table:number-columns-spanned="5" table:number-rows-spanned="2" table:style-name="ce16">
            <text:p>1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FON COM SOQUETE DE LOUÇA BRANC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ELHO CEGO 4 X 2 - BLANC F 0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ELHO CEGO 4 X 4 - BLANC F 00 08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IXA COM TOMADA E DISJUNTOR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BO 2,5mm FLEXÍVEL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" table:number-columns-spanned="2" table:number-rows-spanned="1" table:style-name="ce17">
            <text:p>0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IXA SISTEMA X LE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CA LE RJ11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CA BLANC F2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CA BLANC F3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NTERRUPTOR BLANC S/P 2 SIMPLES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OMADA DUPLA BLANC S/P 20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ÂMPADA ELETRÔNICA 59W X 127V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ÉLIA CRISTINA FABRÍCIO DOMINGUES ME</text:p>
          </table:table-cell>
          <table:covered-table-cell table:number-columns-repeated="3"/>
          <table:table-cell table:style-name="ce3"/>
          <table:table-cell office:value-type="float" office:value="6245370000175" table:number-columns-spanned="2" table:number-rows-spanned="2" table:style-name="ce13">
            <text:p>6,24537E+12</text:p>
          </table:table-cell>
          <table:covered-table-cell/>
          <table:table-cell table:style-name="ce3"/>
          <table:table-cell office:value-type="float" office:value="794" table:number-columns-spanned="1" table:number-rows-spanned="2" table:style-name="ce13">
            <text:p>794</text:p>
          </table:table-cell>
          <table:table-cell table:number-columns-spanned="2" table:number-rows-spanned="1" table:style-name="ce6"/>
          <table:covered-table-cell/>
          <table:table-cell office:value-type="date" office:date-value="2016-05-11T00:00:00" table:number-columns-spanned="5" table:number-rows-spanned="2" table:style-name="ce16">
            <text:p>1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TEX 18 LITROS CAMURÇ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75" table:number-columns-spanned="2" table:number-rows-spanned="1" table:style-name="ce17">
            <text:p>9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NTA PARA PISO 18 LITROS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9.9" table:number-columns-spanned="2" table:number-rows-spanned="1" table:style-name="ce17">
            <text:p>169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79.6" table:number-columns-spanned="2" table:number-rows-spanned="1" table:style-name="ce17">
            <text:p>67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54.6" table:number-columns-spanned="2" table:number-rows-spanned="1" table:style-name="ce20">
            <text:p>1.654,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OSSA LOJA ACESSÓRIOS E UTILIDADES DOMÉSTICAS<text:s/></text:p>
          </table:table-cell>
          <table:covered-table-cell table:number-columns-repeated="3"/>
          <table:table-cell table:style-name="ce3"/>
          <table:table-cell office:value-type="float" office:value="9411940000148" table:number-columns-spanned="2" table:number-rows-spanned="2" table:style-name="ce13">
            <text:p>9,41194E+12</text:p>
          </table:table-cell>
          <table:covered-table-cell/>
          <table:table-cell table:style-name="ce3"/>
          <table:table-cell office:value-type="float" office:value="801" table:number-columns-spanned="1" table:number-rows-spanned="2" table:style-name="ce13">
            <text:p>801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ÇA PANELA DE PRESSÃO 12/20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BO SUPERIOR COM PARAFUSO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ÇA PANELA 2 FURO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PANELA DE PRESSÃO COM PIQUE 6/8LT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PARA PANELA DE PRESSÃO 11,4 / 20,8LTS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PANELA DE PRESSÃO SILICONE PP 4,5/6LTS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ÁLVULA DE SEGURANÇA REPETITIVA SILICON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ÁLVULA DE SEGURANÇA PARA PANELA DE PRESSÃO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9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803" table:number-columns-spanned="1" table:number-rows-spanned="2" table:style-name="ce13">
            <text:p>803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te de 500g. Margarina vegetal sem sal, cremosa, oriunda de óleos vegetais, poliinsaturados, com zero de gordura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LOCOS DE BATATA DESIDRATADA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6" table:number-columns-spanned="2" table:number-rows-spanned="1" table:style-name="ce17">
            <text:p>13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IBEIRAO COMERCIO DE LUBRIFICANTES LTDA</text:p>
          </table:table-cell>
          <table:covered-table-cell table:number-columns-repeated="3"/>
          <table:table-cell table:style-name="ce3"/>
          <table:table-cell office:value-type="float" office:value="74212994000146" table:number-columns-spanned="2" table:number-rows-spanned="2" table:style-name="ce13">
            <text:p>7,4213E+13</text:p>
          </table:table-cell>
          <table:covered-table-cell/>
          <table:table-cell table:style-name="ce3"/>
          <table:table-cell office:value-type="float" office:value="804" table:number-columns-spanned="1" table:number-rows-spanned="2" table:style-name="ce13">
            <text:p>804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ÓLEO DE MOTOR 15W40P COM 20 LITROS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5.25" table:number-columns-spanned="2" table:number-rows-spanned="1" table:style-name="ce17">
            <text:p>185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LA 32 COM 20 LITROS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3.2" table:number-columns-spanned="2" table:number-rows-spanned="1" table:style-name="ce17">
            <text:p>43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RAXA LI 2 - 20 KGS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759" table:number-columns-spanned="2" table:number-rows-spanned="1" table:style-name="ce20">
            <text:p>1.759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IBEIRAO COMERCIO DE LUBRIFICANTES LTDA</text:p>
          </table:table-cell>
          <table:covered-table-cell table:number-columns-repeated="3"/>
          <table:table-cell table:style-name="ce3"/>
          <table:table-cell office:value-type="float" office:value="74212994000146" table:number-columns-spanned="2" table:number-rows-spanned="2" table:style-name="ce13">
            <text:p>7,4213E+13</text:p>
          </table:table-cell>
          <table:covered-table-cell/>
          <table:table-cell table:style-name="ce3"/>
          <table:table-cell office:value-type="float" office:value="805" table:number-columns-spanned="1" table:number-rows-spanned="2" table:style-name="ce13">
            <text:p>805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ÓLEO 20W50 1LT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8" table:number-columns-spanned="2" table:number-rows-spanned="1" table:style-name="ce17">
            <text:p>9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1.8" table:number-columns-spanned="2" table:number-rows-spanned="1" table:style-name="ce17">
            <text:p>91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1.8" table:number-columns-spanned="2" table:number-rows-spanned="1" table:style-name="ce18">
            <text:p>91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806" table:number-columns-spanned="1" table:number-rows-spanned="2" table:style-name="ce13">
            <text:p>806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mbalagem 5kg com registro no SIF ou SISP. Com aspecto característico, cor própria sem manchas pardacentas ou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9" table:number-columns-spanned="2" table:number-rows-spanned="1" table:style-name="ce17">
            <text:p>8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: Entende-se por almôndega o produto cárneo industrializado, obtido a partir de carne bovina moída, moldada na form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2" table:number-columns-spanned="2" table:number-rows-spanned="1" table:style-name="ce17">
            <text:p>14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ALSICHA TIPO HOT DOG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85" table:number-columns-spanned="2" table:number-rows-spanned="1" table:style-name="ce17">
            <text:p>3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XA E SOBRECOXA DE FRANGO DESOSSADA E SEM PELE   (conforme edital)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6" table:number-columns-spanned="2" table:number-rows-spanned="1" table:style-name="ce17">
            <text:p>8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OUCINHO DEFUMAD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05" table:number-columns-spanned="2" table:number-rows-spanned="1" table:style-name="ce17">
            <text:p>13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0.5" table:number-columns-spanned="2" table:number-rows-spanned="1" table:style-name="ce17">
            <text:p>130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inguiça Calabresa ? Cozida e Defumada: Proveniente de carne suína, carne mecanicamente separada de aves, toucinho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3000000000000007" table:number-columns-spanned="2" table:number-rows-spanned="1" table:style-name="ce17">
            <text:p>8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354.5" table:number-columns-spanned="2" table:number-rows-spanned="1" table:style-name="ce20">
            <text:p>3.354,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807" table:number-columns-spanned="1" table:number-rows-spanned="2" table:style-name="ce13">
            <text:p>807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0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ITE EM PO INTEGRAL INSTANTANE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399999999999999" table:number-columns-spanned="2" table:number-rows-spanned="1" table:style-name="ce17">
            <text:p>16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60" table:number-columns-spanned="2" table:number-rows-spanned="1" table:style-name="ce21">
            <text:p>2.46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erde, de coloração uniforme, graúda, selecionadas, sem caroço, picadas em rodelas, imersa em líquido (salmoura), 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ubá de Milho: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7" table:number-columns-spanned="2" table:number-rows-spanned="1" table:style-name="ce17">
            <text:p>1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ó fino homogêneo, de cor vermelho?alaranjado com cheiro e sabor próprios. Composto basicamente por sementes 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95" table:number-columns-spanned="2" table:number-rows-spanned="1" table:style-name="ce17">
            <text:p>6,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9.5" table:number-columns-spanned="2" table:number-rows-spanned="1" table:style-name="ce17">
            <text:p>6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355.5" table:number-columns-spanned="2" table:number-rows-spanned="1" table:style-name="ce20">
            <text:p>3.355,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UTRICIONALE COMERCIO DE ALIMENTOS LTDA</text:p>
          </table:table-cell>
          <table:covered-table-cell table:number-columns-repeated="3"/>
          <table:table-cell table:style-name="ce3"/>
          <table:table-cell office:value-type="float" office:value="8528442000117" table:number-columns-spanned="2" table:number-rows-spanned="2" table:style-name="ce13">
            <text:p>8,52844E+12</text:p>
          </table:table-cell>
          <table:covered-table-cell/>
          <table:table-cell table:style-name="ce3"/>
          <table:table-cell office:value-type="float" office:value="808" table:number-columns-spanned="1" table:number-rows-spanned="2" table:style-name="ce13">
            <text:p>808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ARINHA DE MILHO AMARELA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95" table:number-columns-spanned="2" table:number-rows-spanned="1" table:style-name="ce17">
            <text:p>2,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5" table:number-columns-spanned="2" table:number-rows-spanned="1" table:style-name="ce17">
            <text:p>2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ta com peso líquido de 2 (dois) kg. Preparado a partir de grãos de milho selecionados, e produzida em conformida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48" table:number-columns-spanned="2" table:number-rows-spanned="1" table:style-name="ce17">
            <text:p>9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7.52" table:number-columns-spanned="2" table:number-rows-spanned="1" table:style-name="ce17">
            <text:p>227,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ta com peso líquido de 2 (dois) kg. Composta de ervilha, batata, cenoura e salmoura (água e sal). Vegetai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16" table:number-columns-spanned="2" table:number-rows-spanned="1" table:style-name="ce17">
            <text:p>10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3.84" table:number-columns-spanned="2" table:number-rows-spanned="1" table:style-name="ce17">
            <text:p>243,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1(um) kg. Composta por farinha de trigo enriquecida com ferro e ácido fólico. Embalagem primária: plástica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" table:number-columns-spanned="2" table:number-rows-spanned="1" table:style-name="ce17">
            <text:p>1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asse média, nova, pacote de 500 g, de 1ª qualidade, sem a presença de grãos mofados e/ou carunchados, em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18" table:number-columns-spanned="2" table:number-rows-spanned="1" table:style-name="ce17">
            <text:p>6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3.6" table:number-columns-spanned="2" table:number-rows-spanned="1" table:style-name="ce17">
            <text:p>123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nriquecido com Vitaminas e Minerais - Composto basicamente por açúcar, cacau em pó, maltodextrina. O produt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3" table:number-columns-spanned="2" table:number-rows-spanned="1" table:style-name="ce17">
            <text:p>5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scos plásticos de 900 ml. Produto alimentício originário de soja, refinado dentro dos padrões rigorosos de qualida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78" table:number-columns-spanned="2" table:number-rows-spanned="1" table:style-name="ce17">
            <text:p>3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duto resultante da concentração da polpa de tomates maduros, escolhidos, sãos, sem peles e sementes, por process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15" table:number-columns-spanned="2" table:number-rows-spanned="1" table:style-name="ce17">
            <text:p>12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Queijo tipo parmesão ralado, embalado em saco plástico transparente atóxico, resistente, hermeticamente fechado. 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5" table:number-columns-spanned="2" table:number-rows-spanned="1" table:style-name="ce17">
            <text:p>2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494.46" table:number-columns-spanned="2" table:number-rows-spanned="1" table:style-name="ce20">
            <text:p>2.494,4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UTRICIONALE COMERCIO DE ALIMENTOS LTDA</text:p>
          </table:table-cell>
          <table:covered-table-cell table:number-columns-repeated="3"/>
          <table:table-cell table:style-name="ce3"/>
          <table:table-cell office:value-type="float" office:value="8528442000117" table:number-columns-spanned="2" table:number-rows-spanned="2" table:style-name="ce13">
            <text:p>8,52844E+12</text:p>
          </table:table-cell>
          <table:covered-table-cell/>
          <table:table-cell table:style-name="ce3"/>
          <table:table-cell office:value-type="float" office:value="809" table:number-columns-spanned="1" table:number-rows-spanned="2" table:style-name="ce13">
            <text:p>809</text:p>
          </table:table-cell>
          <table:table-cell table:number-columns-spanned="2" table:number-rows-spanned="1" table:style-name="ce6"/>
          <table:covered-table-cell/>
          <table:table-cell office:value-type="date" office:date-value="2016-05-13T00:00:00" table:number-columns-spanned="5" table:number-rows-spanned="2" table:style-name="ce16">
            <text:p>1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MOÍDA - PATINHO CONGELAD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00" table:number-columns-spanned="2" table:number-rows-spanned="1" table:style-name="ce21">
            <text:p>2.6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ESUNTO COZIDO SEM GORDURA - PEÇA INTEIR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1.45" table:number-columns-spanned="2" table:number-rows-spanned="1" table:style-name="ce17">
            <text:p>51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18" table:number-columns-spanned="2" table:number-rows-spanned="1" table:style-name="ce17">
            <text:p>15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81.01" table:number-columns-spanned="2" table:number-rows-spanned="1" table:style-name="ce17">
            <text:p>781,0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USSARELA- PEÇA INTEIRA - RESFRIADA - CONFORME EDITAL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2.55" table:number-columns-spanned="2" table:number-rows-spanned="1" table:style-name="ce17">
            <text:p>62,5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.350000000000001" table:number-columns-spanned="2" table:number-rows-spanned="1" table:style-name="ce17">
            <text:p>17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85.24" table:number-columns-spanned="2" table:number-rows-spanned="1" table:style-name="ce21">
            <text:p>1.085,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466.25" table:number-columns-spanned="2" table:number-rows-spanned="1" table:style-name="ce20">
            <text:p>4.466,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PAULO JOSE PAVARINI - ME</text:p>
          </table:table-cell>
          <table:covered-table-cell table:number-columns-repeated="3"/>
          <table:table-cell table:style-name="ce3"/>
          <table:table-cell office:value-type="float" office:value="67413419000146" table:number-columns-spanned="2" table:number-rows-spanned="2" table:style-name="ce13">
            <text:p>6,74134E+13</text:p>
          </table:table-cell>
          <table:covered-table-cell/>
          <table:table-cell table:style-name="ce3"/>
          <table:table-cell office:value-type="float" office:value="816" table:number-columns-spanned="1" table:number-rows-spanned="2" table:style-name="ce13">
            <text:p>816</text:p>
          </table:table-cell>
          <table:table-cell table:number-columns-spanned="2" table:number-rows-spanned="1" table:style-name="ce6"/>
          <table:covered-table-cell/>
          <table:table-cell office:value-type="date" office:date-value="2016-05-16T00:00:00" table:number-columns-spanned="5" table:number-rows-spanned="2" table:style-name="ce16">
            <text:p>1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LCULADORA DE IMPRESSÃO CASIO HR 150 T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2" table:number-columns-spanned="2" table:number-rows-spanned="1" table:style-name="ce17">
            <text:p>99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UTO PEÇAS FREDERICO LTDA</text:p>
          </table:table-cell>
          <table:covered-table-cell table:number-columns-repeated="3"/>
          <table:table-cell table:style-name="ce3"/>
          <table:table-cell office:value-type="float" office:value="55968424000136" table:number-columns-spanned="2" table:number-rows-spanned="2" table:style-name="ce13">
            <text:p>5,59684E+13</text:p>
          </table:table-cell>
          <table:covered-table-cell/>
          <table:table-cell table:style-name="ce3"/>
          <table:table-cell office:value-type="float" office:value="818" table:number-columns-spanned="1" table:number-rows-spanned="2" table:style-name="ce13">
            <text:p>818</text:p>
          </table:table-cell>
          <table:table-cell table:number-columns-spanned="2" table:number-rows-spanned="1" table:style-name="ce6"/>
          <table:covered-table-cell/>
          <table:table-cell office:value-type="date" office:date-value="2016-05-16T00:00:00" table:number-columns-spanned="5" table:number-rows-spanned="2" table:style-name="ce16">
            <text:p>1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SCO DE FREIO DIANTEIR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8.4" table:number-columns-spanned="2" table:number-rows-spanned="1" table:style-name="ce17">
            <text:p>148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6.8" table:number-columns-spanned="2" table:number-rows-spanned="1" table:style-name="ce17">
            <text:p>296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SCO DE FREIO TRASEIRO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8.4" table:number-columns-spanned="2" table:number-rows-spanned="1" table:style-name="ce17">
            <text:p>148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6.8" table:number-columns-spanned="2" table:number-rows-spanned="1" table:style-name="ce17">
            <text:p>296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PASTILHAS DE FREIO TRASEIRO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PASTILHAS FREIO DIANTEIRO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03.6" table:number-columns-spanned="2" table:number-rows-spanned="1" table:style-name="ce18">
            <text:p>803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M HOSPITALAR S/A</text:p>
          </table:table-cell>
          <table:covered-table-cell table:number-columns-repeated="3"/>
          <table:table-cell table:style-name="ce3"/>
          <table:table-cell office:value-type="float" office:value="12420164000319" table:number-columns-spanned="2" table:number-rows-spanned="2" table:style-name="ce13">
            <text:p>1,24202E+13</text:p>
          </table:table-cell>
          <table:covered-table-cell/>
          <table:table-cell table:style-name="ce3"/>
          <table:table-cell office:value-type="float" office:value="819" table:number-columns-spanned="1" table:number-rows-spanned="2" table:style-name="ce13">
            <text:p>819</text:p>
          </table:table-cell>
          <table:table-cell table:number-columns-spanned="2" table:number-rows-spanned="1" table:style-name="ce6"/>
          <table:covered-table-cell/>
          <table:table-cell office:value-type="date" office:date-value="2016-05-16T00:00:00" table:number-columns-spanned="5" table:number-rows-spanned="2" table:style-name="ce16">
            <text:p>1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ECLOMETASONA 400MCG PARA INALAÇÃO.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.2" table:number-columns-spanned="2" table:number-rows-spanned="1" table:style-name="ce17">
            <text:p>49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9.2" table:number-columns-spanned="2" table:number-rows-spanned="1" table:style-name="ce18">
            <text:p>49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820" table:number-columns-spanned="1" table:number-rows-spanned="2" table:style-name="ce13">
            <text:p>820</text:p>
          </table:table-cell>
          <table:table-cell table:number-columns-spanned="2" table:number-rows-spanned="1" table:style-name="ce6"/>
          <table:covered-table-cell/>
          <table:table-cell office:value-type="date" office:date-value="2016-05-16T00:00:00" table:number-columns-spanned="5" table:number-rows-spanned="2" table:style-name="ce16">
            <text:p>16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ANGERINA PONCAN OU MURCOTE EXTRA AA - CONFORME EDITAL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ACIONAL COMERCIAL HOSPITALAR LTDA.</text:p>
          </table:table-cell>
          <table:covered-table-cell table:number-columns-repeated="3"/>
          <table:table-cell table:style-name="ce3"/>
          <table:table-cell office:value-type="float" office:value="52202744000192" table:number-columns-spanned="2" table:number-rows-spanned="2" table:style-name="ce13">
            <text:p>5,22027E+13</text:p>
          </table:table-cell>
          <table:covered-table-cell/>
          <table:table-cell table:style-name="ce3"/>
          <table:table-cell office:value-type="float" office:value="824" table:number-columns-spanned="1" table:number-rows-spanned="2" table:style-name="ce13">
            <text:p>824</text:p>
          </table:table-cell>
          <table:table-cell table:number-columns-spanned="2" table:number-rows-spanned="1" table:style-name="ce6"/>
          <table:covered-table-cell/>
          <table:table-cell office:value-type="date" office:date-value="2016-05-17T00:00:00" table:number-columns-spanned="5" table:number-rows-spanned="2" table:style-name="ce16">
            <text:p>17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CA BASE PLANA RECORTÁVE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.28" table:number-columns-spanned="2" table:number-rows-spanned="1" table:style-name="ce17">
            <text:p>20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8.4" table:number-columns-spanned="2" table:number-rows-spanned="1" table:style-name="ce17">
            <text:p>608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OLSA COLETORA OPACA RECORTÁVEL 60MM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199999999999992" table:number-columns-spanned="2" table:number-rows-spanned="1" table:style-name="ce17">
            <text:p>9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3.60000000000002" table:number-columns-spanned="2" table:number-rows-spanned="1" table:style-name="ce17">
            <text:p>273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DESENV.ECON.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DESENVOLVIMENTO ECONOMICO AGRICULTURA E<text:s/>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RKA VEICULOS LTDA</text:p>
          </table:table-cell>
          <table:covered-table-cell table:number-columns-repeated="3"/>
          <table:table-cell table:style-name="ce3"/>
          <table:table-cell office:value-type="float" office:value="53165106000888" table:number-columns-spanned="2" table:number-rows-spanned="2" table:style-name="ce13">
            <text:p>5,31651E+13</text:p>
          </table:table-cell>
          <table:covered-table-cell/>
          <table:table-cell table:style-name="ce3"/>
          <table:table-cell office:value-type="float" office:value="825" table:number-columns-spanned="1" table:number-rows-spanned="2" table:style-name="ce13">
            <text:p>825</text:p>
          </table:table-cell>
          <table:table-cell table:number-columns-spanned="2" table:number-rows-spanned="1" table:style-name="ce6"/>
          <table:covered-table-cell/>
          <table:table-cell office:value-type="date" office:date-value="2016-05-17T00:00:00" table:number-columns-spanned="5" table:number-rows-spanned="2" table:style-name="ce16">
            <text:p>17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TENTOR DE BORRACHA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.3" table:number-columns-spanned="2" table:number-rows-spanned="1" table:style-name="ce17">
            <text:p>45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.3" table:number-columns-spanned="2" table:number-rows-spanned="1" table:style-name="ce17">
            <text:p>45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SCO DE AÇO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.29" table:number-columns-spanned="2" table:number-rows-spanned="1" table:style-name="ce17">
            <text:p>19,2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.29" table:number-columns-spanned="2" table:number-rows-spanned="1" table:style-name="ce17">
            <text:p>19,2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AÇO ENCOSTO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3.16" table:number-columns-spanned="2" table:number-rows-spanned="1" table:style-name="ce17">
            <text:p>143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3.16" table:number-columns-spanned="2" table:number-rows-spanned="1" table:style-name="ce17">
            <text:p>143,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DE VEDAÇÃO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9" table:number-columns-spanned="2" table:number-rows-spanned="1" table:style-name="ce17">
            <text:p>0,8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9" table:number-columns-spanned="2" table:number-rows-spanned="1" table:style-name="ce17">
            <text:p>0,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RCA M40 X 1.5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97" table:number-columns-spanned="2" table:number-rows-spanned="1" table:style-name="ce17">
            <text:p>61,9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97" table:number-columns-spanned="2" table:number-rows-spanned="1" table:style-name="ce17">
            <text:p>61,9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70.61" table:number-columns-spanned="2" table:number-rows-spanned="1" table:style-name="ce18">
            <text:p>270,6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C AUTO PEÇAS MATÃO LTDA ME</text:p>
          </table:table-cell>
          <table:covered-table-cell table:number-columns-repeated="3"/>
          <table:table-cell table:style-name="ce3"/>
          <table:table-cell office:value-type="float" office:value="4892301000128" table:number-columns-spanned="2" table:number-rows-spanned="2" table:style-name="ce13">
            <text:p>4,8923E+12</text:p>
          </table:table-cell>
          <table:covered-table-cell/>
          <table:table-cell table:style-name="ce3"/>
          <table:table-cell office:value-type="float" office:value="827" table:number-columns-spanned="1" table:number-rows-spanned="2" table:style-name="ce13">
            <text:p>827</text:p>
          </table:table-cell>
          <table:table-cell table:number-columns-spanned="2" table:number-rows-spanned="1" table:style-name="ce6"/>
          <table:covered-table-cell/>
          <table:table-cell office:value-type="date" office:date-value="2016-05-18T00:00:00" table:number-columns-spanned="5" table:number-rows-spanned="2" table:style-name="ce16">
            <text:p>18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ÁLVULA PNEUMÁTICA 3 VIA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ASSISTÊNCIA SOCI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INI MERCADO COMPRE FACIL J.A LTDA EPP</text:p>
          </table:table-cell>
          <table:covered-table-cell table:number-columns-repeated="3"/>
          <table:table-cell table:style-name="ce3"/>
          <table:table-cell office:value-type="float" office:value="14125487000143" table:number-columns-spanned="2" table:number-rows-spanned="2" table:style-name="ce13">
            <text:p>1,41255E+13</text:p>
          </table:table-cell>
          <table:covered-table-cell/>
          <table:table-cell table:style-name="ce3"/>
          <table:table-cell office:value-type="float" office:value="838" table:number-columns-spanned="1" table:number-rows-spanned="2" table:style-name="ce13">
            <text:p>838</text:p>
          </table:table-cell>
          <table:table-cell table:number-columns-spanned="2" table:number-rows-spanned="1" table:style-name="ce6"/>
          <table:covered-table-cell/>
          <table:table-cell office:value-type="date" office:date-value="2016-05-18T00:00:00" table:number-columns-spanned="5" table:number-rows-spanned="2" table:style-name="ce16">
            <text:p>18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FÉ TORRADO E MOIDO - PCTE 500GR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59" table:number-columns-spanned="2" table:number-rows-spanned="1" table:style-name="ce17">
            <text:p>5,5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77" table:number-columns-spanned="2" table:number-rows-spanned="1" table:style-name="ce17">
            <text:p>16,7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ARINHA DE TRIGO INTEGRAL COM 1KG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9" table:number-columns-spanned="2" table:number-rows-spanned="1" table:style-name="ce17">
            <text:p>2,5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36" table:number-columns-spanned="2" table:number-rows-spanned="1" table:style-name="ce17">
            <text:p>10,3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HOCOLATADO EM PÓ EMB. 400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65" table:number-columns-spanned="2" table:number-rows-spanned="1" table:style-name="ce17">
            <text:p>3,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65" table:number-columns-spanned="2" table:number-rows-spanned="1" table:style-name="ce17">
            <text:p>3,6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ERMENTO EM PÓ - 100 GR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9" table:number-columns-spanned="2" table:number-rows-spanned="1" table:style-name="ce17">
            <text:p>2,5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5" table:number-columns-spanned="2" table:number-rows-spanned="1" table:style-name="ce17">
            <text:p>12,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ELATINA EM PÓ ENRIQUECIDA COM VITAMINAS E MINERAIS 35GRS, SABOR ABACAXI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9" table:number-columns-spanned="2" table:number-rows-spanned="1" table:style-name="ce17">
            <text:p>0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.8" table:number-columns-spanned="2" table:number-rows-spanned="1" table:style-name="ce17">
            <text:p>19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ÇÚCAR CRISTAL C/ 5 KG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99" table:number-columns-spanned="2" table:number-rows-spanned="1" table:style-name="ce17">
            <text:p>9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99" table:number-columns-spanned="2" table:number-rows-spanned="1" table:style-name="ce17">
            <text:p>9,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RGARINA VEGETAL COM SAL - 500GRS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99" table:number-columns-spanned="2" table:number-rows-spanned="1" table:style-name="ce17">
            <text:p>3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98" table:number-columns-spanned="2" table:number-rows-spanned="1" table:style-name="ce17">
            <text:p>7,9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ITE EM PÓ (PACOTE 400 GRS)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89" table:number-columns-spanned="2" table:number-rows-spanned="1" table:style-name="ce17">
            <text:p>10,8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89" table:number-columns-spanned="2" table:number-rows-spanned="1" table:style-name="ce17">
            <text:p>10,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ESUNTO  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.5" table:number-columns-spanned="2" table:number-rows-spanned="1" table:style-name="ce17">
            <text:p>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UBA EMB. 500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75" table:number-columns-spanned="2" table:number-rows-spanned="1" table:style-name="ce17">
            <text:p>1,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UCO 500ML SABOR LARANJ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17" table:number-columns-spanned="2" table:number-rows-spanned="1" table:style-name="ce17">
            <text:p>5,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.85" table:number-columns-spanned="2" table:number-rows-spanned="1" table:style-name="ce17">
            <text:p>25,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500(quinhentos) gramas. Fabricado a partir de matérias primas sãs e limpas, isenta de matéria terrosa 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25" table:number-columns-spanned="2" table:number-rows-spanned="1" table:style-name="ce17">
            <text:p>7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25" table:number-columns-spanned="2" table:number-rows-spanned="1" table:style-name="ce17">
            <text:p>7,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mposta por farinha de trigo (enriquecida com ferro e ácido fólico), açúcar, vitaminas e demais aditivos permitidos por lei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98" table:number-columns-spanned="2" table:number-rows-spanned="1" table:style-name="ce17">
            <text:p>5,9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6" table:number-columns-spanned="2" table:number-rows-spanned="1" table:style-name="ce17">
            <text:p>11,9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scos plásticos de 900 ml. Produto alimentício originário de soja, refinado dentro dos padrões rigorosos de qualida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25" table:number-columns-spanned="2" table:number-rows-spanned="1" table:style-name="ce17">
            <text:p>3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75" table:number-columns-spanned="2" table:number-rows-spanned="1" table:style-name="ce17">
            <text:p>9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58.69999999999999" table:number-columns-spanned="2" table:number-rows-spanned="1" table:style-name="ce18">
            <text:p>158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ASSISTÊNCIA SOCI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.S.A. FARIZATO SILVA COMERCIAL LTDA - ME</text:p>
          </table:table-cell>
          <table:covered-table-cell table:number-columns-repeated="3"/>
          <table:table-cell table:style-name="ce3"/>
          <table:table-cell office:value-type="float" office:value="5309246000163" table:number-columns-spanned="2" table:number-rows-spanned="2" table:style-name="ce13">
            <text:p>5,30925E+12</text:p>
          </table:table-cell>
          <table:covered-table-cell/>
          <table:table-cell table:style-name="ce3"/>
          <table:table-cell office:value-type="float" office:value="839" table:number-columns-spanned="1" table:number-rows-spanned="2" table:style-name="ce13">
            <text:p>839</text:p>
          </table:table-cell>
          <table:table-cell table:number-columns-spanned="2" table:number-rows-spanned="1" table:style-name="ce6"/>
          <table:covered-table-cell/>
          <table:table-cell office:value-type="date" office:date-value="2016-05-18T00:00:00" table:number-columns-spanned="5" table:number-rows-spanned="2" table:style-name="ce16">
            <text:p>18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NDEIRINHA PLÁSTIC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9" table:number-columns-spanned="2" table:number-rows-spanned="1" table:style-name="ce17">
            <text:p>5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IXA DE BARALHO MDF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" table:number-columns-spanned="2" table:number-rows-spanned="1" table:style-name="ce17">
            <text:p>1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1.400000000000006" table:number-columns-spanned="2" table:number-rows-spanned="1" table:style-name="ce17">
            <text:p>71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NETA PARA TECIDO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5" table:number-columns-spanned="2" table:number-rows-spanned="1" table:style-name="ce17">
            <text:p>4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RABÚ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INEL PARA PINTURA 40X40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9" table:number-columns-spanned="2" table:number-rows-spanned="1" table:style-name="ce17">
            <text:p>15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6.7" table:number-columns-spanned="2" table:number-rows-spanned="1" table:style-name="ce17">
            <text:p>206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EARA FESTA JUNINA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9" table:number-columns-spanned="2" table:number-rows-spanned="1" table:style-name="ce17">
            <text:p>14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2.5" table:number-columns-spanned="2" table:number-rows-spanned="1" table:style-name="ce17">
            <text:p>37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NTA À ÓLEO - CORES VARIADA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9" table:number-columns-spanned="2" table:number-rows-spanned="1" table:style-name="ce17">
            <text:p>5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RTADO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" table:number-columns-spanned="2" table:number-rows-spanned="1" table:style-name="ce17">
            <text:p>12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" table:number-columns-spanned="2" table:number-rows-spanned="1" table:style-name="ce17">
            <text:p>12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ORMA DE SILICONE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.9" table:number-columns-spanned="2" table:number-rows-spanned="1" table:style-name="ce17">
            <text:p>99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.9" table:number-columns-spanned="2" table:number-rows-spanned="1" table:style-name="ce17">
            <text:p>99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RTA JÓIA EM MDF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9" table:number-columns-spanned="2" table:number-rows-spanned="1" table:style-name="ce17">
            <text:p>13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3.4" table:number-columns-spanned="2" table:number-rows-spanned="1" table:style-name="ce17">
            <text:p>8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RAVATA FESTA JUNIN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9" table:number-columns-spanned="2" table:number-rows-spanned="1" table:style-name="ce17">
            <text:p>14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2.5" table:number-columns-spanned="2" table:number-rows-spanned="1" table:style-name="ce17">
            <text:p>37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ÁTULA  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95" table:number-columns-spanned="2" table:number-rows-spanned="1" table:style-name="ce17">
            <text:p>4,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95" table:number-columns-spanned="2" table:number-rows-spanned="1" table:style-name="ce17">
            <text:p>4,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URADOR PEQUEN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9" table:number-columns-spanned="2" table:number-rows-spanned="1" table:style-name="ce17">
            <text:p>14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8" table:number-columns-spanned="2" table:number-rows-spanned="1" table:style-name="ce17">
            <text:p>29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URADOR E.V.A. / PAPEL MÉDIO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.8" table:number-columns-spanned="2" table:number-rows-spanned="1" table:style-name="ce17">
            <text:p>17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.8" table:number-columns-spanned="2" table:number-rows-spanned="1" table:style-name="ce17">
            <text:p>17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URADOR E.V.A. / PAPEL PEQUENO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75" table:number-columns-spanned="2" table:number-rows-spanned="1" table:style-name="ce17">
            <text:p>16,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75" table:number-columns-spanned="2" table:number-rows-spanned="1" table:style-name="ce17">
            <text:p>16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SE GLICERIN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5" table:number-columns-spanned="2" table:number-rows-spanned="1" table:style-name="ce17">
            <text:p>1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5.5" table:number-columns-spanned="2" table:number-rows-spanned="1" table:style-name="ce17">
            <text:p>115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RAFIN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.9" table:number-columns-spanned="2" table:number-rows-spanned="1" table:style-name="ce17">
            <text:p>28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INEL PINTURA 20 X 30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9" table:number-columns-spanned="2" table:number-rows-spanned="1" table:style-name="ce17">
            <text:p>9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8.69999999999999" table:number-columns-spanned="2" table:number-rows-spanned="1" table:style-name="ce17">
            <text:p>128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ECIDO CHIT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5" table:number-columns-spanned="2" table:number-rows-spanned="1" table:style-name="ce17">
            <text:p>8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NTA ACRIPUFF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7" table:number-columns-spanned="2" table:number-rows-spanned="1" table:style-name="ce17">
            <text:p>3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488.8000000000002" table:number-columns-spanned="2" table:number-rows-spanned="1" table:style-name="ce20">
            <text:p>2.488,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CIRURGICA RIO CLARENSE LTDA</text:p>
          </table:table-cell>
          <table:covered-table-cell table:number-columns-repeated="3"/>
          <table:table-cell table:style-name="ce3"/>
          <table:table-cell office:value-type="float" office:value="67729178000491" table:number-columns-spanned="2" table:number-rows-spanned="2" table:style-name="ce13">
            <text:p>6,77292E+13</text:p>
          </table:table-cell>
          <table:covered-table-cell/>
          <table:table-cell table:style-name="ce3"/>
          <table:table-cell office:value-type="float" office:value="840" table:number-columns-spanned="1" table:number-rows-spanned="2" table:style-name="ce13">
            <text:p>840</text:p>
          </table:table-cell>
          <table:table-cell table:number-columns-spanned="2" table:number-rows-spanned="1" table:style-name="ce6"/>
          <table:covered-table-cell/>
          <table:table-cell office:value-type="date" office:date-value="2016-05-19T00:00:00" table:number-columns-spanned="5" table:number-rows-spanned="2" table:style-name="ce16">
            <text:p>1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PROFLOXACINO 5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0" table:number-columns-spanned="2" table:number-rows-spanned="1" table:style-name="ce21">
            <text:p>2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8" table:number-columns-spanned="2" table:number-rows-spanned="1" table:style-name="ce17">
            <text:p>0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PAULO JOSE PAVARINI - ME</text:p>
          </table:table-cell>
          <table:covered-table-cell table:number-columns-repeated="3"/>
          <table:table-cell table:style-name="ce3"/>
          <table:table-cell office:value-type="float" office:value="67413419000146" table:number-columns-spanned="2" table:number-rows-spanned="2" table:style-name="ce13">
            <text:p>6,74134E+13</text:p>
          </table:table-cell>
          <table:covered-table-cell/>
          <table:table-cell table:style-name="ce3"/>
          <table:table-cell office:value-type="float" office:value="841" table:number-columns-spanned="1" table:number-rows-spanned="2" table:style-name="ce13">
            <text:p>841</text:p>
          </table:table-cell>
          <table:table-cell table:number-columns-spanned="2" table:number-rows-spanned="1" table:style-name="ce6"/>
          <table:covered-table-cell/>
          <table:table-cell office:value-type="date" office:date-value="2016-05-19T00:00:00" table:number-columns-spanned="5" table:number-rows-spanned="2" table:style-name="ce16">
            <text:p>1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STA SUSPENSA KRAFT 200GRS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2" table:number-columns-spanned="2" table:number-rows-spanned="1" table:style-name="ce17">
            <text:p>1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CEL Nº 12 CABO MARRON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CEL PARA QUADRO BRANCO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2" table:number-columns-spanned="2" table:number-rows-spanned="1" table:style-name="ce17">
            <text:p>7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.8" table:number-columns-spanned="2" table:number-rows-spanned="1" table:style-name="ce17">
            <text:p>2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LÁSTICO LÁTEX N-18 AMARELO 100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LCHETE Nº 15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RAMPO TRANÇADO Nº 01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2000000000000002" table:number-columns-spanned="2" table:number-rows-spanned="1" table:style-name="ce17">
            <text:p>2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8000000000000007" table:number-columns-spanned="2" table:number-rows-spanned="1" table:style-name="ce17">
            <text:p>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RAMPEADOR  CIS C15 - PARA GRAMPOS 26/6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QUADRO BRANCO 90X60 MADEIRA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.5" table:number-columns-spanned="2" table:number-rows-spanned="1" table:style-name="ce17">
            <text:p>39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.5" table:number-columns-spanned="2" table:number-rows-spanned="1" table:style-name="ce17">
            <text:p>3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XTRATOR DE GRAMPO COM ACIONADO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2" table:number-columns-spanned="2" table:number-rows-spanned="1" table:style-name="ce17">
            <text:p>3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4" table:number-columns-spanned="2" table:number-rows-spanned="1" table:style-name="ce17">
            <text:p>6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XTRATOR GRAMPOS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4499999999999993" table:number-columns-spanned="2" table:number-rows-spanned="1" table:style-name="ce17">
            <text:p>9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4499999999999993" table:number-columns-spanned="2" table:number-rows-spanned="1" table:style-name="ce17">
            <text:p>9,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67.45" table:number-columns-spanned="2" table:number-rows-spanned="1" table:style-name="ce18">
            <text:p>267,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UTO INJECT SERVIÇOS E PEÇAS LTDA ME</text:p>
          </table:table-cell>
          <table:covered-table-cell table:number-columns-repeated="3"/>
          <table:table-cell table:style-name="ce3"/>
          <table:table-cell office:value-type="float" office:value="46697389000177" table:number-columns-spanned="2" table:number-rows-spanned="2" table:style-name="ce13">
            <text:p>4,66974E+13</text:p>
          </table:table-cell>
          <table:covered-table-cell/>
          <table:table-cell table:style-name="ce3"/>
          <table:table-cell office:value-type="float" office:value="843" table:number-columns-spanned="1" table:number-rows-spanned="2" table:style-name="ce13">
            <text:p>843</text:p>
          </table:table-cell>
          <table:table-cell table:number-columns-spanned="2" table:number-rows-spanned="1" table:style-name="ce6"/>
          <table:covered-table-cell/>
          <table:table-cell office:value-type="date" office:date-value="2016-05-19T00:00:00" table:number-columns-spanned="5" table:number-rows-spanned="2" table:style-name="ce16">
            <text:p>19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RAFUSOS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PASTILHAS DE FREIO TRASEIRO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PASTILHAS FREIO DIANTEIRO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RISTIANE DA SILVA VANZAN - ME</text:p>
          </table:table-cell>
          <table:covered-table-cell table:number-columns-repeated="3"/>
          <table:table-cell table:style-name="ce3"/>
          <table:table-cell office:value-type="float" office:value="17245775000120" table:number-columns-spanned="2" table:number-rows-spanned="2" table:style-name="ce13">
            <text:p>1,72458E+13</text:p>
          </table:table-cell>
          <table:covered-table-cell/>
          <table:table-cell table:style-name="ce3"/>
          <table:table-cell office:value-type="float" office:value="846" table:number-columns-spanned="1" table:number-rows-spanned="2" table:style-name="ce13">
            <text:p>846</text:p>
          </table:table-cell>
          <table:table-cell table:number-columns-spanned="2" table:number-rows-spanned="1" table:style-name="ce6"/>
          <table:covered-table-cell/>
          <table:table-cell office:value-type="date" office:date-value="2016-05-20T00:00:00" table:number-columns-spanned="5" table:number-rows-spanned="2" table:style-name="ce16">
            <text:p>20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NCHÃO VD 02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IMEBRAS COMERCIAL HOSPITALAR LTDA.</text:p>
          </table:table-cell>
          <table:covered-table-cell table:number-columns-repeated="3"/>
          <table:table-cell table:style-name="ce3"/>
          <table:table-cell office:value-type="float" office:value="56081482000106" table:number-columns-spanned="2" table:number-rows-spanned="2" table:style-name="ce13">
            <text:p>5,60815E+13</text:p>
          </table:table-cell>
          <table:covered-table-cell/>
          <table:table-cell table:style-name="ce3"/>
          <table:table-cell office:value-type="float" office:value="848" table:number-columns-spanned="1" table:number-rows-spanned="2" table:style-name="ce13">
            <text:p>848</text:p>
          </table:table-cell>
          <table:table-cell table:number-columns-spanned="2" table:number-rows-spanned="1" table:style-name="ce6"/>
          <table:covered-table-cell/>
          <table:table-cell office:value-type="date" office:date-value="2016-05-23T00:00:00" table:number-columns-spanned="5" table:number-rows-spanned="2" table:style-name="ce16">
            <text:p>2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ETERGENTE MULTIENZIMATICO- 5 ENZIMAS E TENSOATIVOS SINÉRGICOS COM 01 LITRO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.8" table:number-columns-spanned="2" table:number-rows-spanned="1" table:style-name="ce17">
            <text:p>19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Q - MIL EQUIPAMENTOS DE ESCRITÓRIO LTDA- EPP</text:p>
          </table:table-cell>
          <table:covered-table-cell table:number-columns-repeated="3"/>
          <table:table-cell table:style-name="ce3"/>
          <table:table-cell office:value-type="float" office:value="63915557000172" table:number-columns-spanned="2" table:number-rows-spanned="2" table:style-name="ce13">
            <text:p>6,39156E+13</text:p>
          </table:table-cell>
          <table:covered-table-cell/>
          <table:table-cell table:style-name="ce3"/>
          <table:table-cell office:value-type="float" office:value="851" table:number-columns-spanned="1" table:number-rows-spanned="2" table:style-name="ce13">
            <text:p>851</text:p>
          </table:table-cell>
          <table:table-cell table:number-columns-spanned="2" table:number-rows-spanned="1" table:style-name="ce6"/>
          <table:covered-table-cell/>
          <table:table-cell office:value-type="date" office:date-value="2016-05-23T00:00:00" table:number-columns-spanned="5" table:number-rows-spanned="2" table:style-name="ce16">
            <text:p>2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MÁRIO AÇO COM 2 PORTAS DE ABRIR E 01 PRATELEIRA FIXA COM FECHADURA, MED.1,50 X 0,75M, CHAP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MÁRIO DE AÇO 2 PORTAS, COM TRANCA, 04 BANDEJAS REGULÁVEIS, MED 198 X 47 X 120CM, NA COR CINZ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70" table:number-columns-spanned="2" table:number-rows-spanned="1" table:style-name="ce21">
            <text:p>1.77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685" table:number-columns-spanned="2" table:number-rows-spanned="1" table:style-name="ce20">
            <text:p>2.68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Q - MIL EQUIPAMENTOS DE ESCRITÓRIO LTDA- EPP</text:p>
          </table:table-cell>
          <table:covered-table-cell table:number-columns-repeated="3"/>
          <table:table-cell table:style-name="ce3"/>
          <table:table-cell office:value-type="float" office:value="63915557000172" table:number-columns-spanned="2" table:number-rows-spanned="2" table:style-name="ce13">
            <text:p>6,39156E+13</text:p>
          </table:table-cell>
          <table:covered-table-cell/>
          <table:table-cell table:style-name="ce3"/>
          <table:table-cell office:value-type="float" office:value="852" table:number-columns-spanned="1" table:number-rows-spanned="2" table:style-name="ce13">
            <text:p>852</text:p>
          </table:table-cell>
          <table:table-cell table:number-columns-spanned="2" table:number-rows-spanned="1" table:style-name="ce6"/>
          <table:covered-table-cell/>
          <table:table-cell office:value-type="date" office:date-value="2016-05-23T00:00:00" table:number-columns-spanned="5" table:number-rows-spanned="2" table:style-name="ce16">
            <text:p>2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DEIRA GIRATÓRIA COM REGULAGEM DE ALTURA A GÁS E RODIZIOS, NA COR PRET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AIANE CRISTINA DE OLIVEIRA DISTRIBUIDORA - ME<text:s/></text:p>
          </table:table-cell>
          <table:covered-table-cell table:number-columns-repeated="3"/>
          <table:table-cell table:style-name="ce3"/>
          <table:table-cell office:value-type="float" office:value="8739660000109" table:number-columns-spanned="2" table:number-rows-spanned="2" table:style-name="ce13">
            <text:p>8,73966E+12</text:p>
          </table:table-cell>
          <table:covered-table-cell/>
          <table:table-cell table:style-name="ce3"/>
          <table:table-cell office:value-type="float" office:value="854" table:number-columns-spanned="1" table:number-rows-spanned="2" table:style-name="ce13">
            <text:p>854</text:p>
          </table:table-cell>
          <table:table-cell table:number-columns-spanned="2" table:number-rows-spanned="1" table:style-name="ce6"/>
          <table:covered-table-cell/>
          <table:table-cell office:value-type="date" office:date-value="2016-05-23T00:00:00" table:number-columns-spanned="5" table:number-rows-spanned="2" table:style-name="ce16">
            <text:p>23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IXEIRA REDONDA COM TAMPA E PEDAL 6LTS, COM PEDAL EM AÇO CARBONO ZINCADO, NA COR BRANCO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TRADO PLÁSTICO 50 X 50 X 2,5CM, PLACAS MODULÁVEIS COM ENCAIXE MACHO E FÊMEA, NA COR PRET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CADA BANQUETA COM 3 DEGRAUS DE ALUMÍNIO DOBRÁVEL, COM DEGRAU EMBORRACHADO, MED: 62 X 27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EONARDO HENRIQUE BATISTA LIMA ME</text:p>
          </table:table-cell>
          <table:covered-table-cell table:number-columns-repeated="3"/>
          <table:table-cell table:style-name="ce3"/>
          <table:table-cell office:value-type="float" office:value="21935597000136" table:number-columns-spanned="2" table:number-rows-spanned="2" table:style-name="ce13">
            <text:p>2,19356E+13</text:p>
          </table:table-cell>
          <table:covered-table-cell/>
          <table:table-cell table:style-name="ce3"/>
          <table:table-cell office:value-type="float" office:value="855" table:number-columns-spanned="1" table:number-rows-spanned="2" table:style-name="ce13">
            <text:p>855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PEL SULFITE A4-BRANCO COM 10 PACOTES CADA DE 500FOLHAS 210MMX297MM COM NO MÍNIMO 75G/M²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ISTRIBUIDORA EDUCAR EIRELI EPP</text:p>
          </table:table-cell>
          <table:covered-table-cell table:number-columns-repeated="3"/>
          <table:table-cell table:style-name="ce3"/>
          <table:table-cell office:value-type="float" office:value="12422344000178" table:number-columns-spanned="2" table:number-rows-spanned="2" table:style-name="ce13">
            <text:p>1,24223E+13</text:p>
          </table:table-cell>
          <table:covered-table-cell/>
          <table:table-cell table:style-name="ce3"/>
          <table:table-cell office:value-type="float" office:value="856" table:number-columns-spanned="1" table:number-rows-spanned="2" table:style-name="ce13">
            <text:p>856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PEL SULFITE A 4 VERDE  COM 1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1900000000000004" table:number-columns-spanned="2" table:number-rows-spanned="1" table:style-name="ce17">
            <text:p>4,1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9.5" table:number-columns-spanned="2" table:number-rows-spanned="1" table:style-name="ce17">
            <text:p>20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09.5" table:number-columns-spanned="2" table:number-rows-spanned="1" table:style-name="ce18">
            <text:p>20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857" table:number-columns-spanned="1" table:number-rows-spanned="2" table:style-name="ce13">
            <text:p>857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TATA BENEFICIADA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2" table:number-columns-spanned="2" table:number-rows-spanned="1" table:style-name="ce17">
            <text:p>4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ÇÃ ARGENTIN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ANGERINA PONCAN OU MURCOTE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ÓBORA CABOTIÁ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3" table:number-columns-spanned="2" table:number-rows-spanned="1" table:style-name="ce17">
            <text:p>3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5.6" table:number-columns-spanned="2" table:number-rows-spanned="1" table:style-name="ce17">
            <text:p>105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ELG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4000000000000004" table:number-columns-spanned="2" table:number-rows-spanned="1" table:style-name="ce17">
            <text:p>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9.6" table:number-columns-spanned="2" table:number-rows-spanned="1" table:style-name="ce17">
            <text:p>14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NOURA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5999999999999996" table:number-columns-spanned="2" table:number-rows-spanned="1" table:style-name="ce17">
            <text:p>4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6.4" table:number-columns-spanned="2" table:number-rows-spanned="1" table:style-name="ce17">
            <text:p>156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RA WILLIANS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POLHO BRANCO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" table:number-columns-spanned="2" table:number-rows-spanned="1" table:style-name="ce17">
            <text:p>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HUCHU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MENTÃO VERD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4000000000000004" table:number-columns-spanned="2" table:number-rows-spanned="1" table:style-name="ce17">
            <text:p>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8000000000000007" table:number-columns-spanned="2" table:number-rows-spanned="1" table:style-name="ce17">
            <text:p>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UVE MANTEIG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OMATE FIRME PARA SALAD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8" table:number-columns-spanned="2" table:number-rows-spanned="1" table:style-name="ce17">
            <text:p>4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çã Fuji, Gala ou Golden: Maçã, de primeira qualidade, não deverá apresentar problemas com coloração nã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8" table:number-columns-spanned="2" table:number-rows-spanned="1" table:style-name="ce17">
            <text:p>6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vo de galinha: CARACTERÍSTICAS GERAIS É o produto formado no ovário da fêmea de galináceos sadios e obtid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5" table:number-columns-spanned="2" table:number-rows-spanned="1" table:style-name="ce17">
            <text:p>4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743.4" table:number-columns-spanned="2" table:number-rows-spanned="1" table:style-name="ce20">
            <text:p>1.743,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IZ ANTONIO FASCINELLI</text:p>
          </table:table-cell>
          <table:covered-table-cell table:number-columns-repeated="3"/>
          <table:table-cell table:style-name="ce3"/>
          <table:table-cell office:value-type="float" office:value="65745507000110" table:number-columns-spanned="2" table:number-rows-spanned="2" table:style-name="ce13">
            <text:p>6,57455E+13</text:p>
          </table:table-cell>
          <table:covered-table-cell/>
          <table:table-cell table:style-name="ce3"/>
          <table:table-cell office:value-type="float" office:value="858" table:number-columns-spanned="1" table:number-rows-spanned="2" table:style-name="ce13">
            <text:p>858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ÃO FRANCÊS (FILÃO) DE 50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5" table:number-columns-spanned="2" table:number-rows-spanned="1" table:style-name="ce17">
            <text:p>7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17.5" table:number-columns-spanned="2" table:number-rows-spanned="1" table:style-name="ce21">
            <text:p>1.417,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417.5" table:number-columns-spanned="2" table:number-rows-spanned="1" table:style-name="ce20">
            <text:p>1.417,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CHADO &amp; SCUDELER LTDA ME</text:p>
          </table:table-cell>
          <table:covered-table-cell table:number-columns-repeated="3"/>
          <table:table-cell table:style-name="ce3"/>
          <table:table-cell office:value-type="float" office:value="66812454000175" table:number-columns-spanned="2" table:number-rows-spanned="2" table:style-name="ce13">
            <text:p>6,68125E+13</text:p>
          </table:table-cell>
          <table:covered-table-cell/>
          <table:table-cell table:style-name="ce3"/>
          <table:table-cell office:value-type="float" office:value="859" table:number-columns-spanned="1" table:number-rows-spanned="2" table:style-name="ce13">
            <text:p>859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ITAMINA D3 (COLECALCIFEROL)7.000 UI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5" table:number-columns-spanned="2" table:number-rows-spanned="1" table:style-name="ce17">
            <text:p>0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8" table:number-columns-spanned="2" table:number-rows-spanned="1" table:style-name="ce17">
            <text:p>31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1.8" table:number-columns-spanned="2" table:number-rows-spanned="1" table:style-name="ce18">
            <text:p>31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CIRURGICA RIO CLARENSE LTDA</text:p>
          </table:table-cell>
          <table:covered-table-cell table:number-columns-repeated="3"/>
          <table:table-cell table:style-name="ce3"/>
          <table:table-cell office:value-type="float" office:value="67729178000491" table:number-columns-spanned="2" table:number-rows-spanned="2" table:style-name="ce13">
            <text:p>6,77292E+13</text:p>
          </table:table-cell>
          <table:covered-table-cell/>
          <table:table-cell table:style-name="ce3"/>
          <table:table-cell office:value-type="float" office:value="860" table:number-columns-spanned="1" table:number-rows-spanned="2" table:style-name="ce13">
            <text:p>860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NOXAPARINA SÓDICA 40 MG - SUBCUTÂNEA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53" table:number-columns-spanned="2" table:number-rows-spanned="1" table:style-name="ce17">
            <text:p>15,5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65.87" table:number-columns-spanned="2" table:number-rows-spanned="1" table:style-name="ce17">
            <text:p>465,8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65.87" table:number-columns-spanned="2" table:number-rows-spanned="1" table:style-name="ce18">
            <text:p>465,8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NA MARTA PORFÍRIO ME</text:p>
          </table:table-cell>
          <table:covered-table-cell table:number-columns-repeated="3"/>
          <table:table-cell table:style-name="ce3"/>
          <table:table-cell office:value-type="float" office:value="3248301000127" table:number-columns-spanned="2" table:number-rows-spanned="2" table:style-name="ce13">
            <text:p>3,2483E+12</text:p>
          </table:table-cell>
          <table:covered-table-cell/>
          <table:table-cell table:style-name="ce3"/>
          <table:table-cell office:value-type="float" office:value="861" table:number-columns-spanned="1" table:number-rows-spanned="2" table:style-name="ce13">
            <text:p>861</text:p>
          </table:table-cell>
          <table:table-cell table:number-columns-spanned="2" table:number-rows-spanned="1" table:style-name="ce6"/>
          <table:covered-table-cell/>
          <table:table-cell office:value-type="date" office:date-value="2016-05-25T00:00:00" table:number-columns-spanned="5" table:number-rows-spanned="2" table:style-name="ce16">
            <text:p>25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SAL DA 5ª MARCHA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0" table:number-columns-spanned="2" table:number-rows-spanned="1" table:style-name="ce21">
            <text:p>1.0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ARFO 1ª E 2ª MARCHA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ARFO 3ª E 4ª MARCHA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PARO TRAMBULADO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IXO PINHÃO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ÓLEO CAMBI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NGRENAGEM 3ªMARCH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NGRENAGEM DA 1ª MARCH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NGRENAGEM DA 4ª MARCHA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ROLAMENTO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RETENTORES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JOGO DE ANÉIS SINCRONIZADOS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50" table:number-columns-spanned="2" table:number-rows-spanned="1" table:style-name="ce21">
            <text:p>1.25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50" table:number-columns-spanned="2" table:number-rows-spanned="1" table:style-name="ce21">
            <text:p>1.2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E CUBO DA 1ª E 2ª MARCH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DA 3º E 4º MARCHA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0" table:number-columns-spanned="2" table:number-rows-spanned="1" table:style-name="ce21">
            <text:p>1.2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950" table:number-columns-spanned="2" table:number-rows-spanned="1" table:style-name="ce20">
            <text:p>9.9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TZ &amp; FRANCESHINI LTDA ME</text:p>
          </table:table-cell>
          <table:covered-table-cell table:number-columns-repeated="3"/>
          <table:table-cell table:style-name="ce3"/>
          <table:table-cell office:value-type="float" office:value="45844594000155" table:number-columns-spanned="2" table:number-rows-spanned="2" table:style-name="ce13">
            <text:p>4,58446E+13</text:p>
          </table:table-cell>
          <table:covered-table-cell/>
          <table:table-cell table:style-name="ce3"/>
          <table:table-cell office:value-type="float" office:value="863" table:number-columns-spanned="1" table:number-rows-spanned="2" table:style-name="ce13">
            <text:p>863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ETATO DE DEXTROALFATOCOFEROL (10MG) + ÁCIDO ASCÓRBICO (45MG) + CLORIDRATO DE PIRIDOXIN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2" table:number-columns-spanned="2" table:number-rows-spanned="1" table:style-name="ce17">
            <text:p>0,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ORTRIPTILINA 1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2" table:number-columns-spanned="2" table:number-rows-spanned="1" table:style-name="ce17">
            <text:p>0,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VISION COMÉRCIO DE EQUIPAMENTOS E FERRAMENTAS<text:s/></text:p>
          </table:table-cell>
          <table:covered-table-cell table:number-columns-repeated="3"/>
          <table:table-cell table:style-name="ce3"/>
          <table:table-cell office:value-type="float" office:value="9508818000194" table:number-columns-spanned="2" table:number-rows-spanned="2" table:style-name="ce13">
            <text:p>9,50882E+12</text:p>
          </table:table-cell>
          <table:covered-table-cell/>
          <table:table-cell table:style-name="ce3"/>
          <table:table-cell office:value-type="float" office:value="864" table:number-columns-spanned="1" table:number-rows-spanned="2" table:style-name="ce13">
            <text:p>864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TANTE MODULAR MISTA COM 82 GAVETAS, SENDO: 45 GAV. Nº 03+30 GAV. Nº 05 E 07 GAV. Nº 07, MED: 1200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SSAD ALI SAMMOUR ME</text:p>
          </table:table-cell>
          <table:covered-table-cell table:number-columns-repeated="3"/>
          <table:table-cell table:style-name="ce3"/>
          <table:table-cell office:value-type="float" office:value="72794571000156" table:number-columns-spanned="2" table:number-rows-spanned="2" table:style-name="ce13">
            <text:p>7,27946E+13</text:p>
          </table:table-cell>
          <table:covered-table-cell/>
          <table:table-cell table:style-name="ce3"/>
          <table:table-cell office:value-type="float" office:value="865" table:number-columns-spanned="1" table:number-rows-spanned="2" table:style-name="ce13">
            <text:p>865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m controle de resíduos de agrotóxico.Tipo I ? Beneficiado ? Classe Longo Fino ? Polido -  Procedência Nacional 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5" table:number-columns-spanned="2" table:number-rows-spanned="1" table:style-name="ce17">
            <text:p>2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35" table:number-columns-spanned="2" table:number-rows-spanned="1" table:style-name="ce21">
            <text:p>1.93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1(um)kg. Com controle de resíduos de agrotóxico. Procedência Nacional e Safra Corrente. Produto natural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4000000000000004" table:number-columns-spanned="2" table:number-rows-spanned="1" table:style-name="ce17">
            <text:p>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595" table:number-columns-spanned="2" table:number-rows-spanned="1" table:style-name="ce20">
            <text:p>2.59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UTRICIONALE COMERCIO DE ALIMENTOS LTDA</text:p>
          </table:table-cell>
          <table:covered-table-cell table:number-columns-repeated="3"/>
          <table:table-cell table:style-name="ce3"/>
          <table:table-cell office:value-type="float" office:value="8528442000117" table:number-columns-spanned="2" table:number-rows-spanned="2" table:style-name="ce13">
            <text:p>8,52844E+12</text:p>
          </table:table-cell>
          <table:covered-table-cell/>
          <table:table-cell table:style-name="ce3"/>
          <table:table-cell office:value-type="float" office:value="866" table:number-columns-spanned="1" table:number-rows-spanned="2" table:style-name="ce13">
            <text:p>866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05 (cinco) quilos ? contendo sacarose, originário do suco da cana, livre de fermentação, isento de matéri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" table:number-columns-spanned="2" table:number-rows-spanned="1" table:style-name="ce17">
            <text:p>2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ntendo basicamente farinha de trigo enriquecida com ferro e ácido fólico, açúcar e amido de milho, no mínimo 9 % 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499999999999999" table:number-columns-spanned="2" table:number-rows-spanned="1" table:style-name="ce17">
            <text:p>1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scos plásticos de 900 ml. Produto alimentício originário de soja, refinado dentro dos padrões rigorosos de qualida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78" table:number-columns-spanned="2" table:number-rows-spanned="1" table:style-name="ce17">
            <text:p>3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34" table:number-columns-spanned="2" table:number-rows-spanned="1" table:style-name="ce21">
            <text:p>1.134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454" table:number-columns-spanned="2" table:number-rows-spanned="1" table:style-name="ce20">
            <text:p>2.454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867" table:number-columns-spanned="1" table:number-rows-spanned="2" table:style-name="ce13">
            <text:p>867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FÉ TORRADO E MOÍDO - 500GRS EMBALADO À VACUO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9" table:number-columns-spanned="2" table:number-rows-spanned="1" table:style-name="ce17">
            <text:p>8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868" table:number-columns-spanned="1" table:number-rows-spanned="2" table:style-name="ce13">
            <text:p>868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FÉ TORRADO E MOÍDO - 500GRS EMBALADO À VACUO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9" table:number-columns-spanned="2" table:number-rows-spanned="1" table:style-name="ce17">
            <text:p>8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rva mate (Illex Paraguariensis) tostada, 100% pura, constituído de folhas novas, de cor verde amarronzada escura, com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ÇÚCAR CRISTAL C/ 5 KG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" table:number-columns-spanned="2" table:number-rows-spanned="1" table:style-name="ce17">
            <text:p>1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2.80000000000001" table:number-columns-spanned="2" table:number-rows-spanned="1" table:style-name="ce17">
            <text:p>142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17.79999999999995" table:number-columns-spanned="2" table:number-rows-spanned="1" table:style-name="ce18">
            <text:p>617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869" table:number-columns-spanned="1" table:number-rows-spanned="2" table:style-name="ce13">
            <text:p>869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FÉ TORRADO E MOÍDO - 500GRS EMBALADO À VACUO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9" table:number-columns-spanned="2" table:number-rows-spanned="1" table:style-name="ce17">
            <text:p>8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05 (cinco) quilos ? contendo sacarose, originário do suco da cana, livre de fermentação, isento de matéri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" table:number-columns-spanned="2" table:number-rows-spanned="1" table:style-name="ce17">
            <text:p>1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0.4" table:number-columns-spanned="2" table:number-rows-spanned="1" table:style-name="ce17">
            <text:p>19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rva mate (Illex Paraguariensis) tostada, 100% pura, constituído de folhas novas, de cor verde amarronzada escura, com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62.4" table:number-columns-spanned="2" table:number-rows-spanned="1" table:style-name="ce18">
            <text:p>962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ARTORI MAT. ELET. E HIDR. MAT. P/ CONST. E<text:s/></text:p>
          </table:table-cell>
          <table:covered-table-cell table:number-columns-repeated="3"/>
          <table:table-cell table:style-name="ce3"/>
          <table:table-cell office:value-type="float" office:value="67444125000181" table:number-columns-spanned="2" table:number-rows-spanned="2" table:style-name="ce13">
            <text:p>6,74441E+13</text:p>
          </table:table-cell>
          <table:covered-table-cell/>
          <table:table-cell table:style-name="ce3"/>
          <table:table-cell office:value-type="float" office:value="871" table:number-columns-spanned="1" table:number-rows-spanned="2" table:style-name="ce13">
            <text:p>871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LE FALTA FASE 220V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1.1" table:number-columns-spanned="2" table:number-rows-spanned="1" table:style-name="ce17">
            <text:p>101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3.3" table:number-columns-spanned="2" table:number-rows-spanned="1" table:style-name="ce17">
            <text:p>303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LE NIVEL SUPERIOR 100/240V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96.3" table:number-columns-spanned="2" table:number-rows-spanned="1" table:style-name="ce18">
            <text:p>696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ÉLIA CRISTINA FABRÍCIO DOMINGUES ME</text:p>
          </table:table-cell>
          <table:covered-table-cell table:number-columns-repeated="3"/>
          <table:table-cell table:style-name="ce3"/>
          <table:table-cell office:value-type="float" office:value="6245370000175" table:number-columns-spanned="2" table:number-rows-spanned="2" table:style-name="ce13">
            <text:p>6,24537E+12</text:p>
          </table:table-cell>
          <table:covered-table-cell/>
          <table:table-cell table:style-name="ce3"/>
          <table:table-cell office:value-type="float" office:value="875" table:number-columns-spanned="1" table:number-rows-spanned="2" table:style-name="ce13">
            <text:p>875</text:p>
          </table:table-cell>
          <table:table-cell table:number-columns-spanned="2" table:number-rows-spanned="1" table:style-name="ce6"/>
          <table:covered-table-cell/>
          <table:table-cell office:value-type="date" office:date-value="2016-05-31T00:00:00" table:number-columns-spanned="5" table:number-rows-spanned="2" table:style-name="ce16">
            <text:p>31/05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TEX 18 LITROS CAMURÇ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2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number-rows-repeated="10463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6-27T16:27:12Z</meta:creation-date>
    <dc:date>2016-06-27T16:27:14Z</dc:date>
  </office:meta>
</office:document-meta>
</file>